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2" svg:font-family="'Wingdings 2'" style:font-charset="x-symbol"/>
    <style:font-face style:name="Mangal2" svg:font-family="Mangal"/>
    <style:font-face style:name="OpenSymbol" svg:font-family="OpenSymbol, 'Arial Unicode MS'"/>
    <style:font-face style:name="Lucida Sans Unicode" svg:font-family="'Lucida Sans Unicode'" style:font-pitch="variable"/>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font-weight="normal" style:font-weight-asian="normal" style:font-weight-complex="normal"/>
    </style:style>
    <style:style style:name="P2" style:family="paragraph" style:parent-style-name="Standard" style:list-style-name="WW8Num6">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color="#ff0000" fo:font-size="12pt" fo:font-weight="normal" style:font-size-asian="12pt" style:font-weight-asian="normal" style:font-size-complex="12pt" style:font-weight-complex="normal"/>
    </style:style>
    <style:style style:name="P3" style:family="paragraph" style:parent-style-name="Standard">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font-size="12pt" style:font-size-asian="12pt" style:font-size-complex="12pt"/>
    </style:style>
    <style:style style:name="P4" style:family="paragraph" style:parent-style-name="Standard">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font-size="12pt" fo:font-weight="normal" style:font-size-asian="12pt" style:font-weight-asian="normal" style:font-size-complex="12pt" style:font-weight-complex="normal"/>
    </style:style>
    <style:style style:name="P5" style:family="paragraph" style:parent-style-name="Standard" style:list-style-name="WW8Num8">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font-size="12pt" fo:font-weight="normal" style:font-size-asian="12pt" style:font-weight-asian="normal" style:font-size-complex="12pt" style:font-weight-complex="normal"/>
    </style:style>
    <style:style style:name="P6" style:family="paragraph" style:parent-style-name="Standard">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font-size="12pt" fo:font-weight="normal" style:font-size-asian="12pt" style:font-weight-asian="normal" style:font-size-complex="12pt" style:font-weight-complex="normal"/>
    </style:style>
    <style:style style:name="P7" style:family="paragraph" style:parent-style-name="Standard" style:list-style-name="WW8Num9">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font-size="12pt" fo:font-weight="normal" style:font-size-asian="12pt" style:font-weight-asian="normal" style:font-size-complex="12pt" style:font-weight-complex="normal"/>
    </style:style>
    <style:style style:name="P8" style:family="paragraph" style:parent-style-name="Standard" style:list-style-name="WW8Num8">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font-size="12pt" fo:font-weight="normal" fo:background-color="transparent" style:font-size-asian="12pt" style:font-weight-asian="normal" style:font-size-complex="12pt" style:font-weight-complex="normal"/>
    </style:style>
    <style:style style:name="P9" style:family="paragraph" style:parent-style-name="Standard">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font-size="12pt" fo:font-weight="bold" style:font-size-asian="12pt" style:font-weight-asian="bold" style:font-size-complex="12pt" style:font-weight-complex="bold"/>
    </style:style>
    <style:style style:name="P10" style:family="paragraph" style:parent-style-name="Standard">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font-size="12pt" fo:font-weight="bold" style:font-size-asian="12pt" style:font-weight-asian="bold" style:font-size-complex="12pt" style:font-weight-complex="bold"/>
    </style:style>
    <style:style style:name="P11" style:family="paragraph" style:parent-style-name="Standard">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font-size="12pt" fo:font-weight="bold" fo:background-color="#00ffff" style:font-size-asian="12pt" style:font-weight-asian="bold" style:font-size-complex="12pt" style:font-weight-complex="bold"/>
    </style:style>
    <style:style style:name="P12" style:family="paragraph" style:parent-style-name="Standard">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font-size="12pt" fo:font-style="normal" fo:font-weight="bold" fo:background-color="#00ffff" style:font-size-asian="12pt" style:font-style-asian="normal" style:font-weight-asian="bold" style:font-size-complex="12pt" style:font-style-complex="normal" style:font-weight-complex="bold"/>
    </style:style>
    <style:style style:name="P13" style:family="paragraph" style:parent-style-name="Standard" style:list-style-name="WW8Num6">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color="#000000" fo:font-size="12pt" fo:font-weight="normal" style:font-size-asian="12pt" style:font-weight-asian="normal" style:font-size-complex="12pt" style:font-weight-complex="normal"/>
    </style:style>
    <style:style style:name="P14" style:family="paragraph" style:parent-style-name="Standard" style:list-style-name="WW8Num3">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color="#000000" fo:font-size="12pt" fo:font-weight="normal" style:font-size-asian="12pt" style:font-weight-asian="normal" style:font-size-complex="12pt" style:font-weight-complex="normal"/>
    </style:style>
    <style:style style:name="P15" style:family="paragraph" style:parent-style-name="Standard" style:list-style-name="WW8Num5">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color="#000000" fo:font-size="12pt" fo:font-weight="normal" style:font-size-asian="12pt" style:font-weight-asian="normal" style:font-size-complex="12pt" style:font-weight-complex="normal"/>
    </style:style>
    <style:style style:name="P16" style:family="paragraph" style:parent-style-name="Standard" style:list-style-name="WW8Num7">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color="#000000"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color="#000000" fo:font-size="12pt" style:font-size-asian="12pt" style:font-size-complex="12pt"/>
    </style:style>
    <style:style style:name="P18" style:family="paragraph" style:parent-style-name="Standard" style:list-style-name="WW8Num5">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color="#000000" fo:font-size="12pt" style:font-size-asian="12pt" style:font-size-complex="12pt"/>
    </style:style>
    <style:style style:name="P19" style:family="paragraph" style:parent-style-name="Standard">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color="#000000" fo:font-size="12pt" fo:font-weight="bold" style:font-size-asian="12pt" style:font-weight-asian="bold" style:font-size-complex="12pt" style:font-weight-complex="bold"/>
    </style:style>
    <style:style style:name="P20" style:family="paragraph" style:parent-style-name="Standard">
      <style:paragraph-properties fo:margin-top="0cm" fo:margin-bottom="0.101cm" fo:text-align="start" style:justify-single-word="false">
        <style:tab-stops>
          <style:tab-stop style:position="0.49cm"/>
          <style:tab-stop style:position="0.963cm"/>
          <style:tab-stop style:position="1.506cm"/>
          <style:tab-stop style:position="1.981cm"/>
          <style:tab-stop style:position="2.979cm"/>
          <style:tab-stop style:position="3.995cm"/>
        </style:tab-stops>
      </style:paragraph-properties>
      <style:text-properties fo:color="#000000" fo:font-size="12pt" fo:font-weight="bold" fo:background-color="transparent" style:font-size-asian="12pt" style:font-weight-asian="bold" style:font-size-complex="12pt" style:font-weight-complex="bold"/>
    </style:style>
    <style:style style:name="P21" style:family="paragraph" style:parent-style-name="Standard" style:master-page-name="Standard">
      <style:paragraph-properties fo:margin-top="0cm" fo:margin-bottom="0.101cm" fo:text-align="center" style:justify-single-word="false" style:page-number="auto">
        <style:tab-stops>
          <style:tab-stop style:position="0.49cm"/>
          <style:tab-stop style:position="0.963cm"/>
          <style:tab-stop style:position="1.506cm"/>
          <style:tab-stop style:position="1.981cm"/>
          <style:tab-stop style:position="2.979cm"/>
          <style:tab-stop style:position="3.995cm"/>
        </style:tab-stops>
      </style:paragraph-properties>
    </style:style>
    <style:style style:name="T1" style:family="text">
      <style:text-properties fo:font-size="16pt" fo:font-weight="bold" style:font-size-asian="16pt"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color="#ff0000" fo:font-size="24pt" fo:font-weight="bold" style:font-size-asian="24pt"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style:text-underline-style="solid" style:text-underline-width="auto" style:text-underline-color="font-color" fo:font-weight="bold" fo:background-color="transparen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Major Gaps of OpenOffice </text:span><text:span text:style-name="T4">Impress</text:span><text:span text:style-name="T1"> 3.3 vs. Microsoft Office PowerPoint </text:span></text:p>
      <text:p text:style-name="P1"/>
      <text:p text:style-name="P4"/>
      <text:p text:style-name="P11">FILE PROCESSING:</text:p>
      <text:p text:style-name="P3"><text:span text:style-name="T3"/></text:p>
      <text:p text:style-name="P3"><text:span text:style-name="T3">Slow speed of processing </text:span><text:span text:style-name="T6">even with high <text:s/>efficiency PCs </text:span><text:span text:style-name="T3">(</text:span><text:span text:style-name="T7">major problem !</text:span><text:span text:style-name="T3">):</text:span></text:p>
      <text:list xml:id="list29150077" text:style-name="WW8Num8">
        <text:list-item>
          <text:p text:style-name="P8">Many tasks are performed very very slow !</text:p>
        </text:list-item>
        <text:list-item>
          <text:p text:style-name="P8">Cutting slides: very, very slow</text:p>
        </text:list-item>
        <text:list-item>
          <text:p text:style-name="P8">Copying and pasting slides from one impress file to another: very, very slow</text:p>
        </text:list-item>
        <text:list-item>
          <text:p text:style-name="P5">Acquiring a slide change, even in the text: quite slow</text:p>
        </text:list-item>
        <text:list-item>
          <text:p text:style-name="P5">Saving files: <text:s/>very slow</text:p>
        </text:list-item>
        <text:list-item>
          <text:p text:style-name="P5">Opening files: very slow</text:p>
        </text:list-item>
      </text:list>
      <text:p text:style-name="P4"/>
      <text:p text:style-name="P9">Copy and past slides from one impress file to another: </text:p>
      <text:list xml:id="list29135447" text:style-name="WW8Num9">
        <text:list-item>
          <text:p text:style-name="P7">when a graphic is present in the slide layout, it gets deleted when the slide is pasted and copied in the destination file (major problem). </text:p>
        </text:list-item>
        <text:list-item>
          <text:p text:style-name="P7">the color format of the slide in the source file gets changed when the slides gets pasted in the destination file</text:p>
        </text:list-item>
      </text:list>
      <text:p text:style-name="P4">(In P.P., when you paste the slide in the destination file you are asked whether to retain the original format, including colours, layout graphic, etc.)</text:p>
      <text:p text:style-name="P4"/>
      <text:p text:style-name="P3"><text:span text:style-name="T5"><text:s/></text:span><text:span text:style-name="T2">Changing <text:s/>page (slide)</text:span><text:span text:style-name="T2"> </text:span><text:span text:style-name="T2"><text:s/></text:span><text:span text:style-name="T5">(to the following or <text:s/>to the previous one) in normal view</text:span></text:p>
      <text:list xml:id="list29142251" text:style-name="WW8Num6">
        <text:list-item>
          <text:p text:style-name="P13">In "normal" view, it is not possible to shift easily to one page to the following or the previous one, using for instance the side scroll bar or the mouse scroll wheel. This is possible only when the zoom size of the page/slide very small, not with operative size. You have to necessarily <text:s/>click on the new slide into the left frame with the miniatures slides. This is very <text:s/>cumbersome.</text:p>
          <text:p text:style-name="P2"/>
        </text:list-item>
      </text:list>
      <text:p text:style-name="P12">ICONS VIEW</text:p>
      <text:p text:style-name="P12"/>
      <text:p text:style-name="P4">It is not possible to view all the icons of the formatting toolbar, unless you set a very large window size. Please allow to arrange the toolbar in 2 lines, even when it is integrated in the <text:s/>menù bar.</text:p>
      <text:p text:style-name="P4">Please allow to change the order of icons within a toolbar.</text:p>
      <text:p text:style-name="P4"/>
      <text:p text:style-name="P4"/>
      <text:p text:style-name="P4"/>
      <text:p text:style-name="P4"/>
      <text:p text:style-name="P11"><text:soft-page-break/>FORMATTING</text:p>
      <text:p text:style-name="P9"/>
      <text:p text:style-name="P19">Bulletted list:</text:p>
      <text:list xml:id="list29134895" text:style-name="WW8Num3">
        <text:list-item>
          <text:p text:style-name="P14">I can't set easily and automatically a space or a tab between each bullet and the first character of the paragraph (This option is present in "Open Office " Word)</text:p>
        </text:list-item>
      </text:list>
      <text:p text:style-name="P17"/>
      <text:p text:style-name="P20">Increase or decrease indent of a paragraph or a bulletted list:</text:p>
      <text:list xml:id="list29151417" text:style-name="WW8Num7">
        <text:list-item>
          <text:p text:style-name="P16">I can't let the icon left-to-right or right-to-left appear in the Formatting Toolbar, and therefore it is difficult to increase or decrease the indent <text:s/>(this option is present in OpenOffice Word)</text:p>
        </text:list-item>
      </text:list>
      <text:p text:style-name="P17"/>
      <text:p text:style-name="P19">Multiple selection of non-consecutive text</text:p>
      <text:list xml:id="list29131617" text:style-name="WW8Num5">
        <text:list-item>
          <text:p text:style-name="P18"><text:span text:style-name="T5"><text:s text:c="2"/>It is not possible, within the text in a same text cell, to select multiple, non-consecutive words or sentences or different non-consecutive sentences of a bulletted list (these options are possible in Open Office Word using "CTRL"), </text:span></text:p>
        </text:list-item>
        <text:list-item>
          <text:p text:style-name="P15">Similarly, within a table, it is not possible to select multiple, non consecutive words, or sentences or cells (this is possible in Open Office Word using "CTRL")</text:p>
        </text:list-item>
      </text:list>
      <text:p text:style-name="P17"/>
      <text:p text:style-name="P17"><text:span text:style-name="T2">Formatting multiple text cells at the same time.</text:span></text:p>
      <text:p text:style-name="P17">After you select multiple text cells, the tool bar "Formatting" disappears. Therefore, you have to go to the Edit toolbar or right click and make one change at a time in the text format, which is very time-consuming.</text:p>
      <text:p text:style-name="P17"/>
      <text:p text:style-name="P3"/>
      <text:p text:style-name="P11">FORMATTING TABLES:</text:p>
      <text:p text:style-name="P4">There is no way to select a column or a line just putting the cursor at the top of the column or before the line</text:p>
      <text:p text:style-name="P4"/>
      <text:p text:style-name="P4">Changing the column width: <text:s/>putting the cursor onto one column border (starting from the second column from the left), clicking <text:s/>and dragging it in order to enlarge or reduce the column width: there is no way to retain the original width of the side columns <text:s/>(this is partly possible in Open Office Word by clicking at the same time the CTRL)</text:p>
      <text:p text:style-name="P4"/>
      <text:p text:style-name="P4">When the file is saved and re-opened, wspecially when a impress file is saved as <text:s/>M.O. P.P. and then re-opened as impress file, tables gets often increased in line-spacing (very difficult to reduce back) and, consequently, in the overall height, so that they often get outside the slide (major probl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2" svg:font-family="'Wingdings 2'" style:font-charset="x-symbol"/>
    <style:font-face style:name="Mangal2" svg:font-family="Mangal"/>
    <style:font-face style:name="OpenSymbol" svg:font-family="OpenSymbol, 'Arial Unicode MS'"/>
    <style:font-face style:name="Lucida Sans Unicode" svg:font-family="'Lucida Sans Unicode'" style:font-pitch="variable"/>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weight="bold" style:font-weight-asian="bold"/>
    </style:style>
    <style:style style:name="Intestazione"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ice" style:family="paragraph" style:parent-style-name="Standard">
      <style:paragraph-properties text:number-lines="false" text:line-number="0"/>
      <style:text-properties style:font-name-complex="Mangal2"/>
    </style:style>
    <style:style style:name="Contenuto_20_tabella" style:display-name="Contenuto tabella" style:family="paragraph" style:parent-style-name="Text_20_body">
      <style:paragraph-properties fo:margin-top="0.042cm" fo:margin-bottom="0.042cm"/>
      <style:text-properties fo:font-size="10pt" style:font-size-asian="10pt" style:font-size-complex="10pt"/>
    </style:style>
    <style:style style:name="Corpo_20_testo.howtogetheader" style:display-name="Corpo testo.howtogetheader" style:family="paragraph" style:parent-style-name="Contenuto_20_tabella">
      <style:paragraph-properties fo:background-color="#ffffff" fo:padding="0.035cm" fo:border="0.002cm solid #808080">
        <style:background-image/>
      </style:paragraph-properties>
      <style:text-properties fo:font-weight="bold" style:font-weight-asian="bold" style:font-weight-complex="bold"/>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Wingdings 2" style:font-name-complex="OpenSymbol"/>
    </style:style>
    <style:style style:name="WW8Num9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Default_20_Paragraph_20_Font" style:display-name="Default Paragraph Font" style:family="text"/>
    <style:style style:name="Punti" style:family="text">
      <style:text-properties style:font-name="OpenSymbol"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ente</meta:initial-creator>
    <meta:creation-date>2010-10-02T07:46:33</meta:creation-date>
    <meta:editing-duration>P24DT3M30S</meta:editing-duration>
    <dc:date>2011-06-30T10:53:53.41</dc:date>
    <dc:creator>S C</dc:creator>
    <meta:generator>OpenOffice.org/3.3$Win32 OpenOffice.org_project/330m20$Build-9567</meta:generator>
    <meta:editing-cycles>5</meta:editing-cycles>
    <meta:document-statistic meta:table-count="0" meta:image-count="0" meta:object-count="0" meta:page-count="2" meta:paragraph-count="32" meta:word-count="626" meta:character-count="3544"/>
  </office:meta>
</office:document-meta>
</file>