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021cm"/>
    </style:style>
    <style:style style:name="co6" style:family="table-column">
      <style:table-column-properties fo:break-before="auto" style:column-width="6.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solid" draw:fill-color="#ffffcc" draw:textarea-horizontal-align="center" draw:textarea-vertical-align="middle"/>
    </style:style>
    <style:style style:name="gr3" style:family="graphic">
      <style:graphic-properties draw:fill="solid" draw:fill-color="#ffd320" draw:textarea-horizontal-align="center" draw:textarea-vertical-align="middle" draw:fit-to-size="shrink-to-fit"/>
    </style:style>
    <style:style style:name="gr4" style:family="graphic">
      <style:graphic-properties draw:fill="solid" draw:fill-color="#aecf00" draw:textarea-horizontal-align="center" draw:textarea-vertical-align="middle" draw:fit-to-size="shrink-to-fit"/>
    </style:style>
    <style:style style:name="gr5" style:family="graphic">
      <style:graphic-properties draw:fill="solid" draw:fill-color="#ff950e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8" table:default-cell-style-name="Default"/>
        <table:table-column table:style-name="co1" table:number-columns-repeated="2" table:default-cell-style-name="ce1"/>
        <table:table-column table:style-name="co2" table:number-columns-repeated="8" table:default-cell-style-name="Default"/>
        <table:table-column table:style-name="co3" table:default-cell-style-name="ce1"/>
        <table:table-row table:style-name="ro1">
          <table:table-cell table:number-columns-repeated="20"/>
        </table:table-row>
        <table:table-row table:style-name="ro1">
          <table:table-cell/>
          <table:table-cell table:style-name="ce2" office:value-type="string" table:number-columns-spanned="4" table:number-rows-spanned="1">
            <text:p>Monday</text:p>
          </table:table-cell>
          <table:covered-table-cell table:number-columns-repeated="3"/>
          <table:table-cell table:style-name="ce2" office:value-type="string" table:number-columns-spanned="4" table:number-rows-spanned="1">
            <text:p>Tuesday</text:p>
          </table:table-cell>
          <table:covered-table-cell table:number-columns-repeated="3"/>
          <table:table-cell table:number-columns-repeated="2"/>
          <table:table-cell table:style-name="ce2" office:value-type="string" table:number-columns-spanned="4" table:number-rows-spanned="1">
            <text:p>Wednesday</text:p>
          </table:table-cell>
          <table:covered-table-cell table:number-columns-repeated="3"/>
          <table:table-cell table:style-name="ce2" office:value-type="string" table:number-columns-spanned="4" table:number-rows-spanned="1">
            <text:p>Thursday</text:p>
          </table:table-cell>
          <table:covered-table-cell table:number-columns-repeated="3"/>
          <table:table-cell/>
        </table:table-row>
        <table:table-row table:style-name="ro1">
          <table:table-cell/>
          <table:table-cell office:value-type="string">
            <text:p>Room 1</text:p>
          </table:table-cell>
          <table:table-cell office:value-type="string">
            <text:p>Room 2</text:p>
          </table:table-cell>
          <table:table-cell office:value-type="string">
            <text:p>Room 3</text:p>
          </table:table-cell>
          <table:table-cell office:value-type="string">
            <text:p>Room 4</text:p>
          </table:table-cell>
          <table:table-cell office:value-type="string">
            <text:p>Room 1</text:p>
          </table:table-cell>
          <table:table-cell office:value-type="string">
            <text:p>Room 2</text:p>
          </table:table-cell>
          <table:table-cell office:value-type="string">
            <text:p>Room 3</text:p>
          </table:table-cell>
          <table:table-cell office:value-type="string">
            <text:p>Room 4</text:p>
          </table:table-cell>
          <table:table-cell table:number-columns-repeated="2"/>
          <table:table-cell office:value-type="string">
            <text:p>Room 1</text:p>
          </table:table-cell>
          <table:table-cell office:value-type="string">
            <text:p>Room 2</text:p>
          </table:table-cell>
          <table:table-cell office:value-type="string">
            <text:p>Room 3</text:p>
          </table:table-cell>
          <table:table-cell office:value-type="string">
            <text:p>Room 4</text:p>
          </table:table-cell>
          <table:table-cell office:value-type="string">
            <text:p>Room 1</text:p>
          </table:table-cell>
          <table:table-cell office:value-type="string">
            <text:p>Room 2</text:p>
          </table:table-cell>
          <table:table-cell office:value-type="string">
            <text:p>Room 3</text:p>
          </table:table-cell>
          <table:table-cell office:value-type="string">
            <text:p>Room 4</text:p>
          </table:table-cell>
          <table:table-cell/>
        </table:table-row>
        <table:table-row table:style-name="ro1">
          <table:table-cell table:number-columns-repeated="20"/>
        </table:table-row>
        <table:table-row table:style-name="ro1">
          <table:table-cell office:value-type="time" office:time-value="PT08H00M00S">
            <text:p>08:00</text:p>
          </table:table-cell>
          <table:table-cell>
            <draw:rect table:end-cell-address="Sheet1.E8" table:end-x="3.406cm" table:end-y="0.344cm" draw:z-index="0" draw:style-name="gr1" draw:text-style-name="P1" svg:width="13.73cm" svg:height="1.641cm" svg:x="0.13cm" svg:y="0.053cm">
              <text:p text:style-name="P1">Registration and Coffee</text:p>
            </draw:rect>
          </table:table-cell>
          <table:table-cell office:value-type="string">
            <text:p>Room 2</text:p>
          </table:table-cell>
          <table:table-cell office:value-type="string">
            <text:p>Room 3</text:p>
          </table:table-cell>
          <table:table-cell office:value-type="string">
            <text:p>Room 4</text:p>
          </table:table-cell>
          <table:table-cell table:number-columns-repeated="4"/>
          <table:table-cell table:number-columns-repeated="2" office:value-type="time" office:time-value="PT08H00M00S">
            <text:p>08:00</text:p>
          </table:table-cell>
          <table:table-cell table:number-columns-repeated="8"/>
          <table:table-cell office:value-type="time" office:time-value="PT08H00M00S">
            <text:p>08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>
            <draw:rect table:end-cell-address="Sheet1.I8" table:end-x="3.381cm" table:end-y="0.423cm" draw:z-index="1" draw:style-name="gr1" draw:text-style-name="P1" svg:width="13.616cm" svg:height="0.82cm" svg:x="0.219cm" svg:y="0.053cm">
              <text:p text:style-name="P1">Coffee</text:p>
            </draw:rect>
          </table:table-cell>
          <table:table-cell table:number-columns-repeated="5"/>
          <table:table-cell>
            <draw:rect table:end-cell-address="Sheet1.O9" table:end-x="3.277cm" table:end-y="0.011cm" draw:z-index="2" draw:style-name="gr1" draw:text-style-name="P1" svg:width="13.578cm" svg:height="0.82cm" svg:x="0.153cm" svg:y="0.09cm">
              <text:p text:style-name="P1">Coffee</text:p>
            </draw:rect>
          </table:table-cell>
          <table:table-cell table:number-columns-repeated="3"/>
          <table:table-cell>
            <draw:rect table:end-cell-address="Sheet1.S9" table:end-x="3.363cm" table:end-y="0.038cm" draw:z-index="3" draw:style-name="gr1" draw:text-style-name="P1" svg:width="13.72cm" svg:height="0.82cm" svg:x="0.097cm" svg:y="0.117cm">
              <text:p text:style-name="P1">Coffee</text:p>
            </draw:rect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office:value-type="time" office:time-value="PT09H00M00S">
            <text:p>09:00</text:p>
          </table:table-cell>
          <table:table-cell>
            <draw:rect table:end-cell-address="Sheet1.E11" table:end-x="3.373cm" table:end-y="0.344cm" draw:z-index="4" draw:style-name="gr1" draw:text-style-name="P1" svg:width="13.697cm" svg:height="1.244cm" svg:x="0.13cm" svg:y="0cm">
              <text:p text:style-name="P1">Welcome</text:p>
            </draw:rect>
          </table:table-cell>
          <table:table-cell table:number-columns-repeated="3"/>
          <table:table-cell>
            <draw:rect table:end-cell-address="Sheet1.I11" table:end-x="3.411cm" table:end-y="0.37cm" draw:z-index="5" draw:style-name="gr2" draw:text-style-name="P1" svg:width="13.646cm" svg:height="1.217cm" svg:x="0.219cm" svg:y="0.053cm">
              <text:p text:style-name="P1">Keynote</text:p>
            </draw:rect>
          </table:table-cell>
          <table:table-cell table:number-columns-repeated="3"/>
          <table:table-cell table:number-columns-repeated="2" office:value-type="time" office:time-value="PT09H00M00S">
            <text:p>09:00</text:p>
          </table:table-cell>
          <table:table-cell>
            <draw:rect table:end-cell-address="Sheet1.O11" table:end-x="3.308cm" table:end-y="0.411cm" draw:z-index="11" draw:style-name="gr2" draw:text-style-name="P1" svg:width="13.687cm" svg:height="1.217cm" svg:x="0.075cm" svg:y="0.094cm">
              <text:p text:style-name="P1">Keynote</text:p>
            </draw:rect>
          </table:table-cell>
          <table:table-cell table:number-columns-repeated="3"/>
          <table:table-cell>
            <draw:rect table:end-cell-address="Sheet1.S11" table:end-x="3.365cm" table:end-y="0.434cm" draw:z-index="12" draw:style-name="gr2" draw:text-style-name="P1" svg:width="13.747cm" svg:height="1.217cm" svg:x="0.072cm" svg:y="0.117cm">
              <text:p text:style-name="P1">Keynote</text:p>
            </draw:rect>
          </table:table-cell>
          <table:table-cell table:number-columns-repeated="3"/>
          <table:table-cell office:value-type="time" office:time-value="PT09H00M00S">
            <text:p>09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>
            <draw:rect table:end-cell-address="Sheet1.H14" table:end-x="0.034cm" table:end-y="0.36cm" draw:z-index="117" draw:style-name="gr3" draw:text-style-name="P2" svg:width="3.332cm" svg:height="1.27cm" svg:x="0.186cm" svg:y="0.44cm">
              <text:p text:style-name="P1"><text:span text:style-name="T1">The Trails of </text:span></text:p>
              <text:p text:style-name="P1"><text:span text:style-name="T1">EasyExtend</text:span></text:p>
              <text:p text:style-name="P1"><text:span text:style-name="T1">Kay Schluhr</text:span></text:p>
            </draw:rect>
          </table:table-cell>
          <table:table-cell table:number-columns-repeated="13"/>
        </table:table-row>
        <table:table-row table:style-name="ro1">
          <table:table-cell/>
          <table:table-cell>
            <draw:rect table:end-cell-address="Sheet1.B14" table:end-x="3.439cm" table:end-y="0.398cm" draw:z-index="28" draw:style-name="gr3" draw:text-style-name="P2" svg:width="3.332cm" svg:height="1.27cm" svg:x="0.107cm" svg:y="0.028cm">
              <text:p text:style-name="P1"><text:span text:style-name="T1">The Guardian </text:span></text:p>
              <text:p text:style-name="P1"><text:span text:style-name="T1">and Appengine</text:span></text:p>
              <text:p text:style-name="P1"><text:span text:style-name="T1">Michael Brunton-Spall</text:span></text:p>
            </draw:rect>
          </table:table-cell>
          <table:table-cell>
            <draw:rect table:end-cell-address="Sheet1.C14" table:end-x="3.433cm" table:end-y="0.398cm" draw:z-index="29" draw:style-name="gr3" draw:text-style-name="P2" svg:width="3.332cm" svg:height="1.27cm" svg:x="0.101cm" svg:y="0.028cm">
              <text:p text:style-name="P1"><text:span text:style-name="T1">The Guardian API </text:span></text:p>
              <text:p text:style-name="P1"><text:span text:style-name="T1">one year on</text:span></text:p>
              <text:p text:style-name="P1"><text:span text:style-name="T1">Michael Brunton-Spall</text:span></text:p>
            </draw:rect>
          </table:table-cell>
          <table:table-cell>
            <draw:rect table:end-cell-address="Sheet1.D14" table:end-x="3.454cm" table:end-y="0.398cm" draw:z-index="30" draw:style-name="gr3" draw:text-style-name="P2" svg:width="3.332cm" svg:height="1.27cm" svg:x="0.122cm" svg:y="0.028cm">
              <text:p text:style-name="P1"><text:span text:style-name="T1">What goes round</text:span></text:p>
              <text:p text:style-name="P1"><text:span text:style-name="T1">Comes round</text:span></text:p>
              <text:p text:style-name="P1"><text:span text:style-name="T1">John Pinner</text:span></text:p>
            </draw:rect>
          </table:table-cell>
          <table:table-cell>
            <draw:rect table:end-cell-address="Sheet1.E14" table:end-x="3.473cm" table:end-y="0.398cm" draw:z-index="31" draw:style-name="gr3" draw:text-style-name="P2" svg:width="3.332cm" svg:height="1.27cm" svg:x="0.141cm" svg:y="0.028cm">
              <text:p text:style-name="P1"><text:span text:style-name="T1">Tryton as an ERP</text:span></text:p>
              <text:p text:style-name="P1"><text:span text:style-name="T1">And Framework</text:span></text:p>
              <text:p text:style-name="P1"><text:span text:style-name="T1">Sharoon Thomas</text:span></text:p>
            </draw:rect>
          </table:table-cell>
          <table:table-cell>
            <draw:rect table:end-cell-address="Sheet1.G14" table:end-x="0.035cm" table:end-y="0.398cm" draw:z-index="32" draw:style-name="gr3" draw:text-style-name="P2" svg:width="3.332cm" svg:height="1.27cm" svg:x="0.188cm" svg:y="0.028cm">
              <text:p text:style-name="P1"><text:span text:style-name="T1">Web/mobile </text:span></text:p>
              <text:p text:style-name="P1"><text:span text:style-name="T1">Templating in Silva</text:span></text:p>
              <text:p text:style-name="P1"><text:span text:style-name="T1">Kit Blake</text:span></text:p>
            </draw:rect>
          </table:table-cell>
          <table:table-cell/>
          <table:table-cell>
            <draw:rect table:end-cell-address="Sheet1.I14" table:end-x="0.049cm" table:end-y="0.398cm" draw:z-index="34" draw:style-name="gr3" draw:text-style-name="P2" svg:width="3.332cm" svg:height="1.27cm" svg:x="0.202cm" svg:y="0.028cm">
              <text:p text:style-name="P1"><text:span text:style-name="T1">Mobi: a mobile</text:span></text:p>
              <text:p text:style-name="P1"><text:span text:style-name="T1">User agent lib</text:span></text:p>
              <text:p text:style-name="P1"><text:span text:style-name="T1">Kit Blake</text:span></text:p>
            </draw:rect>
          </table:table-cell>
          <table:table-cell>
            <draw:rect table:end-cell-address="Sheet1.I14" table:end-x="3.412cm" table:end-y="0.398cm" draw:z-index="35" draw:style-name="gr3" draw:text-style-name="P2" svg:width="3.19cm" svg:height="1.27cm" svg:x="0.222cm" svg:y="0.028cm">
              <text:p text:style-name="P1"><text:span text:style-name="T1">Silver bullets for the</text:span></text:p>
              <text:p text:style-name="P1"><text:span text:style-name="T1">Web</text:span></text:p>
              <text:p text:style-name="P1"><text:span text:style-name="T1">Sven Passig</text:span></text:p>
            </draw:rect>
          </table:table-cell>
          <table:table-cell table:number-columns-repeated="2"/>
          <table:table-cell>
            <draw:rect table:end-cell-address="Sheet1.L14" table:end-x="3.372cm" table:end-y="0.434cm" draw:z-index="118" draw:style-name="gr3" draw:text-style-name="P2" svg:width="3.332cm" svg:height="1.27cm" svg:x="0.04cm" svg:y="0.064cm">
              <text:p text:style-name="P1"><text:span text:style-name="T1">Visualizing</text:span></text:p>
              <text:p text:style-name="P1"><text:span text:style-name="T1">Software Quality</text:span></text:p>
              <text:p text:style-name="P1"><text:span text:style-name="T1">Mark Fink</text:span></text:p>
            </draw:rect>
          </table:table-cell>
          <table:table-cell>
            <draw:rect table:end-cell-address="Sheet1.M14" table:end-x="3.342cm" table:end-y="0.435cm" draw:z-index="37" draw:style-name="gr3" draw:text-style-name="P2" svg:width="3.332cm" svg:height="1.27cm" svg:x="0.01cm" svg:y="0.065cm">
              <text:p text:style-name="P1"><text:span text:style-name="T1">Arduino and Python</text:span></text:p>
              <text:p text:style-name="P1"><text:span text:style-name="T1">Michael Sparkes</text:span></text:p>
            </draw:rect>
          </table:table-cell>
          <table:table-cell>
            <draw:rect table:end-cell-address="Sheet1.N14" table:end-x="3.364cm" table:end-y="0.435cm" draw:z-index="38" draw:style-name="gr3" draw:text-style-name="P2" svg:width="3.332cm" svg:height="1.27cm" svg:x="0.032cm" svg:y="0.065cm">
              <text:p text:style-name="P1"><text:span text:style-name="T1">Adapting libraries</text:span></text:p>
              <text:p text:style-name="P1"><text:span text:style-name="T1">To Twisted</text:span></text:p>
              <text:p text:style-name="P1"><text:span text:style-name="T1">Esteve Ferdandez</text:span></text:p>
            </draw:rect>
          </table:table-cell>
          <table:table-cell>
            <draw:rect table:end-cell-address="Sheet1.O14" table:end-x="3.384cm" table:end-y="0.435cm" draw:z-index="39" draw:style-name="gr3" draw:text-style-name="P2" svg:width="3.332cm" svg:height="1.27cm" svg:x="0.052cm" svg:y="0.065cm">
              <text:p text:style-name="P1"><text:span text:style-name="T1">Understanding </text:span></text:p>
              <text:p text:style-name="P1"><text:span text:style-name="T1">FluidDB</text:span></text:p>
              <text:p text:style-name="P1"><text:span text:style-name="T1">Nicholas Tollervey</text:span></text:p>
            </draw:rect>
          </table:table-cell>
          <table:table-cell>
            <draw:rect table:end-cell-address="Sheet1.P14" table:end-x="3.404cm" table:end-y="0.407cm" draw:z-index="40" draw:style-name="gr3" draw:text-style-name="P2" svg:width="3.332cm" svg:height="1.27cm" svg:x="0.072cm" svg:y="0.037cm">
              <text:p text:style-name="P1"><text:span text:style-name="T1">Organising a Python</text:span></text:p>
              <text:p text:style-name="P1"><text:span text:style-name="T1">Code Dojo</text:span></text:p>
              <text:p text:style-name="P1"><text:span text:style-name="T1">Nicholas Tollervey</text:span></text:p>
            </draw:rect>
          </table:table-cell>
          <table:table-cell>
            <draw:rect table:end-cell-address="Sheet1.Q14" table:end-x="3.395cm" table:end-y="0.407cm" draw:z-index="41" draw:style-name="gr3" draw:text-style-name="P2" svg:width="3.332cm" svg:height="1.27cm" svg:x="0.063cm" svg:y="0.037cm">
              <text:p text:style-name="P1"><text:span text:style-name="T1">You Don't use Grok</text:span></text:p>
              <text:p text:style-name="P1"><text:span text:style-name="T1">Martijn Faassen</text:span></text:p>
            </draw:rect>
          </table:table-cell>
          <table:table-cell>
            <draw:rect table:end-cell-address="Sheet1.R14" table:end-x="3.415cm" table:end-y="0.407cm" draw:z-index="42" draw:style-name="gr3" draw:text-style-name="P2" svg:width="3.332cm" svg:height="1.27cm" svg:x="0.083cm" svg:y="0.037cm">
              <text:p text:style-name="P1"><text:span text:style-name="T1">Creating Libraries</text:span></text:p>
              <text:p text:style-name="P1"><text:span text:style-name="T1">Martijn Faassen</text:span></text:p>
            </draw:rect>
          </table:table-cell>
          <table:table-cell>
            <draw:rect table:end-cell-address="Sheet1.S14" table:end-x="3.438cm" table:end-y="0.407cm" draw:z-index="43" draw:style-name="gr3" draw:text-style-name="P2" svg:width="3.332cm" svg:height="1.27cm" svg:x="0.106cm" svg:y="0.037cm">
              <text:p text:style-name="P1"><text:span text:style-name="T1">Flatland Form</text:span></text:p>
              <text:p text:style-name="P1"><text:span text:style-name="T1">Processing</text:span></text:p>
              <text:p text:style-name="P1"><text:span text:style-name="T1">Scott Wilson</text:span></text:p>
            </draw:rect>
          </table:table-cell>
          <table:table-cell/>
        </table:table-row>
        <table:table-row table:style-name="ro1">
          <table:table-cell office:value-type="time" office:time-value="PT10H00M00S">
            <text:p>10:00</text:p>
          </table:table-cell>
          <table:table-cell table:number-columns-repeated="8"/>
          <table:table-cell table:number-columns-repeated="2" office:value-type="time" office:time-value="PT10H00M00S">
            <text:p>10:00</text:p>
          </table:table-cell>
          <table:table-cell table:number-columns-repeated="8"/>
          <table:table-cell office:value-type="time" office:time-value="PT10H00M00S">
            <text:p>10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>
            <draw:rect table:end-cell-address="Sheet1.E16" table:end-x="3.374cm" table:end-y="0.398cm" draw:z-index="6" draw:style-name="gr1" draw:text-style-name="P1" svg:width="13.761cm" svg:height="0.794cm" svg:x="0.067cm" svg:y="0.054cm">
              <text:p text:style-name="P1">Coffee</text:p>
            </draw:rect>
          </table:table-cell>
          <table:table-cell table:number-columns-repeated="3"/>
          <table:table-cell>
            <draw:rect table:end-cell-address="Sheet1.I16" table:end-x="3.487cm" table:end-y="0.37cm" draw:z-index="13" draw:style-name="gr1" draw:text-style-name="P1" svg:width="13.646cm" svg:height="0.794cm" svg:x="0.295cm" svg:y="0.026cm">
              <text:p text:style-name="P1">Coffee</text:p>
            </draw:rect>
          </table:table-cell>
          <table:table-cell table:number-columns-repeated="5"/>
          <table:table-cell>
            <draw:rect table:end-cell-address="Sheet1.O17" table:end-x="3.308cm" table:end-y="0.009cm" draw:z-index="15" draw:style-name="gr1" draw:text-style-name="P1" svg:width="13.609cm" svg:height="0.794cm" svg:x="0.153cm" svg:y="0.114cm">
              <text:p text:style-name="P1">Coffee</text:p>
            </draw:rect>
          </table:table-cell>
          <table:table-cell table:number-columns-repeated="3"/>
          <table:table-cell>
            <draw:rect table:end-cell-address="Sheet1.S17" table:end-x="3.365cm" table:end-y="0.011cm" draw:z-index="14" draw:style-name="gr1" draw:text-style-name="P1" svg:width="13.747cm" svg:height="0.794cm" svg:x="0.072cm" svg:y="0.116cm">
              <text:p text:style-name="P1">Coffee</text:p>
            </draw:rect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office:value-type="time" office:time-value="PT11H00M00S">
            <text:p>11:00</text:p>
          </table:table-cell>
          <table:table-cell>
            <draw:rect table:end-cell-address="Sheet1.B19" table:end-x="3.393cm" table:end-y="0.4cm" draw:z-index="44" draw:style-name="gr3" draw:text-style-name="P2" svg:width="3.332cm" svg:height="1.27cm" svg:x="0.061cm" svg:y="0.03cm">
              <text:p text:style-name="P1"><text:span text:style-name="T1">Build a GUI app </text:span></text:p>
              <text:p text:style-name="P1"><text:span text:style-name="T1">in 15 minutes</text:span></text:p>
              <text:p text:style-name="P1"><text:span text:style-name="T1">Fabio Pliger</text:span></text:p>
            </draw:rect>
          </table:table-cell>
          <table:table-cell>
            <draw:rect table:end-cell-address="Sheet1.C19" table:end-x="3.385cm" table:end-y="0.4cm" draw:z-index="45" draw:style-name="gr3" draw:text-style-name="P2" svg:width="3.332cm" svg:height="1.27cm" svg:x="0.053cm" svg:y="0.03cm">
              <text:p text:style-name="P1"><text:span text:style-name="T1">Open Data &amp;</text:span></text:p>
              <text:p text:style-name="P1"><text:span text:style-name="T1">Codeing data.gov.uk</text:span></text:p>
              <text:p text:style-name="P1"><text:span text:style-name="T1">David Read</text:span></text:p>
            </draw:rect>
          </table:table-cell>
          <table:table-cell>
            <draw:rect table:end-cell-address="Sheet1.D19" table:end-x="3.408cm" table:end-y="0.4cm" draw:z-index="46" draw:style-name="gr3" draw:text-style-name="P2" svg:width="3.332cm" svg:height="1.27cm" svg:x="0.076cm" svg:y="0.03cm">
              <text:p text:style-name="P1"><text:span text:style-name="T1">Real time websites</text:span></text:p>
              <text:p text:style-name="P1"><text:span text:style-name="T1">With Python</text:span></text:p>
              <text:p text:style-name="P1"><text:span text:style-name="T1">Henrik vendelbo</text:span></text:p>
            </draw:rect>
          </table:table-cell>
          <table:table-cell>
            <draw:rect table:end-cell-address="Sheet1.E19" table:end-x="3.428cm" table:end-y="0.4cm" draw:z-index="47" draw:style-name="gr3" draw:text-style-name="P2" svg:width="3.332cm" svg:height="1.27cm" svg:x="0.096cm" svg:y="0.03cm">
              <text:p text:style-name="P1"><text:span text:style-name="T1">Custom Runteims</text:span></text:p>
              <text:p text:style-name="P1"><text:span text:style-name="T1">With PyPy</text:span></text:p>
              <text:p text:style-name="P1"><text:span text:style-name="T1">Henirk Vandelbo</text:span></text:p>
            </draw:rect>
          </table:table-cell>
          <table:table-cell>
            <draw:rect table:end-cell-address="Sheet1.F19" table:end-x="3.474cm" table:end-y="0.4cm" draw:z-index="48" draw:style-name="gr3" draw:text-style-name="P2" svg:width="3.332cm" svg:height="1.27cm" svg:x="0.142cm" svg:y="0.03cm">
              <text:p text:style-name="P1"><text:span text:style-name="T1">Programming Office</text:span></text:p>
              <text:p text:style-name="P1"><text:span text:style-name="T1">With Python</text:span></text:p>
              <text:p text:style-name="P1"><text:span text:style-name="T1">Wesley Chunn</text:span></text:p>
            </draw:rect>
          </table:table-cell>
          <table:table-cell>
            <draw:rect table:end-cell-address="Sheet1.G19" table:end-x="3.467cm" table:end-y="0.4cm" draw:z-index="49" draw:style-name="gr4" draw:text-style-name="P2" svg:width="3.332cm" svg:height="1.27cm" svg:x="0.135cm" svg:y="0.03cm">
              <text:p text:style-name="P1"><text:span text:style-name="T1">Javscript for </text:span></text:p>
              <text:p text:style-name="P1"><text:span text:style-name="T1">Pythonista</text:span></text:p>
              <text:p text:style-name="P1"><text:span text:style-name="T1">Jonathon Fine</text:span></text:p>
            </draw:rect>
          </table:table-cell>
          <table:table-cell>
            <draw:rect table:end-cell-address="Sheet1.I19" table:end-x="0.003cm" table:end-y="0.4cm" draw:z-index="50" draw:style-name="gr3" draw:text-style-name="P2" svg:width="3.332cm" svg:height="1.27cm" svg:x="0.156cm" svg:y="0.03cm">
              <text:p text:style-name="P1"><text:span text:style-name="T1">PyUseCase: tesing </text:span></text:p>
              <text:p text:style-name="P1"><text:span text:style-name="T1">Python GUIs</text:span></text:p>
              <text:p text:style-name="P1"><text:span text:style-name="T1">Geoffrey Bache</text:span></text:p>
            </draw:rect>
          </table:table-cell>
          <table:table-cell>
            <draw:rect table:end-cell-address="Sheet1.I19" table:end-x="3.373cm" table:end-y="0.4cm" draw:z-index="51" draw:style-name="gr3" draw:text-style-name="P2" svg:width="3.197cm" svg:height="1.27cm" svg:x="0.176cm" svg:y="0.03cm">
              <text:p text:style-name="P1"><text:span text:style-name="T1">PostgreSQL's Python</text:span></text:p>
              <text:p text:style-name="P1"><text:span text:style-name="T1">Soup</text:span></text:p>
              <text:p text:style-name="P1"><text:span text:style-name="T1">Hannu Krossing</text:span></text:p>
            </draw:rect>
          </table:table-cell>
          <table:table-cell table:number-columns-repeated="2" office:value-type="time" office:time-value="PT11H00M00S">
            <text:p>11:00</text:p>
          </table:table-cell>
          <table:table-cell>
            <draw:rect table:end-cell-address="Sheet1.L19" table:end-x="3.304cm" table:end-y="0.437cm" draw:z-index="52" draw:style-name="gr3" draw:text-style-name="P2" svg:width="3.19cm" svg:height="1.27cm" svg:x="0.114cm" svg:y="0.067cm">
              <text:p text:style-name="P1"><text:span text:style-name="T1">Appstats</text:span></text:p>
              <text:p text:style-name="P1"><text:span text:style-name="T1">Guido van Rossum</text:span></text:p>
            </draw:rect>
            <draw:rect table:end-cell-address="Sheet1.M19" table:end-x="3.296cm" table:end-y="0.437cm" draw:z-index="53" draw:style-name="gr3" draw:text-style-name="P2" svg:width="3.332cm" svg:height="1.27cm" svg:x="3.449cm" svg:y="0.067cm">
              <text:p text:style-name="P1"><text:span text:style-name="T1">Pythonic Parallelism</text:span></text:p>
              <text:p text:style-name="P1"><text:span text:style-name="T1">With CSP</text:span></text:p>
              <text:p text:style-name="P1"><text:span text:style-name="T1">Russel Winder</text:span></text:p>
            </draw:rect>
          </table:table-cell>
          <table:table-cell>
            <draw:rect table:end-cell-address="Sheet1.N19" table:end-x="3.317cm" table:end-y="0.437cm" draw:z-index="54" draw:style-name="gr3" draw:text-style-name="P2" svg:width="3.332cm" svg:height="1.27cm" svg:x="3.469cm" svg:y="0.067cm">
              <text:p text:style-name="P1"><text:span text:style-name="T1">HotPy – A comparison</text:span></text:p>
              <text:p text:style-name="P1"><text:span text:style-name="T1">Mark Shannon</text:span></text:p>
            </draw:rect>
          </table:table-cell>
          <table:table-cell/>
          <table:table-cell>
            <draw:rect table:end-cell-address="Sheet1.O19" table:end-x="3.338cm" table:end-y="0.437cm" draw:z-index="55" draw:style-name="gr3" draw:text-style-name="P2" svg:width="3.332cm" svg:height="1.27cm" svg:x="0.006cm" svg:y="0.067cm">
              <text:p text:style-name="P1"><text:span text:style-name="T1">Python and Windows:</text:span></text:p>
              <text:p text:style-name="P1"><text:span text:style-name="T1">Equality?</text:span></text:p>
              <text:p text:style-name="P1"><text:span text:style-name="T1">Tim Golden</text:span></text:p>
            </draw:rect>
          </table:table-cell>
          <table:table-cell>
            <draw:rect table:end-cell-address="Sheet1.P19" table:end-x="3.356cm" table:end-y="0.409cm" draw:z-index="56" draw:style-name="gr3" draw:text-style-name="P2" svg:width="3.332cm" svg:height="1.27cm" svg:x="0.024cm" svg:y="0.039cm">
              <text:p text:style-name="P1"><text:span text:style-name="T1">Trickery, Pyjamas &amp;</text:span></text:p>
              <text:p text:style-name="P1"><text:span text:style-name="T1">FluidDB</text:span></text:p>
              <text:p text:style-name="P1"><text:span text:style-name="T1">Terry Jones</text:span></text:p>
            </draw:rect>
          </table:table-cell>
          <table:table-cell>
            <draw:rect table:end-cell-address="Sheet1.Q19" table:end-x="3.349cm" table:end-y="0.409cm" draw:z-index="57" draw:style-name="gr3" draw:text-style-name="P2" svg:width="3.332cm" svg:height="1.27cm" svg:x="0.017cm" svg:y="0.039cm">
              <text:p text:style-name="P1"><text:span text:style-name="T1">Dererred Gratification</text:span></text:p>
              <text:p text:style-name="P1"><text:span text:style-name="T1">Terry Jones</text:span></text:p>
            </draw:rect>
          </table:table-cell>
          <table:table-cell>
            <draw:rect table:end-cell-address="Sheet1.R19" table:end-x="3.369cm" table:end-y="0.409cm" draw:z-index="58" draw:style-name="gr3" draw:text-style-name="P2" svg:width="3.332cm" svg:height="1.27cm" svg:x="0.037cm" svg:y="0.039cm">
              <text:p text:style-name="P1"><text:span text:style-name="T1">How Import Works</text:span></text:p>
              <text:p text:style-name="P1"><text:span text:style-name="T1">Brett Cannon</text:span></text:p>
            </draw:rect>
          </table:table-cell>
          <table:table-cell>
            <draw:rect table:end-cell-address="Sheet1.S19" table:end-x="3.389cm" table:end-y="0.409cm" draw:z-index="59" draw:style-name="gr3" draw:text-style-name="P2" svg:width="3.332cm" svg:height="1.27cm" svg:x="0.057cm" svg:y="0.039cm">
              <text:p text:style-name="P1"><text:span text:style-name="T1">Regarding re, regex</text:span></text:p>
              <text:p text:style-name="P1"><text:span text:style-name="T1">And re2</text:span></text:p>
              <text:p text:style-name="P1"><text:span text:style-name="T1">Alex Willmer</text:span></text:p>
            </draw:rect>
          </table:table-cell>
          <table:table-cell office:value-type="time" office:time-value="PT11H00M00S">
            <text:p>11:00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>
            <draw:rect table:end-cell-address="Sheet1.B22" table:end-x="3.348cm" table:end-y="0.443cm" draw:z-index="60" draw:style-name="gr3" draw:text-style-name="P2" svg:width="3.332cm" svg:height="1.27cm" svg:x="0.016cm" svg:y="0.073cm">
              <text:p text:style-name="P1"><text:span text:style-name="T1">Bringing OCCAM </text:span></text:p>
              <text:p text:style-name="P1"><text:span text:style-name="T1">to Python</text:span></text:p>
              <text:p text:style-name="P1"><text:span text:style-name="T1">Sarah Munt</text:span></text:p>
            </draw:rect>
          </table:table-cell>
          <table:table-cell>
            <draw:rect table:end-cell-address="Sheet1.C22" table:end-x="3.339cm" table:end-y="0.443cm" draw:z-index="61" draw:style-name="gr3" draw:text-style-name="P2" svg:width="3.332cm" svg:height="1.27cm" svg:x="0.007cm" svg:y="0.073cm">
              <text:p text:style-name="P1"><text:span text:style-name="T1">TextText: Text based</text:span></text:p>
              <text:p text:style-name="P1"><text:span text:style-name="T1">Acceptance testing</text:span></text:p>
              <text:p text:style-name="P1"><text:span text:style-name="T1">Geoffrey Bache</text:span></text:p>
            </draw:rect>
          </table:table-cell>
          <table:table-cell>
            <draw:rect table:end-cell-address="Sheet1.D22" table:end-x="3.36cm" table:end-y="0.443cm" draw:z-index="62" draw:style-name="gr3" draw:text-style-name="P2" svg:width="3.332cm" svg:height="1.27cm" svg:x="0.028cm" svg:y="0.073cm">
              <text:p text:style-name="P1"><text:span text:style-name="T1">XOCOM – Marrying JS</text:span></text:p>
              <text:p text:style-name="P1"><text:span text:style-name="T1">And Python</text:span></text:p>
              <text:p text:style-name="P1"><text:span text:style-name="T1">Manu Gupta</text:span></text:p>
            </draw:rect>
          </table:table-cell>
          <table:table-cell>
            <draw:rect table:end-cell-address="Sheet1.E22" table:end-x="3.382cm" table:end-y="0.443cm" draw:z-index="63" draw:style-name="gr3" draw:text-style-name="P2" svg:width="3.332cm" svg:height="1.27cm" svg:x="0.05cm" svg:y="0.073cm">
              <text:p text:style-name="P1"><text:span text:style-name="T1">Implementing Go's</text:span></text:p>
              <text:p text:style-name="P1"><text:span text:style-name="T1">Select</text:span></text:p>
              <text:p text:style-name="P1"><text:span text:style-name="T1">Andrew Francis</text:span></text:p>
            </draw:rect>
          </table:table-cell>
          <table:table-cell>
            <draw:rect table:end-cell-address="Sheet1.F22" table:end-x="3.428cm" table:end-y="0.443cm" draw:z-index="64" draw:style-name="gr3" draw:text-style-name="P2" svg:width="3.332cm" svg:height="1.27cm" svg:x="0.096cm" svg:y="0.073cm">
              <text:p text:style-name="P1"><text:span text:style-name="T1">NOSQL for Dummies</text:span></text:p>
              <text:p text:style-name="P1"><text:span text:style-name="T1">Obias Ivarsson</text:span></text:p>
            </draw:rect>
          </table:table-cell>
          <table:table-cell>
            <draw:rect table:end-cell-address="Sheet1.G22" table:end-x="3.421cm" table:end-y="0.443cm" draw:z-index="65" draw:style-name="gr3" draw:text-style-name="P2" svg:width="3.332cm" svg:height="1.27cm" svg:x="0.089cm" svg:y="0.073cm">
              <text:p text:style-name="P1"><text:span text:style-name="T1">Web Collaboration</text:span></text:p>
              <text:p text:style-name="P1"><text:span text:style-name="T1">And Python</text:span></text:p>
              <text:p text:style-name="P1"><text:span text:style-name="T1">Paul Boddie</text:span></text:p>
            </draw:rect>
          </table:table-cell>
          <table:table-cell>
            <draw:rect table:end-cell-address="Sheet1.H22" table:end-x="3.442cm" table:end-y="0.443cm" draw:z-index="66" draw:style-name="gr3" draw:text-style-name="P2" svg:width="3.332cm" svg:height="1.27cm" svg:x="0.11cm" svg:y="0.073cm">
              <text:p text:style-name="P1"><text:span text:style-name="T1">Javascript and </text:span></text:p>
              <text:p text:style-name="P1"><text:span text:style-name="T1">MillarColuns</text:span></text:p>
              <text:p text:style-name="P1"><text:span text:style-name="T1">Jonathon fine</text:span></text:p>
            </draw:rect>
          </table:table-cell>
          <table:table-cell>
            <draw:rect table:end-cell-address="Sheet1.I22" table:end-x="3.462cm" table:end-y="0.443cm" draw:z-index="67" draw:style-name="gr3" draw:text-style-name="P2" svg:width="3.332cm" svg:height="1.27cm" svg:x="0.13cm" svg:y="0.073cm">
              <text:p text:style-name="P1"><text:span text:style-name="T1">The ZODB and Me</text:span></text:p>
              <text:p text:style-name="P1"><text:span text:style-name="T1">Daniel Marks</text:span></text:p>
            </draw:rect>
          </table:table-cell>
          <table:table-cell table:number-columns-repeated="2"/>
          <table:table-cell>
            <draw:rect table:end-cell-address="Sheet1.L23" table:end-x="3.258cm" table:end-y="0.031cm" draw:z-index="68" draw:style-name="gr3" draw:text-style-name="P2" svg:width="3.144cm" svg:height="1.27cm" svg:x="0.114cm" svg:y="0.111cm">
              <text:p text:style-name="P1"><text:span text:style-name="T1">Building a Python</text:span></text:p>
              <text:p text:style-name="P1"><text:span text:style-name="T1">Web App</text:span></text:p>
              <text:p text:style-name="P1"><text:span text:style-name="T1">Stuart Bowness</text:span></text:p>
            </draw:rect>
            <draw:rect table:end-cell-address="Sheet1.M23" table:end-x="3.25cm" table:end-y="0.031cm" draw:z-index="69" draw:style-name="gr3" draw:text-style-name="P2" svg:width="3.332cm" svg:height="1.27cm" svg:x="3.403cm" svg:y="0.111cm">
              <text:p text:style-name="P1"><text:span text:style-name="T1">A case for</text:span></text:p>
              <text:p text:style-name="P1"><text:span text:style-name="T1">Accessibility</text:span></text:p>
              <text:p text:style-name="P1"><text:span text:style-name="T1">Stuart Bowness</text:span></text:p>
            </draw:rect>
          </table:table-cell>
          <table:table-cell>
            <draw:rect table:end-cell-address="Sheet1.N23" table:end-x="3.271cm" table:end-y="0.031cm" draw:z-index="70" draw:style-name="gr4" draw:text-style-name="P2" svg:width="3.332cm" svg:height="1.27cm" svg:x="3.423cm" svg:y="0.111cm">
              <text:p text:style-name="P1"><text:span text:style-name="T1">Testing Panel</text:span></text:p>
            </draw:rect>
          </table:table-cell>
          <table:table-cell>
            <draw:rect table:end-cell-address="Sheet1.O23" table:end-x="3.291cm" table:end-y="0.031cm" draw:z-index="71" draw:style-name="gr3" draw:text-style-name="P2" svg:width="3.332cm" svg:height="1.27cm" svg:x="3.444cm" svg:y="0.111cm">
              <text:p text:style-name="P1"><text:span text:style-name="T1">What I learned at</text:span></text:p>
              <text:p text:style-name="P1"><text:span text:style-name="T1">PyCon</text:span></text:p>
              <text:p text:style-name="P1"><text:span text:style-name="T1">Jason Kirtland</text:span></text:p>
            </draw:rect>
          </table:table-cell>
          <table:table-cell/>
          <table:table-cell>
            <draw:rect table:end-cell-address="Sheet1.Q23" table:end-x="3.303cm" table:end-y="0.004cm" draw:z-index="72" draw:style-name="gr3" draw:text-style-name="P2" svg:width="3.332cm" svg:height="1.27cm" svg:x="3.455cm" svg:y="0.084cm">
              <text:p text:style-name="P1"><text:span text:style-name="T1">Spellchecking</text:span></text:p>
              <text:p text:style-name="P1"><text:span text:style-name="T1">Adventures</text:span></text:p>
              <text:p text:style-name="P1"><text:span text:style-name="T1">Paul redman</text:span></text:p>
            </draw:rect>
            <draw:rect table:end-cell-address="Sheet1.P22" table:end-x="3.4cm" table:end-y="0.442cm" draw:z-index="86" draw:style-name="gr3" draw:text-style-name="P2" svg:width="3.332cm" svg:height="1.27cm" svg:x="0.068cm" svg:y="0.072cm">
              <text:p text:style-name="P1"><text:span text:style-name="T1">Jtool: Java in the</text:span></text:p>
              <text:p text:style-name="P1"><text:span text:style-name="T1">Python VM</text:span></text:p>
              <text:p text:style-name="P1"><text:span text:style-name="T1">Erik Groeneveld</text:span></text:p>
            </draw:rect>
          </table:table-cell>
          <table:table-cell>
            <draw:rect table:end-cell-address="Sheet1.R23" table:end-x="3.323cm" table:end-y="0.004cm" draw:z-index="73" draw:style-name="gr3" draw:text-style-name="P2" svg:width="3.332cm" svg:height="1.27cm" svg:x="3.476cm" svg:y="0.084cm">
              <text:p text:style-name="P1"><text:span text:style-name="T1">Muddle, inventing</text:span></text:p>
              <text:p text:style-name="P1"><text:span text:style-name="T1">A build sys</text:span></text:p>
              <text:p text:style-name="P1"><text:span text:style-name="T1">Tony Ibbs</text:span></text:p>
            </draw:rect>
          </table:table-cell>
          <table:table-cell/>
          <table:table-cell>
            <draw:rect table:end-cell-address="Sheet1.S23" table:end-x="3.343cm" table:end-y="0.004cm" draw:z-index="74" draw:style-name="gr3" draw:text-style-name="P2" svg:width="3.332cm" svg:height="1.27cm" svg:x="0.011cm" svg:y="0.084cm">
              <text:p text:style-name="P1"><text:span text:style-name="T1">KBUS: A simple</text:span></text:p>
              <text:p text:style-name="P1"><text:span text:style-name="T1">Messaging system</text:span></text:p>
              <text:p text:style-name="P1"><text:span text:style-name="T1">Richard Watts</text:span></text:p>
            </draw:rect>
          </table:table-cell>
          <table:table-cell/>
        </table:table-row>
        <table:table-row table:style-name="ro1">
          <table:table-cell office:value-type="time" office:time-value="PT12H00M00S">
            <text:p>12:00</text:p>
          </table:table-cell>
          <table:table-cell table:number-columns-repeated="8"/>
          <table:table-cell table:number-columns-repeated="2" office:value-type="time" office:time-value="PT12H00M00S">
            <text:p>12:00</text:p>
          </table:table-cell>
          <table:table-cell table:number-columns-repeated="8"/>
          <table:table-cell office:value-type="time" office:time-value="PT12H00M00S">
            <text:p>12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>
            <draw:rect table:end-cell-address="Sheet1.E28" table:end-x="3.437cm" table:end-y="0.398cm" draw:z-index="7" draw:style-name="gr1" draw:text-style-name="P1" svg:width="13.824cm" svg:height="2.567cm" svg:x="0.067cm" svg:y="0.08cm">
              <text:p text:style-name="P1">Lunch</text:p>
            </draw:rect>
          </table:table-cell>
          <table:table-cell table:number-columns-repeated="3"/>
          <table:table-cell>
            <draw:rect table:end-cell-address="Sheet1.I29" table:end-x="3.32cm" table:end-y="0.013cm" draw:z-index="9" draw:style-name="gr1" draw:text-style-name="P1" svg:width="13.708cm" svg:height="2.567cm" svg:x="0.066cm" svg:y="0.145cm">
              <text:p text:style-name="P1">Lunch</text:p>
            </draw:rect>
          </table:table-cell>
          <table:table-cell table:number-columns-repeated="5"/>
          <table:table-cell>
            <draw:rect table:end-cell-address="Sheet1.O28" table:end-x="3.371cm" table:end-y="0.435cm" draw:z-index="8" draw:style-name="gr1" draw:text-style-name="P1" svg:width="13.711cm" svg:height="2.567cm" svg:x="0.114cm" svg:y="0.117cm">
              <text:p text:style-name="P1">Lunch</text:p>
            </draw:rect>
          </table:table-cell>
          <table:table-cell table:number-columns-repeated="3"/>
          <table:table-cell>
            <draw:rect table:end-cell-address="Sheet1.S29" table:end-x="3.445cm" table:end-y="0.011cm" draw:z-index="10" draw:style-name="gr1" draw:text-style-name="P1" svg:width="13.802cm" svg:height="2.567cm" svg:x="0.097cm" svg:y="0.143cm">
              <text:p text:style-name="P1">Lunch</text:p>
            </draw:rect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office:value-type="time" office:time-value="PT13H00M00S">
            <text:p>13:00</text:p>
          </table:table-cell>
          <table:table-cell table:number-columns-repeated="8"/>
          <table:table-cell table:number-columns-repeated="2" office:value-type="time" office:time-value="PT13H00M00S">
            <text:p>13:00</text:p>
          </table:table-cell>
          <table:table-cell table:number-columns-repeated="8"/>
          <table:table-cell office:value-type="time" office:time-value="PT13H00M00S">
            <text:p>13:00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time" office:time-value="PT14H00M00S">
            <text:p>14:00</text:p>
          </table:table-cell>
          <table:table-cell>
            <draw:rect table:end-cell-address="Sheet1.E32" table:end-x="3.374cm" table:end-y="0.37cm" draw:z-index="16" draw:style-name="gr5" draw:text-style-name="P1" svg:width="13.793cm" svg:height="1.64cm" svg:x="0.035cm" svg:y="0.079cm">
              <text:p text:style-name="P1">Plenary</text:p>
            </draw:rect>
          </table:table-cell>
          <table:table-cell table:number-columns-repeated="3"/>
          <table:table-cell>
            <draw:rect table:end-cell-address="Sheet1.I32" table:end-x="3.244cm" table:end-y="0.39cm" draw:z-index="17" draw:style-name="gr5" draw:text-style-name="P1" svg:width="13.678cm" svg:height="1.64cm" svg:x="0.02cm" svg:y="0.099cm">
              <text:p text:style-name="P1">Plenary</text:p>
            </draw:rect>
          </table:table-cell>
          <table:table-cell table:number-columns-repeated="3"/>
          <table:table-cell table:number-columns-repeated="2" office:value-type="time" office:time-value="PT14H00M00S">
            <text:p>14:00</text:p>
          </table:table-cell>
          <table:table-cell>
            <draw:rect table:end-cell-address="Sheet1.O32" table:end-x="3.34cm" table:end-y="0.408cm" draw:z-index="19" draw:style-name="gr5" draw:text-style-name="P1" svg:width="13.68cm" svg:height="1.64cm" svg:x="0.114cm" svg:y="0.117cm">
              <text:p text:style-name="P1">Plenary</text:p>
            </draw:rect>
          </table:table-cell>
          <table:table-cell table:number-columns-repeated="3"/>
          <table:table-cell>
            <draw:rect table:end-cell-address="Sheet1.S32" table:end-x="3.418cm" table:end-y="0.434cm" draw:z-index="18" draw:style-name="gr5" draw:text-style-name="P1" svg:width="13.775cm" svg:height="1.64cm" svg:x="0.097cm" svg:y="0.143cm">
              <text:p text:style-name="P1">Plenary</text:p>
            </draw:rect>
          </table:table-cell>
          <table:table-cell table:number-columns-repeated="3"/>
          <table:table-cell office:value-type="time" office:time-value="PT14H00M00S">
            <text:p>14:00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time" office:time-value="PT15H00M00S">
            <text:p>15:00</text:p>
          </table:table-cell>
          <table:table-cell>
            <draw:rect table:end-cell-address="Sheet1.B35" table:end-x="3.255cm" table:end-y="0.443cm" draw:z-index="75" draw:style-name="gr3" draw:text-style-name="P2" svg:width="3.166cm" svg:height="1.27cm" svg:x="0.089cm" svg:y="0.073cm">
              <text:p text:style-name="P1"><text:span text:style-name="T1">Python class</text:span></text:p>
              <text:p text:style-name="P1"><text:span text:style-name="T1">PostgresSQL method</text:span></text:p>
              <text:p text:style-name="P1"><text:span text:style-name="T1">Hannu Krosing</text:span></text:p>
            </draw:rect>
            <draw:rect table:end-cell-address="Sheet1.C35" table:end-x="3.248cm" table:end-y="0.442cm" draw:z-index="76" draw:style-name="gr3" draw:text-style-name="P2" svg:width="3.332cm" svg:height="1.27cm" svg:x="3.401cm" svg:y="0.072cm">
              <text:p text:style-name="P1"><text:span text:style-name="T1">Look again at the ZCA</text:span></text:p>
              <text:p text:style-name="P1"><text:span text:style-name="T1">Mike Rhodes</text:span></text:p>
            </draw:rect>
          </table:table-cell>
          <table:table-cell>
            <draw:rect table:end-cell-address="Sheet1.D35" table:end-x="3.268cm" table:end-y="0.442cm" draw:z-index="77" draw:style-name="gr3" draw:text-style-name="P2" svg:width="3.332cm" svg:height="1.27cm" svg:x="3.42cm" svg:y="0.072cm">
              <text:p text:style-name="P1"><text:span text:style-name="T1">Testing coders</text:span></text:p>
              <text:p text:style-name="P1"><text:span text:style-name="T1">Grzegorz Jakacki</text:span></text:p>
            </draw:rect>
          </table:table-cell>
          <table:table-cell>
            <draw:rect table:end-cell-address="Sheet1.E35" table:end-x="3.288cm" table:end-y="0.442cm" draw:z-index="78" draw:style-name="gr3" draw:text-style-name="P2" svg:width="3.332cm" svg:height="1.27cm" svg:x="3.441cm" svg:y="0.072cm">
              <text:p text:style-name="P1"><text:span text:style-name="T1">Development Process</text:span></text:p>
              <text:p text:style-name="P1"><text:span text:style-name="T1">Of Python</text:span></text:p>
              <text:p text:style-name="P1"><text:span text:style-name="T1">Ezio Melotti</text:span></text:p>
            </draw:rect>
          </table:table-cell>
          <table:table-cell/>
          <table:table-cell>
            <draw:rect table:end-cell-address="Sheet1.F35" table:end-x="3.336cm" table:end-y="0.442cm" draw:z-index="79" draw:style-name="gr3" draw:text-style-name="P2" svg:width="3.332cm" svg:height="1.27cm" svg:x="0.004cm" svg:y="0.072cm">
              <text:p text:style-name="P1"><text:span text:style-name="T1">The magical new float</text:span></text:p>
              <text:p text:style-name="P1"><text:span text:style-name="T1">Repr</text:span></text:p>
              <text:p text:style-name="P1"><text:span text:style-name="T1">Mike Dickinson</text:span></text:p>
            </draw:rect>
            <draw:rect table:end-cell-address="Sheet1.G35" table:end-x="3.33cm" table:end-y="0.442cm" draw:z-index="80" draw:style-name="gr3" draw:text-style-name="P2" svg:width="3.332cm" svg:height="1.27cm" svg:x="3.483cm" svg:y="0.072cm">
              <text:p text:style-name="P1"><text:span text:style-name="T1">Testing in Python</text:span></text:p>
              <text:p text:style-name="P1"><text:span text:style-name="T1">With py.test</text:span></text:p>
              <text:p text:style-name="P1"><text:span text:style-name="T1">Holger Krekel</text:span></text:p>
            </draw:rect>
          </table:table-cell>
          <table:table-cell/>
          <table:table-cell>
            <draw:rect table:end-cell-address="Sheet1.H35" table:end-x="3.351cm" table:end-y="0.442cm" draw:z-index="81" draw:style-name="gr3" draw:text-style-name="P2" svg:width="3.332cm" svg:height="1.27cm" svg:x="0.019cm" svg:y="0.072cm">
              <text:p text:style-name="P1"><text:span text:style-name="T1">The ring of Python</text:span></text:p>
              <text:p text:style-name="P1"><text:span text:style-name="T1">Holger Krekel</text:span></text:p>
            </draw:rect>
          </table:table-cell>
          <table:table-cell>
            <draw:rect table:end-cell-address="Sheet1.I35" table:end-x="3.37cm" table:end-y="0.442cm" draw:z-index="82" draw:style-name="gr3" draw:text-style-name="P2" svg:width="3.332cm" svg:height="1.27cm" svg:x="0.038cm" svg:y="0.072cm">
              <text:p text:style-name="P1"><text:span text:style-name="T1">Hobbyist OpenGL:</text:span></text:p>
              <text:p text:style-name="P1"><text:span text:style-name="T1">Flying high</text:span></text:p>
              <text:p text:style-name="P1"><text:span text:style-name="T1">Jonathon Hartley</text:span></text:p>
            </draw:rect>
          </table:table-cell>
          <table:table-cell table:number-columns-repeated="2" office:value-type="time" office:time-value="PT15H00M00S">
            <text:p>15:00</text:p>
          </table:table-cell>
          <table:table-cell>
            <draw:rect table:end-cell-address="Sheet1.L35" table:end-x="3.165cm" table:end-y="0.451cm" draw:z-index="83" draw:style-name="gr3" draw:text-style-name="P2" svg:width="3.13cm" svg:height="1.241cm" svg:x="0.035cm" svg:y="0.11cm">
              <text:p text:style-name="P1"><text:span text:style-name="T1">Scraperwiki</text:span></text:p>
              <text:p text:style-name="P1"><text:span text:style-name="T1">Julian Todd</text:span></text:p>
            </draw:rect>
            <draw:rect table:end-cell-address="Sheet1.M36" table:end-x="3.16cm" table:end-y="0.03cm" draw:z-index="84" draw:style-name="gr3" draw:text-style-name="P2" svg:width="3.332cm" svg:height="1.27cm" svg:x="3.313cm" svg:y="0.11cm">
              <text:p text:style-name="P1"><text:span text:style-name="T1">Python in the Browser</text:span></text:p>
              <text:p text:style-name="P1"><text:span text:style-name="T1">Michael Foord</text:span></text:p>
            </draw:rect>
          </table:table-cell>
          <table:table-cell>
            <draw:rect table:end-cell-address="Sheet1.N36" table:end-x="3.179cm" table:end-y="0.03cm" draw:z-index="85" draw:style-name="gr3" draw:text-style-name="P2" svg:width="3.332cm" svg:height="1.27cm" svg:x="3.331cm" svg:y="0.11cm">
              <text:p text:style-name="P1"><text:span text:style-name="T1">Speed Thrills!</text:span></text:p>
              <text:p text:style-name="P1"><text:span text:style-name="T1">Charlie Clark</text:span></text:p>
            </draw:rect>
          </table:table-cell>
          <table:table-cell>
            <draw:rect table:end-cell-address="Sheet1.O38" table:end-x="3.253cm" table:end-y="0.413cm" draw:z-index="33" draw:style-name="gr3" draw:text-style-name="P2" svg:width="3.332cm" svg:height="2.522cm" svg:x="3.406cm" svg:y="0.141cm">
              <text:p text:style-name="P1"><text:span text:style-name="T1">PyPy 1.2:</text:span></text:p>
              <text:p text:style-name="P1"><text:span text:style-name="T1">Status and News</text:span></text:p>
              <text:p text:style-name="P1"><text:span text:style-name="T1">Antonio Cuni</text:span></text:p>
            </draw:rect>
          </table:table-cell>
          <table:table-cell>
            <draw:rect table:end-cell-address="Sheet1.P36" table:end-x="3.217cm" table:end-y="0.003cm" draw:z-index="87" draw:style-name="gr3" draw:text-style-name="P2" svg:width="3.332cm" svg:height="1.27cm" svg:x="3.37cm" svg:y="0.083cm">
              <text:p text:style-name="P1"><text:span text:style-name="T1">A Python's DNA</text:span></text:p>
              <text:p text:style-name="P1"><text:span text:style-name="T1">Erik Groeneveld</text:span></text:p>
            </draw:rect>
          </table:table-cell>
          <table:table-cell>
            <draw:rect table:end-cell-address="Sheet1.Q36" table:end-x="3.213cm" table:end-y="0.003cm" draw:z-index="88" draw:style-name="gr3" draw:text-style-name="P2" svg:width="3.332cm" svg:height="1.27cm" svg:x="3.365cm" svg:y="0.083cm">
              <text:p text:style-name="P1"><text:span text:style-name="T1">Python from the</text:span></text:p>
              <text:p text:style-name="P1"><text:span text:style-name="T1">Inside-out</text:span></text:p>
              <text:p text:style-name="P1"><text:span text:style-name="T1">Austin bingham</text:span></text:p>
            </draw:rect>
          </table:table-cell>
          <table:table-cell>
            <draw:rect table:end-cell-address="Sheet1.R36" table:end-x="3.233cm" table:end-y="0.003cm" draw:z-index="89" draw:style-name="gr3" draw:text-style-name="P2" svg:width="3.332cm" svg:height="1.27cm" svg:x="3.386cm" svg:y="0.083cm">
              <text:p text:style-name="P1"><text:span text:style-name="T1">Scaling Python at</text:span></text:p>
              <text:p text:style-name="P1"><text:span text:style-name="T1">GeekNet</text:span></text:p>
              <text:p text:style-name="P1"><text:span text:style-name="T1">Mark Ramm</text:span></text:p>
            </draw:rect>
          </table:table-cell>
          <table:table-cell>
            <draw:rect table:end-cell-address="Sheet1.S36" table:end-x="3.251cm" table:end-y="0.003cm" draw:z-index="90" draw:style-name="gr3" draw:text-style-name="P2" svg:width="3.332cm" svg:height="1.27cm" svg:x="3.404cm" svg:y="0.083cm">
              <text:p text:style-name="P1"><text:span text:style-name="T1">NoSQL: What's the </text:span></text:p>
              <text:p text:style-name="P1"><text:span text:style-name="T1">Deal?</text:span></text:p>
              <text:p text:style-name="P1"><text:span text:style-name="T1">Mark Ramm</text:span></text:p>
            </draw:rect>
          </table:table-cell>
          <table:table-cell/>
          <table:table-cell office:value-type="time" office:time-value="PT15H00M00S">
            <text:p>15:00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>
            <draw:rect table:end-cell-address="Sheet1.B38" table:end-x="3.255cm" table:end-y="0.398cm" draw:z-index="91" draw:style-name="gr3" draw:text-style-name="P2" svg:width="3.166cm" svg:height="1.27cm" svg:x="0.089cm" svg:y="0.028cm">
              <text:p text:style-name="P1"><text:span text:style-name="T1">Python RAD </text:span></text:p>
              <text:p text:style-name="P1"><text:span text:style-name="T1">with Camelot</text:span></text:p>
              <text:p text:style-name="P1"><text:span text:style-name="T1">Erik Jannsens</text:span></text:p>
            </draw:rect>
            <draw:rect table:end-cell-address="Sheet1.C38" table:end-x="3.248cm" table:end-y="0.398cm" draw:z-index="92" draw:style-name="gr3" draw:text-style-name="P2" svg:width="3.332cm" svg:height="1.27cm" svg:x="3.401cm" svg:y="0.028cm">
              <text:p text:style-name="P1"><text:span text:style-name="T1">Zope Components</text:span></text:p>
              <text:p text:style-name="P1"><text:span text:style-name="T1">For the Win</text:span></text:p>
              <text:p text:style-name="P1"><text:span text:style-name="T1">Albertas Agejevas</text:span></text:p>
            </draw:rect>
          </table:table-cell>
          <table:table-cell>
            <draw:rect table:end-cell-address="Sheet1.D38" table:end-x="3.268cm" table:end-y="0.398cm" draw:z-index="93" draw:style-name="gr3" draw:text-style-name="P2" svg:width="3.332cm" svg:height="1.27cm" svg:x="3.42cm" svg:y="0.028cm">
              <text:p text:style-name="P1"><text:span text:style-name="T1">Gevent network library</text:span></text:p>
              <text:p text:style-name="P1"><text:span text:style-name="T1">Denis Bilenko</text:span></text:p>
            </draw:rect>
          </table:table-cell>
          <table:table-cell>
            <draw:rect table:end-cell-address="Sheet1.E38" table:end-x="3.288cm" table:end-y="0.398cm" draw:z-index="94" draw:style-name="gr3" draw:text-style-name="P2" svg:width="3.332cm" svg:height="1.27cm" svg:x="3.441cm" svg:y="0.028cm">
              <text:p text:style-name="P1"><text:span text:style-name="T1">Python for Javscript</text:span></text:p>
              <text:p text:style-name="P1"><text:span text:style-name="T1">Apps</text:span></text:p>
              <text:p text:style-name="P1"><text:span text:style-name="T1">Thomas Herchenroder</text:span></text:p>
            </draw:rect>
          </table:table-cell>
          <table:table-cell/>
          <table:table-cell>
            <draw:rect table:end-cell-address="Sheet1.F38" table:end-x="3.336cm" table:end-y="0.398cm" draw:z-index="95" draw:style-name="gr3" draw:text-style-name="P2" svg:width="3.332cm" svg:height="1.27cm" svg:x="0.004cm" svg:y="0.028cm">
              <text:p text:style-name="P1"><text:span text:style-name="T1">SHOGUN</text:span></text:p>
              <text:p text:style-name="P1"><text:span text:style-name="T1">Soren Sonnenburg</text:span></text:p>
            </draw:rect>
            <draw:rect table:end-cell-address="Sheet1.G38" table:end-x="3.33cm" table:end-y="0.398cm" draw:z-index="96" draw:style-name="gr3" draw:text-style-name="P2" svg:width="3.332cm" svg:height="1.27cm" svg:x="3.483cm" svg:y="0.028cm">
              <text:p text:style-name="P1"><text:span text:style-name="T1">Python, Arduino and</text:span></text:p>
              <text:p text:style-name="P1"><text:span text:style-name="T1">Mech Music</text:span></text:p>
              <text:p text:style-name="P1"><text:span text:style-name="T1">Matteo Malosio</text:span></text:p>
            </draw:rect>
          </table:table-cell>
          <table:table-cell/>
          <table:table-cell>
            <draw:rect table:end-cell-address="Sheet1.H38" table:end-x="3.351cm" table:end-y="0.398cm" draw:z-index="97" draw:style-name="gr3" draw:text-style-name="P2" svg:width="3.332cm" svg:height="1.27cm" svg:x="0.019cm" svg:y="0.028cm">
              <text:p text:style-name="P1"><text:span text:style-name="T1">Advanced Django</text:span></text:p>
              <text:p text:style-name="P1"><text:span text:style-name="T1">ORM techniques</text:span></text:p>
              <text:p text:style-name="P1"><text:span text:style-name="T1">Daniel Roseman</text:span></text:p>
            </draw:rect>
          </table:table-cell>
          <table:table-cell>
            <draw:rect table:end-cell-address="Sheet1.I38" table:end-x="3.37cm" table:end-y="0.398cm" draw:z-index="98" draw:style-name="gr3" draw:text-style-name="P2" svg:width="3.332cm" svg:height="1.27cm" svg:x="0.038cm" svg:y="0.028cm">
              <text:p text:style-name="P1"><text:span text:style-name="T1">Buiding a web</text:span></text:p>
              <text:p text:style-name="P1"><text:span text:style-name="T1">Fraework iDE</text:span></text:p>
              <text:p text:style-name="P1"><text:span text:style-name="T1">Oskar Gabrielson</text:span></text:p>
            </draw:rect>
          </table:table-cell>
          <table:table-cell/>
          <table:table-cell>
            <draw:rect table:end-cell-address="Sheet1.L38" table:end-x="3.165cm" table:end-y="0.413cm" draw:z-index="99" draw:style-name="gr3" draw:text-style-name="P2" svg:width="3.208cm" svg:height="1.248cm" svg:x="1.163cm" svg:y="0.065cm">
              <text:p text:style-name="P1"><text:span text:style-name="T1">Python in </text:span></text:p>
              <text:p text:style-name="P1"><text:span text:style-name="T1">Cloud Computing</text:span></text:p>
              <text:p text:style-name="P1"><text:span text:style-name="T1">Markus Franz</text:span></text:p>
            </draw:rect>
          </table:table-cell>
          <table:table-cell>
            <draw:rect table:end-cell-address="Sheet1.M38" table:end-x="3.16cm" table:end-y="0.435cm" draw:z-index="100" draw:style-name="gr3" draw:text-style-name="P2" svg:width="3.332cm" svg:height="1.27cm" svg:x="3.313cm" svg:y="0.065cm">
              <text:p text:style-name="P1"><text:span text:style-name="T1">Create a YouTube</text:span></text:p>
              <text:p text:style-name="P1"><text:span text:style-name="T1">For the blind</text:span></text:p>
              <text:p text:style-name="P1"><text:span text:style-name="T1">Suart Bowness</text:span></text:p>
            </draw:rect>
          </table:table-cell>
          <table:table-cell>
            <draw:rect table:end-cell-address="Sheet1.N38" table:end-x="3.179cm" table:end-y="0.435cm" draw:z-index="101" draw:style-name="gr3" draw:text-style-name="P2" svg:width="3.332cm" svg:height="1.27cm" svg:x="3.331cm" svg:y="0.065cm">
              <text:p text:style-name="P1"><text:span text:style-name="T1">Python and EDA</text:span></text:p>
              <text:p text:style-name="P1"><text:span text:style-name="T1">Donald McCarthy</text:span></text:p>
            </draw:rect>
          </table:table-cell>
          <table:table-cell/>
          <table:table-cell>
            <draw:rect table:end-cell-address="Sheet1.P38" table:end-x="3.217cm" table:end-y="0.409cm" draw:z-index="103" draw:style-name="gr3" draw:text-style-name="P2" svg:width="3.332cm" svg:height="1.27cm" svg:x="3.37cm" svg:y="0.039cm">
              <text:p text:style-name="P1"><text:span text:style-name="T1">Lighting strickes &gt; </text:span></text:p>
              <text:p text:style-name="P1"><text:span text:style-name="T1">Thrice</text:span></text:p>
              <text:p text:style-name="P1"><text:span text:style-name="T1">Harald Armin Massa</text:span></text:p>
            </draw:rect>
          </table:table-cell>
          <table:table-cell>
            <draw:rect table:end-cell-address="Sheet1.Q38" table:end-x="3.213cm" table:end-y="0.409cm" draw:z-index="104" draw:style-name="gr3" draw:text-style-name="P2" svg:width="3.332cm" svg:height="1.27cm" svg:x="3.365cm" svg:y="0.039cm">
              <text:p text:style-name="P1"><text:span text:style-name="T1">Glashammer</text:span></text:p>
              <text:p text:style-name="P1"><text:span text:style-name="T1">Ali Afshar</text:span></text:p>
            </draw:rect>
          </table:table-cell>
          <table:table-cell>
            <draw:rect table:end-cell-address="Sheet1.R38" table:end-x="3.233cm" table:end-y="0.409cm" draw:z-index="105" draw:style-name="gr3" draw:text-style-name="P2" svg:width="3.332cm" svg:height="1.27cm" svg:x="3.386cm" svg:y="0.039cm">
              <text:p text:style-name="P1"><text:span text:style-name="T1">Maths – with No</text:span></text:p>
              <text:p text:style-name="P1"><text:span text:style-name="T1">Programming</text:span></text:p>
              <text:p text:style-name="P1"><text:span text:style-name="T1">Robert Comming</text:span></text:p>
            </draw:rect>
          </table:table-cell>
          <table:table-cell>
            <draw:rect table:end-cell-address="Sheet1.S38" table:end-x="3.251cm" table:end-y="0.409cm" draw:z-index="106" draw:style-name="gr3" draw:text-style-name="P2" svg:width="3.332cm" svg:height="1.27cm" svg:x="3.404cm" svg:y="0.039cm">
              <text:p text:style-name="P1"><text:span text:style-name="T1">New </text:span><text:span text:style-name="T2">*and*</text:span><text:span text:style-name="T3"> </text:span></text:p>
              <text:p text:style-name="P1"><text:span text:style-name="T2">Improved</text:span></text:p>
              <text:p text:style-name="P1"><text:span text:style-name="T2">Michael Foord</text:span></text:p>
            </draw:rect>
          </table:table-cell>
          <table:table-cell table:number-columns-repeated="2"/>
        </table:table-row>
        <table:table-row table:style-name="ro1">
          <table:table-cell office:value-type="time" office:time-value="PT16H00M00S">
            <text:p>16:00</text:p>
          </table:table-cell>
          <table:table-cell table:number-columns-repeated="8"/>
          <table:table-cell table:number-columns-repeated="2" office:value-type="time" office:time-value="PT16H00M00S">
            <text:p>16:00</text:p>
          </table:table-cell>
          <table:table-cell table:number-columns-repeated="8"/>
          <table:table-cell office:value-type="time" office:time-value="PT16H00M00S">
            <text:p>16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>
            <draw:rect table:end-cell-address="Sheet1.E40" table:end-x="3.342cm" table:end-y="0.451cm" draw:z-index="20" draw:style-name="gr1" draw:text-style-name="P1" svg:width="13.761cm" svg:height="0.794cm" svg:x="0.035cm" svg:y="0.106cm">
              <text:p text:style-name="P1">Coffee</text:p>
            </draw:rect>
          </table:table-cell>
          <table:table-cell table:number-columns-repeated="3"/>
          <table:table-cell>
            <draw:rect table:end-cell-address="Sheet1.I40" table:end-x="3.35cm" table:end-y="0.444cm" draw:z-index="21" draw:style-name="gr1" draw:text-style-name="P1" svg:width="13.646cm" svg:height="0.794cm" svg:x="0.158cm" svg:y="0.099cm">
              <text:p text:style-name="P1">Coffee</text:p>
            </draw:rect>
          </table:table-cell>
          <table:table-cell table:number-columns-repeated="4"/>
          <table:table-cell>
            <draw:rect table:end-cell-address="Sheet1.O40" table:end-x="3.308cm" table:end-y="0.436cm" draw:z-index="22" draw:style-name="gr1" draw:text-style-name="P1" svg:width="13.911cm" svg:height="0.794cm" svg:x="1.057cm" svg:y="0.091cm">
              <text:p text:style-name="P1">Coffee</text:p>
            </draw:rect>
          </table:table-cell>
          <table:table-cell table:number-columns-repeated="3"/>
          <table:table-cell>
            <draw:rect table:end-cell-address="Sheet1.S40" table:end-x="3.164cm" table:end-y="0.409cm" draw:z-index="23" draw:style-name="gr1" draw:text-style-name="P1" svg:width="13.747cm" svg:height="0.794cm" svg:x="3.356cm" svg:y="0.064cm">
              <text:p text:style-name="P1">Coffee</text:p>
            </draw:rect>
          </table:table-cell>
          <table:table-cell table:number-columns-repeated="5"/>
        </table:table-row>
        <table:table-row table:style-name="ro1">
          <table:table-cell table:number-columns-repeated="14"/>
          <table:table-cell>
            <draw:rect table:end-cell-address="Sheet1.S46" table:end-x="3.222cm" table:end-y="0.376cm" draw:z-index="128" draw:style-name="gr3" draw:text-style-name="P2" svg:width="13.701cm" svg:height="2.635cm" svg:x="3.46cm" svg:y="0.441cm">
              <text:p text:style-name="P1"><text:span text:style-name="T1">Lighting Talks</text:span></text:p>
            </draw:rect>
          </table:table-cell>
          <table:table-cell table:number-columns-repeated="5"/>
        </table:table-row>
        <table:table-row table:style-name="ro1">
          <table:table-cell office:value-type="time" office:time-value="PT17H00M00S">
            <text:p>17:00</text:p>
          </table:table-cell>
          <table:table-cell>
            <draw:rect table:end-cell-address="Sheet1.B43" table:end-x="3.209cm" table:end-y="0.398cm" draw:z-index="107" draw:style-name="gr3" draw:text-style-name="P2" svg:width="3.16cm" svg:height="1.27cm" svg:x="0.049cm" svg:y="0.028cm">
              <text:p text:style-name="P1"><text:span text:style-name="T1">Letting the good</text:span></text:p>
              <text:p text:style-name="P1"><text:span text:style-name="T1">Help the ugly</text:span></text:p>
              <text:p text:style-name="P1"><text:span text:style-name="T1">Jasper Spaans</text:span></text:p>
            </draw:rect>
            <draw:rect table:end-cell-address="Sheet1.C43" table:end-x="3.202cm" table:end-y="0.398cm" draw:z-index="108" draw:style-name="gr3" draw:text-style-name="P2" svg:width="3.332cm" svg:height="1.27cm" svg:x="3.355cm" svg:y="0.028cm">
              <text:p text:style-name="P1"><text:span text:style-name="T1">Running Ghana VAT</text:span></text:p>
              <text:p text:style-name="P1"><text:span text:style-name="T1">On Python</text:span></text:p>
              <text:p text:style-name="P1"><text:span text:style-name="T1">Marc-Andre Lemburg</text:span></text:p>
            </draw:rect>
          </table:table-cell>
          <table:table-cell>
            <draw:rect table:end-cell-address="Sheet1.D43" table:end-x="3.223cm" table:end-y="0.398cm" draw:z-index="109" draw:style-name="gr3" draw:text-style-name="P2" svg:width="3.332cm" svg:height="1.27cm" svg:x="3.375cm" svg:y="0.028cm">
              <text:p text:style-name="P1"><text:span text:style-name="T1">Testing HTTP apps</text:span></text:p>
              <text:p text:style-name="P1"><text:span text:style-name="T1">With Python 3</text:span></text:p>
              <text:p text:style-name="P1"><text:span text:style-name="T1">Lakasz Langa</text:span></text:p>
            </draw:rect>
          </table:table-cell>
          <table:table-cell>
            <draw:rect table:end-cell-address="Sheet1.E43" table:end-x="3.242cm" table:end-y="0.398cm" draw:z-index="110" draw:style-name="gr3" draw:text-style-name="P2" svg:width="3.332cm" svg:height="1.27cm" svg:x="3.395cm" svg:y="0.028cm">
              <text:p text:style-name="P1"><text:span text:style-name="T1">Real time web</text:span></text:p>
              <text:p text:style-name="P1"><text:span text:style-name="T1">With eventlet</text:span></text:p>
              <text:p text:style-name="P1"><text:span text:style-name="T1">Ben Ford</text:span></text:p>
            </draw:rect>
          </table:table-cell>
          <table:table-cell>
            <draw:rect table:end-cell-address="Sheet1.F43" table:end-x="3.29cm" table:end-y="0.398cm" draw:z-index="111" draw:style-name="gr3" draw:text-style-name="P2" svg:width="3.332cm" svg:height="1.27cm" svg:x="3.443cm" svg:y="0.028cm">
              <text:p text:style-name="P1"><text:span text:style-name="T1">Django and the</text:span></text:p>
              <text:p text:style-name="P1"><text:span text:style-name="T1">Semantic Web</text:span></text:p>
              <text:p text:style-name="P1"><text:span text:style-name="T1">Zachery Voase</text:span></text:p>
            </draw:rect>
          </table:table-cell>
          <table:table-cell>
            <draw:rect table:end-cell-address="Sheet1.G46" table:end-x="3.282cm" table:end-y="0.375cm" draw:z-index="112" draw:style-name="gr4" draw:text-style-name="P2" svg:width="3.332cm" svg:height="2.597cm" svg:x="3.435cm" svg:y="0.028cm">
              <text:p text:style-name="P1"><text:span text:style-name="T1">Speed </text:span></text:p>
              <text:p text:style-name="P1"><text:span text:style-name="T1">Recruiting</text:span></text:p>
            </draw:rect>
          </table:table-cell>
          <table:table-cell>
            <draw:rect table:end-cell-address="Sheet1.H43" table:end-x="3.305cm" table:end-y="0.398cm" draw:z-index="113" draw:style-name="gr3" draw:text-style-name="P2" svg:width="3.332cm" svg:height="1.27cm" svg:x="3.457cm" svg:y="0.028cm">
              <text:p text:style-name="P1"><text:span text:style-name="T1">Good tests,</text:span></text:p>
              <text:p text:style-name="P1"><text:span text:style-name="T1">Bad tests</text:span></text:p>
              <text:p text:style-name="P1"><text:span text:style-name="T1">William reade</text:span></text:p>
            </draw:rect>
          </table:table-cell>
          <table:table-cell>
            <draw:rect table:end-cell-address="Sheet1.I43" table:end-x="3.325cm" table:end-y="0.398cm" draw:z-index="114" draw:style-name="gr3" draw:text-style-name="P2" svg:width="3.332cm" svg:height="1.27cm" svg:x="3.478cm" svg:y="0.028cm">
              <text:p text:style-name="P1"><text:span text:style-name="T1">Fun with Databases</text:span></text:p>
              <text:p text:style-name="P1"><text:span text:style-name="T1">And Django</text:span></text:p>
              <text:p text:style-name="P1"><text:span text:style-name="T1">Andrew Godwin</text:span></text:p>
            </draw:rect>
          </table:table-cell>
          <table:table-cell/>
          <table:table-cell office:value-type="time" office:time-value="PT17H00M00S">
            <text:p>17:00</text:p>
          </table:table-cell>
          <table:table-cell office:value-type="time" office:time-value="PT17H00M00S">
            <text:p>17:00</text:p>
            <draw:rect table:end-cell-address="Sheet1.L43" table:end-x="3.117cm" table:end-y="0.413cm" draw:z-index="115" draw:style-name="gr3" draw:text-style-name="P2" svg:width="3.16cm" svg:height="1.248cm" svg:x="1.163cm" svg:y="0.065cm">
              <text:p text:style-name="P1"><text:span text:style-name="T1">Porting to Python 3</text:span></text:p>
              <text:p text:style-name="P1"><text:span text:style-name="T1">Lennart Regeboro</text:span></text:p>
            </draw:rect>
          </table:table-cell>
          <table:table-cell>
            <draw:rect table:end-cell-address="Sheet1.M43" table:end-x="3.111cm" table:end-y="0.435cm" draw:z-index="116" draw:style-name="gr3" draw:text-style-name="P2" svg:width="3.332cm" svg:height="1.27cm" svg:x="3.264cm" svg:y="0.065cm">
              <text:p text:style-name="P1"><text:span text:style-name="T1">Why Open Source</text:span></text:p>
              <text:p text:style-name="P1"><text:span text:style-name="T1">Works</text:span></text:p>
              <text:p text:style-name="P1"><text:span text:style-name="T1">Lennart Regebro</text:span></text:p>
            </draw:rect>
          </table:table-cell>
          <table:table-cell/>
          <table:table-cell>
            <draw:rect table:end-cell-address="Sheet1.N46" table:end-x="3.283cm" table:end-y="0.45cm" draw:z-index="36" draw:style-name="gr3" draw:text-style-name="P2" svg:width="3.275cm" svg:height="2.635cm" svg:x="0.008cm" svg:y="0.065cm">
              <text:p text:style-name="P1"><text:span text:style-name="T1">Pyjamas Technology</text:span></text:p>
              <text:p text:style-name="P1"><text:span text:style-name="T1">Luke Leighton</text:span></text:p>
            </draw:rect>
            <draw:rect table:end-cell-address="Sheet1.O46" table:end-x="3.316cm" table:end-y="0.413cm" draw:z-index="102" draw:style-name="gr3" draw:text-style-name="P2" svg:width="3.332cm" svg:height="2.56cm" svg:x="3.469cm" svg:y="0.103cm">
              <text:p text:style-name="P1"><text:span text:style-name="T1">Caching techniques </text:span></text:p>
              <text:p text:style-name="P1"><text:span text:style-name="T1">In Python</text:span></text:p>
              <text:p text:style-name="P1"><text:span text:style-name="T1">Michael Domanski</text:span></text:p>
            </draw:rect>
          </table:table-cell>
          <table:table-cell table:number-columns-repeated="5"/>
          <table:table-cell office:value-type="time" office:time-value="PT17H00M00S">
            <text:p>17:00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>
            <draw:rect table:end-cell-address="Sheet1.B46" table:end-x="3.209cm" table:end-y="0.398cm" draw:z-index="121" draw:style-name="gr3" draw:text-style-name="P2" svg:width="3.12cm" svg:height="1.27cm" svg:x="0.089cm" svg:y="0.028cm">
              <text:p text:style-name="P1"><text:span text:style-name="T1">Python and Selenium</text:span></text:p>
              <text:p text:style-name="P1"><text:span text:style-name="T1">Tesing</text:span></text:p>
              <text:p text:style-name="P1"><text:span text:style-name="T1">Raymond Hettinger</text:span></text:p>
            </draw:rect>
            <draw:rect table:end-cell-address="Sheet1.C46" table:end-x="3.202cm" table:end-y="0.399cm" draw:z-index="122" draw:style-name="gr3" draw:text-style-name="P2" svg:width="3.332cm" svg:height="1.27cm" svg:x="3.355cm" svg:y="0.029cm">
              <text:p text:style-name="P1"><text:span text:style-name="T1">Taming Twisted</text:span></text:p>
              <text:p text:style-name="P1"><text:span text:style-name="T1">With Generators</text:span></text:p>
              <text:p text:style-name="P1"><text:span text:style-name="T1">Raymond Hettinger</text:span></text:p>
            </draw:rect>
          </table:table-cell>
          <table:table-cell>
            <draw:rect table:end-cell-address="Sheet1.D46" table:end-x="3.223cm" table:end-y="0.399cm" draw:z-index="123" draw:style-name="gr3" draw:text-style-name="P2" svg:width="3.332cm" svg:height="1.27cm" svg:x="3.375cm" svg:y="0.029cm">
              <text:p text:style-name="P1"><text:span text:style-name="T1">Idiomatic Python</text:span></text:p>
              <text:p text:style-name="P1"><text:span text:style-name="T1">Raymond Hettinger</text:span></text:p>
            </draw:rect>
          </table:table-cell>
          <table:table-cell>
            <draw:rect table:end-cell-address="Sheet1.E46" table:end-x="3.202cm" table:end-y="0.399cm" draw:z-index="125" draw:style-name="gr3" draw:text-style-name="P2" svg:width="3.332cm" svg:height="1.27cm" svg:x="3.355cm" svg:y="0.029cm">
              <text:p text:style-name="P1"><text:span text:style-name="T1">Robust Python</text:span></text:p>
              <text:p text:style-name="P1"><text:span text:style-name="T1">Programs</text:span></text:p>
              <text:p text:style-name="P1"><text:span text:style-name="T1">Stefan Schwartz</text:span></text:p>
            </draw:rect>
          </table:table-cell>
          <table:table-cell>
            <draw:rect table:end-cell-address="Sheet1.F46" table:end-x="3.29cm" table:end-y="0.399cm" draw:z-index="124" draw:style-name="gr3" draw:text-style-name="P2" svg:width="3.332cm" svg:height="1.27cm" svg:x="3.443cm" svg:y="0.029cm">
              <text:p text:style-name="P1"><text:span text:style-name="T1">PyCharm: New </text:span></text:p>
              <text:p text:style-name="P1"><text:span text:style-name="T1">Python/Django IDE</text:span></text:p>
              <text:p text:style-name="P1"><text:span text:style-name="T1">Dmitry Jemerov</text:span></text:p>
            </draw:rect>
          </table:table-cell>
          <table:table-cell/>
          <table:table-cell>
            <draw:rect table:end-cell-address="Sheet1.H46" table:end-x="3.305cm" table:end-y="0.399cm" draw:z-index="126" draw:style-name="gr3" draw:text-style-name="P2" svg:width="3.332cm" svg:height="1.27cm" svg:x="3.457cm" svg:y="0.029cm">
              <text:p text:style-name="P1"><text:span text:style-name="T1">Python and the</text:span></text:p>
              <text:p text:style-name="P1"><text:span text:style-name="T1">IMAP <text:s/>Protocol</text:span></text:p>
              <text:p text:style-name="P1"><text:span text:style-name="T1">Bruno Renie</text:span></text:p>
            </draw:rect>
          </table:table-cell>
          <table:table-cell>
            <draw:rect table:end-cell-address="Sheet1.I46" table:end-x="3.325cm" table:end-y="0.399cm" draw:z-index="127" draw:style-name="gr3" draw:text-style-name="P2" svg:width="3.332cm" svg:height="1.27cm" svg:x="3.478cm" svg:y="0.029cm">
              <text:p text:style-name="P1"><text:span text:style-name="T1">Real-world TDD</text:span></text:p>
              <text:p text:style-name="P1"><text:span text:style-name="T1">On AppEngine</text:span></text:p>
              <text:p text:style-name="P1"><text:span text:style-name="T1">Ade Oshineye</text:span></text:p>
            </draw:rect>
          </table:table-cell>
          <table:table-cell table:number-columns-repeated="2"/>
          <table:table-cell>
            <draw:rect table:end-cell-address="Sheet1.L47" table:end-x="3.126cm" table:end-y="0.039cm" draw:z-index="119" draw:style-name="gr3" draw:text-style-name="P2" svg:width="3.13cm" svg:height="1.274cm" svg:x="1.202cm" svg:y="0.114cm">
              <text:p text:style-name="P1"><text:span text:style-name="T1">The Trojan Snake</text:span></text:p>
              <text:p text:style-name="P1"><text:span text:style-name="T1">Richard Barret-Small</text:span></text:p>
            </draw:rect>
          </table:table-cell>
          <table:table-cell>
            <draw:rect table:end-cell-address="Sheet1.M46" table:end-x="3.079cm" table:end-y="0.445cm" draw:z-index="120" draw:style-name="gr3" draw:text-style-name="P2" svg:width="3.332cm" svg:height="1.27cm" svg:x="3.232cm" svg:y="0.075cm">
              <text:p text:style-name="P1"><text:span text:style-name="T1">OpenERP </text:span></text:p>
              <text:p text:style-name="P1"><text:span text:style-name="T1">Demonstration</text:span></text:p>
              <text:p text:style-name="P1"><text:span text:style-name="T1">Fabien Pinckaer</text:span></text:p>
            </draw:rect>
          </table:table-cell>
          <table:table-cell table:number-columns-repeated="8"/>
        </table:table-row>
        <table:table-row table:style-name="ro1">
          <table:table-cell office:value-type="time" office:time-value="PT18H00M00S">
            <text:p>18:00</text:p>
          </table:table-cell>
          <table:table-cell table:number-columns-repeated="8"/>
          <table:table-cell table:number-columns-repeated="2" office:value-type="time" office:time-value="PT18H00M00S">
            <text:p>18:00</text:p>
          </table:table-cell>
          <table:table-cell table:number-columns-repeated="8"/>
          <table:table-cell office:value-type="time" office:time-value="PT18H00M00S">
            <text:p>18: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>
            <draw:rect table:end-cell-address="Sheet1.F47" table:end-x="0.015cm" table:end-y="0.425cm" draw:z-index="24" draw:style-name="gr1" draw:text-style-name="P1" svg:width="13.919cm" svg:height="0.424cm" svg:x="0.035cm" svg:y="0.001cm">
              <text:p text:style-name="P1">Close</text:p>
            </draw:rect>
          </table:table-cell>
          <table:table-cell table:number-columns-repeated="3"/>
          <table:table-cell>
            <draw:rect table:end-cell-address="Sheet1.J47" table:end-x="0.096cm" table:end-y="0.425cm" draw:z-index="25" draw:style-name="gr1" draw:text-style-name="P1" svg:width="13.937cm" svg:height="0.424cm" svg:x="0.098cm" svg:y="0.001cm">
              <text:p text:style-name="P1">Close</text:p>
            </draw:rect>
          </table:table-cell>
          <table:table-cell table:number-columns-repeated="4"/>
          <table:table-cell>
            <draw:rect table:end-cell-address="Sheet1.O48" table:end-x="3.465cm" table:end-y="0.039cm" draw:z-index="26" draw:style-name="gr1" draw:text-style-name="P1" svg:width="14.068cm" svg:height="0.424cm" svg:x="1.057cm" svg:y="0.065cm">
              <text:p text:style-name="P1">Close</text:p>
            </draw:rect>
          </table:table-cell>
          <table:table-cell table:number-columns-repeated="4"/>
          <table:table-cell>
            <draw:rect table:end-cell-address="Sheet1.S48" table:end-x="3.445cm" table:end-y="0.065cm" draw:z-index="27" draw:style-name="gr1" draw:text-style-name="P1" svg:width="13.885cm" svg:height="0.424cm" svg:x="0.014cm" svg:y="0.091cm">
              <text:p text:style-name="P1">Close</text:p>
            </draw:rect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office:value-type="time" office:time-value="PT19H00M00S">
            <text:p>19:00</text:p>
          </table:table-cell>
          <table:table-cell table:number-columns-repeated="8"/>
          <table:table-cell table:number-columns-repeated="2" office:value-type="time" office:time-value="PT19H00M00S">
            <text:p>19:00</text:p>
          </table:table-cell>
          <table:table-cell table:number-columns-repeated="8"/>
          <table:table-cell office:value-type="time" office:time-value="PT19H00M00S">
            <text:p>19:00</text:p>
          </table:table-cell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13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Willmer</meta:initial-creator>
    <meta:creation-date>2010-05-13T18:55:36</meta:creation-date>
    <dc:date>2010-05-19T13:26:49</dc:date>
    <dc:creator>Alex Willmer</dc:creator>
    <meta:editing-duration>PT88H17M01S</meta:editing-duration>
    <meta:editing-cycles>13</meta:editing-cycles>
    <meta:generator>OpenOffice.org/3.2$Unix OpenOffice.org_project/320m12$Build-9483</meta:generator>
    <meta:document-statistic meta:table-count="3" meta:cell-count="71" meta:object-count="129"/>
  </office:meta>
</office:document-meta>
</file>