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.019cm" fo:margin-top="0.212cm" fo:margin-bottom="0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1pt" fo:language="en" fo:country="GB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0.019cm" fo:text-align="justify" style:justify-single-word="false" fo:text-indent="0cm" style:auto-text-indent="false"/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3z0" style:family="text">
      <style:text-properties fo:font-style="normal" style:font-style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-1.591cm" fo:margin-right="-2.35cm" fo:text-indent="0cm" style:auto-text-indent="false">
        <style:tab-stops>
          <style:tab-stop style:position="-0.06cm"/>
          <style:tab-stop style:position="16.563cm" style:type="right"/>
        </style:tab-stops>
      </style:paragraph-properties>
    </style:style>
    <style:style style:name="P2" style:family="paragraph" style:parent-style-name="Header">
      <style:paragraph-properties fo:margin-left="-1.591cm" fo:margin-right="-2.35cm" fo:margin-top="0.353cm" fo:margin-bottom="0cm" fo:text-indent="0cm" style:auto-text-indent="false">
        <style:tab-stops>
          <style:tab-stop style:position="-0.06cm"/>
          <style:tab-stop style:position="16.563cm" style:type="right"/>
        </style:tab-stops>
      </style:paragraph-properties>
    </style:style>
    <style:style style:name="P3" style:family="paragraph" style:parent-style-name="Header">
      <style:paragraph-properties fo:margin-left="-1.589cm" fo:margin-right="-2.35cm" fo:text-indent="-0.951cm" style:auto-text-indent="false">
        <style:tab-stops>
          <style:tab-stop style:position="-0.912cm"/>
          <style:tab-stop style:position="15.559cm"/>
          <style:tab-stop style:position="16.561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indent="-2.54cm" style:auto-text-indent="false">
        <style:tab-stops>
          <style:tab-stop style:position="-2.501cm" style:type="right"/>
          <style:tab-stop style:position="-1.651cm"/>
          <style:tab-stop style:position="-0.501cm" style:type="right"/>
          <style:tab-stop style:position="14.002cm" style:type="right"/>
          <style:tab-stop style:position="14.972cm" style:type="right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left="0cm" fo:margin-right="0cm" fo:text-indent="-1.591cm" style:auto-text-indent="false">
        <style:tab-stops>
          <style:tab-stop style:position="-2.501cm" style:type="right"/>
          <style:tab-stop style:position="-1.651cm"/>
          <style:tab-stop style:position="-0.501cm" style:type="right"/>
          <style:tab-stop style:position="14.002cm" style:type="right"/>
          <style:tab-stop style:position="14.972cm" style:type="right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margin-left="0cm" fo:margin-right="0cm" fo:margin-top="0cm" fo:margin-bottom="1.058cm" fo:text-indent="-1.591cm" style:auto-text-indent="false">
        <style:tab-stops>
          <style:tab-stop style:position="-2.501cm" style:type="right"/>
          <style:tab-stop style:position="-1.651cm"/>
          <style:tab-stop style:position="-0.501cm" style:type="right"/>
          <style:tab-stop style:position="14.002cm" style:type="right"/>
          <style:tab-stop style:position="14.972cm" style:type="right"/>
          <style:tab-stop style:position="16.002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1.801cm" fo:margin-left="3.75cm" fo:margin-right="3.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5cm" fo:margin-left="0cm" fo:margin-right="0cm" fo:margin-bottom="3.951cm" style:dynamic-spacing="true"/>
      </style:header-style>
      <style:footer-style>
        <style:header-footer-properties fo:min-height="3.649cm" fo:margin-left="0cm" fo:margin-right="0cm" fo:margin-top="3.551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  <text:p text:style-name="P2"><text:tab/></text:p>
        <text:p text:style-name="P1">|<text:tab/>|</text:p>
        <text:p text:style-name="P1">|<text:tab/>|</text:p>
        <text:p text:style-name="P3">-----<text:tab/><text:tab/> <text:s text:c="10"/>-----</text:p>
      </style:header>
      <style:footer>
        <text:p text:style-name="P4">------<text:tab/><text:tab/><text:tab/><text:tab/> <text:s text:c="9"/><text:tab/>------</text:p>
        <text:p text:style-name="P5">|<text:tab/><text:tab/><text:tab/><text:tab/>|</text:p>
        <text:p text:style-name="P6">|<text:tab/><text:tab/><text:tab/><text:tab/>|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Mmmmmmmmmmmmmmmmmm mmmmmmmmmmmmmmmmmm  mmmmmmmmmmmmmmmmmmmm mmm</dc:title>
    <meta:initial-creator>Lefèbvre Bernard</meta:initial-creator>
    <meta:creation-date>2005-06-30T13:55:00</meta:creation-date>
    <dc:creator>Bernard Lefebvre</dc:creator>
    <dc:date>2005-06-30T13:55:00</dc:date>
    <meta:print-date>2005-06-29T19:36:00</meta:print-date>
    <dc:language>fr-FR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0" meta:character-count="69"/>
  </office:meta>
</office:document-meta>
</file>