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/>
    <style:font-face style:name="Nimbus Sans L" svg:font-family="'Nimbus Sans L'"/>
    <style:font-face style:name="DejaVu Sans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ies ist ein Tex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/>
    <style:font-face style:name="Nimbus Sans L" svg:font-family="'Nimbus Sans L'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1.99mm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Nimbus Roman No9 L" style:font-size-asian="12pt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Nimbus Roman No9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 style:font-size-asian="12pt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8$Build-9161</meta:generator>
    <meta:creation-date>2007-11-06T21:14:05</meta:creation-date>
    <dc:date>2007-11-06T21:15:15</dc:date>
    <dc:language>en-US</dc:language>
    <meta:editing-cycles>2</meta:editing-cycles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4" meta:character-count="18"/>
  </office:meta>
</office:document-meta>
</file>