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124cm" style:rel-column-width="1771*"/>
    </style:style>
    <style:style style:name="Table1.B" style:family="table-column">
      <style:table-column-properties style:column-width="13.873cm" style:rel-column-width="7865*"/>
    </style:style>
    <style:style style:name="Table1.A1" style:family="table-cell">
      <style:table-cell-properties fo:padding="0.097cm" fo:border="none"/>
    </style:style>
    <style:style style:name="P1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Achievement">
      <style:paragraph-properties style:snap-to-layout-grid="false"/>
      <style:text-properties style:use-window-font-color="true" style:font-name="Times New Roman" fo:font-size="11pt" fo:letter-spacing="-0.009cm" fo:language="en" fo:country="US" fo:font-weight="bold" style:font-name-asian="Batang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Achievement" style:list-style-name="WW8Num1">
      <style:paragraph-properties>
        <style:tab-stops>
          <style:tab-stop style:position="0.432cm"/>
        </style:tab-stops>
      </style:paragraph-properties>
      <style:text-properties style:use-window-font-color="true" style:font-name="Times New Roman" fo:font-size="11pt" fo:letter-spacing="-0.009cm" fo:language="en" fo:country="US" style:font-name-asian="Batang" style:font-size-asian="11pt" style:language-asian="none" style:country-asian="none" style:font-name-complex="Times New Roman" style:font-size-complex="11pt" style:language-complex="ar" style:country-complex="SA"/>
    </style:style>
    <style:style style:name="P6" style:family="paragraph" style:parent-style-name="Achievement" style:list-style-name="WW8Num1">
      <style:paragraph-properties fo:text-align="start" style:justify-single-word="false">
        <style:tab-stops>
          <style:tab-stop style:position="0.432cm"/>
        </style:tab-stops>
      </style:paragraph-properties>
      <style:text-properties style:use-window-font-color="true" style:font-name="Times New Roman" fo:font-size="11pt" fo:letter-spacing="-0.009cm" fo:language="en" fo:country="US" fo:font-style="normal" fo:font-weight="normal" style:font-name-asian="Batang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Achievement">
      <style:text-properties style:use-window-font-color="true" style:font-name="Times New Roman" fo:font-size="11pt" fo:letter-spacing="-0.009cm" fo:language="en" fo:country="US" fo:font-weight="bold" style:font-name-asian="Batang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Achievement">
      <style:text-properties style:use-window-font-color="true" style:font-name="Times New Roman" fo:font-size="12pt" fo:letter-spacing="-0.009cm" fo:language="en" fo:country="US" fo:font-weight="bold" style:font-name-asian="Batang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Achievement">
      <style:text-properties style:use-window-font-color="true" style:font-name="Times New Roman" fo:font-size="10.5pt" fo:letter-spacing="-0.009cm" fo:language="en" fo:country="US" style:font-name-asian="Batang" style:font-size-asian="10.5pt" style:language-asian="none" style:country-asian="none" style:font-name-complex="Times New Roman" style:font-size-complex="10.5pt" style:language-complex="ar" style:country-complex="SA"/>
    </style:style>
    <style:style style:name="P11" style:family="paragraph" style:parent-style-name="Achievement">
      <style:paragraph-properties fo:text-align="start" style:justify-single-word="false">
        <style:tab-stops>
          <style:tab-stop style:position="0.432cm"/>
        </style:tab-stops>
      </style:paragraph-properties>
      <style:text-properties style:use-window-font-color="true" style:font-name="Times New Roman" fo:font-size="11pt" fo:letter-spacing="-0.009cm" fo:language="en" fo:country="US" fo:font-style="normal" fo:font-weight="normal" style:font-name-asian="Batang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Achievement">
      <style:paragraph-properties fo:text-align="start" style:justify-single-word="false" style:snap-to-layout-grid="false"/>
      <style:text-properties style:use-window-font-color="true" style:font-name="Times New Roman" fo:font-size="11pt" fo:letter-spacing="-0.009cm" fo:language="en" fo:country="US" fo:font-weight="bold" style:font-name-asian="Batang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Achievement">
      <style:text-properties style:use-window-font-color="true" style:font-name="Times New Roman" fo:font-size="10pt" fo:letter-spacing="-0.009cm" fo:language="en" fo:country="US" style:font-name-asian="Batang" style:font-size-asian="10pt" style:language-asian="none" style:country-asian="none" style:font-name-complex="Times New Roman" style:font-size-complex="10pt" style:language-complex="ar" style:country-complex="SA"/>
    </style:style>
    <style:style style:name="P14" style:family="paragraph" style:parent-style-name="Achievement" style:list-style-name="WW8Num1">
      <style:paragraph-properties fo:text-align="start" style:justify-single-word="false">
        <style:tab-stops>
          <style:tab-stop style:position="0.432cm"/>
        </style:tab-stops>
      </style:paragraph-properties>
      <style:text-properties style:use-window-font-color="true" style:font-name="Times New Roman" fo:font-size="11pt" fo:letter-spacing="-0.009cm" fo:language="en" fo:country="US" fo:font-style="normal" style:font-name-asian="Batang" style:font-size-asian="11pt" style:language-asian="none" style:country-asian="none" style:font-style-asian="normal" style:font-name-complex="Times New Roman" style:font-size-complex="11pt" style:language-complex="ar" style:country-complex="SA" style:font-style-complex="normal"/>
    </style:style>
    <style:style style:name="P15" style:family="paragraph" style:parent-style-name="Achievement">
      <style:paragraph-properties fo:text-align="start" style:justify-single-word="false"/>
      <style:text-properties style:use-window-font-color="true" style:font-name="Times New Roman" fo:font-size="12pt" fo:letter-spacing="-0.009cm" fo:language="en" fo:country="US" fo:font-style="normal" style:font-name-asian="Batang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text-properties style:use-window-font-color="true" fo:font-size="11pt" fo:language="en" fo:country="US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Achievement" style:list-style-name="WW8Num1">
      <style:paragraph-properties fo:text-align="start" style:justify-single-word="false">
        <style:tab-stops>
          <style:tab-stop style:position="0.432cm"/>
        </style:tab-stops>
      </style:paragraph-properties>
      <style:text-properties style:use-window-font-color="true" style:font-name="Times New Roman" fo:font-size="11pt" fo:letter-spacing="-0.009cm" fo:language="en" fo:country="US" style:font-name-asian="Batang" style:font-size-asian="11pt" style:language-asian="none" style:country-asian="none" style:font-name-complex="Arial" style:font-size-complex="11pt" style:language-complex="ar" style:country-complex="SA"/>
    </style:style>
    <style:style style:name="P18" style:family="paragraph" style:parent-style-name="Standard">
      <style:text-properties style:use-window-font-color="true" style:font-name="Times New Roman" fo:font-size="10pt" fo:language="en" fo:country="US" style:text-underline-style="solid" style:text-underline-width="auto" style:text-underline-color="font-color" fo:font-weight="bold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Times New Roman" fo:font-size="11pt" fo:language="en" fo:country="US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text-properties style:use-window-font-color="true" style:font-name="Times New Roman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1" style:family="paragraph" style:parent-style-name="Achievement" style:list-style-name="WW8Num1">
      <style:paragraph-properties>
        <style:tab-stops>
          <style:tab-stop style:position="0.432cm"/>
        </style:tab-stops>
      </style:paragraph-properties>
    </style:style>
    <style:style style:name="T1" style:family="text">
      <style:text-properties style:use-window-font-color="true" style:font-name="Times New Roman" fo:font-size="11pt" fo:letter-spacing="-0.009cm" fo:language="en" fo:country="US" style:font-name-asian="Batang" style:font-size-asian="11pt" style:language-asian="none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etter-spacing="-0.009cm" fo:language="en" fo:country="US" fo:font-weight="bold" style:font-name-asian="Batang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Employment</text:p>
            </table:table-cell>
            <table:table-cell table:style-name="Table1.A1" office:value-type="string">
              <text:p text:style-name="P2">2004-2005<text:tab/><text:tab/><text:tab/>Dubai - U.A.E</text:p>
              <text:p text:style-name="P3">SADA BHME <text:s/>Interior Design</text:p>
              <text:p text:style-name="P3">Position: Design coordinator, Decorative Item Designer</text:p>
              <text:p text:style-name="P4"/>
              <text:list text:style-name="WW8Num1">
                <text:list-item>
                  <text:p text:style-name="P5">Coordinating supplier relations</text:p>
                </text:list-item>
                <text:list-item>
                  <text:p text:style-name="P5">Liaising between Clients and Senior Designer</text:p>
                </text:list-item>
                <text:list-item>
                  <text:p text:style-name="P5">Supervising workers to perform their jobs according to design and quality standards</text:p>
                </text:list-item>
                <text:list-item>
                  <text:p text:style-name="P5">Advising customers to make buying decision for their existing homes/offices</text:p>
                </text:list-item>
                <text:list-item>
                  <text:p text:style-name="P5">Proposing bespoke landscape Design/ Residential </text:p>
                </text:list-item>
                <text:list-item>
                  <text:p text:style-name="P5">Creating Model Boards</text:p>
                </text:list-item>
                <text:list-item>
                  <text:p text:style-name="P6">Consulting in advanced Feng shui</text:p>
                </text:list-item>
              </text:list>
              <text:p text:style-name="P7"/>
              <text:p text:style-name="P8">2003-2004 <text:s text:c="2"/><text:tab/><text:tab/><text:tab/>Dubai - U.A.E</text:p>
              <text:p text:style-name="P3">Royal Index <text:s text:c="21"/></text:p>
              <text:p text:style-name="P9">Position: Financial Adviser</text:p>
              <text:p text:style-name="P10"/>
              <text:list text:style-name="WW8Num1">
                <text:list-item>
                  <text:p text:style-name="P6">selling and buying different currency at the forex market on behalf of customers</text:p>
                </text:list-item>
              </text:list>
              <text:p text:style-name="P11"/>
              <text:p text:style-name="P11"/>
            </table:table-cell>
          </table:table-row>
        </table:table-header-rows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2">PUT TIME HERE<text:tab/><text:tab/>PUT PLACE HERE</text:p>
            <text:p text:style-name="P9">Freelancer</text:p>
            <text:p text:style-name="P13"/>
            <text:list text:style-name="WW8Num1">
              <text:list-item>
                <text:p text:style-name="P5">Designing Interior of villas </text:p>
              </text:list-item>
              <text:list-item>
                <text:p text:style-name="P5">Consulting in Fengshui </text:p>
              </text:list-item>
              <text:list-item>
                <text:p text:style-name="P14">Teaching Fengshui </text:p>
              </text:list-item>
            </text:list>
            <text:p text:style-name="P15"/>
            <text:p text:style-name="P16">2002-2003<text:tab/><text:tab/><text:tab/>Tehran - Iran</text:p>
            <text:p text:style-name="P3">Siba Design</text:p>
            <text:p text:style-name="P3">Position: PUT IN POSITION HERE</text:p>
            <text:p text:style-name="P3"/>
            <text:list text:style-name="WW8Num1">
              <text:list-item>
                <text:p text:style-name="P5">Selling furniture in showroom</text:p>
              </text:list-item>
              <text:list-item>
                <text:p text:style-name="P5">Marketing design projects</text:p>
              </text:list-item>
              <text:list-item>
                <text:p text:style-name="P5">Consulting in Fengshui </text:p>
              </text:list-item>
              <text:list-item>
                <text:p text:style-name="P17">Promoting the companies Products and Services</text:p>
              </text:list-item>
              <text:list-item>
                <text:p text:style-name="P17">Selling the companies specialized product and design layout service</text:p>
              </text:list-item>
              <text:list-item>
                <text:p text:style-name="P17">Selling the product on quality and benefits rather than cost</text:p>
              </text:list-item>
              <text:list-item>
                <text:p text:style-name="P17">Reaching sales targets</text:p>
              </text:list-item>
              <text:list-item>
                <text:p text:style-name="P17">Maintaining professional image at all times</text:p>
              </text:list-item>
              <text:list-item>
                <text:p text:style-name="P17">Locate potential new customers</text:p>
              </text:list-item>
            </text:list>
            <text:p text:style-name="P18"/>
            <text:p text:style-name="P18"/>
            <text:p text:style-name="P19">2001-2002 <text:tab/><text:tab/><text:tab/>Tehran - Iran</text:p>
            <text:p text:style-name="P3">Iran Ad Promotion </text:p>
            <text:p text:style-name="P3">Position: Marketing Manager</text:p>
            <text:p text:style-name="P20"/>
            <text:list text:style-name="WW8Num1">
              <text:list-item>
                <text:p text:style-name="P5">Supervise the marketing and sales department</text:p>
              </text:list-item>
              <text:list-item>
                <text:p text:style-name="P21"><text:span text:style-name="T1">Managing Class <text:s/></text:span><text:span text:style-name="T2">(YOU NEED TO MAKE THIS ONE MORE PRECISE)</text:span></text:p>
              </text:list-item>
              <text:list-item>
                <text:p text:style-name="P5">Establishing and executing marketing plan</text:p>
              </text:list-item>
              <text:list-item>
                <text:p text:style-name="P5">Managing all marketing efforts and assist sales manager and supervising sales reqpresentatives</text:p>
              </text:list-item>
              <text:list-item>
                <text:p text:style-name="P5">Managing all marketing efforts, including support of new trade name, direct mailing, advertising, press releases, trade shows, new product development, marketing strategy, etc.</text:p>
              </text:list-item>
            </text:list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chievement" style:family="paragraph" style:parent-style-name="Text_20_body" style:list-style-name="WW8Num1">
      <style:paragraph-properties fo:margin-left="0cm" fo:margin-right="0cm" fo:margin-top="0cm" fo:margin-bottom="0.106cm" style:line-height-at-least="0.388cm" fo:text-align="justify" style:justify-single-word="false" fo:text-indent="0cm" style:auto-text-indent="false"/>
      <style:text-properties style:font-name="Arial" fo:font-size="10pt" fo:letter-spacing="-0.009cm" style:font-name-asian="Batang" style:font-size-asian="10pt" style:font-size-complex="10pt"/>
    </style:style>
    <style:style style:name="WW8Num1z0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min-label-width="0.432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Robert Krause</meta:initial-creator>
    <meta:creation-date>2005-10-10T01:41:20</meta:creation-date>
    <dc:creator>Robert Krause</dc:creator>
    <dc:date>2005-10-10T01:46:10</dc:date>
    <dc:language>en-US</dc:language>
    <meta:editing-cycles>2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0" meta:word-count="223" meta:character-count="1618"/>
  </office:meta>
</office:document-meta>
</file>