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Lucida Sans Unicode" svg:font-family="'Lucida Sans Unicode'" style:font-pitch="variable"/>
    <style:font-face style:name="Athena" svg:font-family="Athen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oper Black" fo:font-size="54pt" style:font-size-asian="54pt" style:font-size-complex="54pt"/>
    </style:style>
    <style:style style:name="P2" style:family="paragraph" style:parent-style-name="Standard">
      <style:text-properties style:font-name="Athena" fo:font-size="54pt" style:font-size-asian="54pt" style:font-size-complex="5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lel Yom Rishon</text:p>
      <text:p text:style-name="P1"/>
      <text:p text:style-name="P2">Midreshet Yom Rish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Lucida Sans Unicode" svg:font-family="'Lucida Sans Unicode'" style:font-pitch="variable"/>
    <style:font-face style:name="Athena" svg:font-family="Athena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name-complex="Times New Roman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imes New Roman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udah Diament</meta:initial-creator>
    <meta:creation-date>2005-12-05T19:10:29</meta:creation-date>
    <dc:creator>Judah Diament</dc:creator>
    <dc:date>2005-12-05T19:11:25</dc:date>
    <dc:language>en-US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37"/>
  </office:meta>
</office:document-meta>
</file>