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horndale" svg:font-family="Thorndale, 'Times New Roman'"/>
    <style:font-face style:name="Times New Roman" svg:font-family="'Times New Roman'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yping inside the text is incorrect<text:span text:style-name="T2"> </text:span><text:span text:style-name="T1">B12 </text:span><text:span text:style-name="T2">whereas at the end or before Enter it is all right B</text:span><text:span text:style-name="T1">12</text:span><text:span text:style-name="T2">. In both cases it was typed B(subscript)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horndale" svg:font-family="Thorndale, 'Times New Roman'"/>
    <style:font-face style:name="Times New Roman" svg:font-family="'Times New Roman'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Sergey Fedosov</meta:initial-creator>
    <meta:creation-date>2007-03-30T13:52:06</meta:creation-date>
    <dc:creator>Sergey Fedosov</dc:creator>
    <dc:date>2007-03-30T13:55:58</dc:date>
    <dc:language>en-US</dc:language>
    <meta:editing-cycles>2</meta:editing-cycles>
    <meta:editing-duration>PT3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8" meta:character-count="137"/>
  </office:meta>
</office:document-meta>
</file>