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Some text</text:p>
        </text:list-item>
        <text:list-item>
          <text:p text:style-name="P1">some more text</text:p>
        </text:list-item>
        <text:list-item>
          <text:p text:style-name="P1">even more 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Aad Nales</meta:initial-creator>
    <meta:creation-date>2005-04-19T11:24:19</meta:creation-date>
    <dc:creator>Aad Nales</dc:creator>
    <dc:date>2005-04-19T11:24:38</dc:date>
    <dc:language>nl-NL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" meta:character-count="37"/>
  </office:meta>
</office:document-meta>
</file>