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Bitstream Vera Sans6" svg:font-family="'Bitstream Vera Sans', Arial, Helvetica, Lucida, Geneva, Helmet, sans-serif, 'Andale Sans UI', 'Arial Unicode MS', 'Lucida Sans Unicode', Tahoma"/>
    <style:font-face style:name="StarSymbol1" svg:font-family="StarSymbol"/>
    <style:font-face style:name="Times New Roman4" svg:font-family="'Times New Roman'" style:font-adornments="Bold Italic"/>
    <style:font-face style:name="Times New Roman2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pitch="variable"/>
    <style:font-face style:name="Bitstream Vera Sans5" svg:font-family="'Bitstream Vera Sans'" style:font-adornments="Bold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7" svg:font-family="'Times New Roman'" style:font-adornments="Bold Italic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5" svg:font-family="'Times New Roman'" style:font-adornments="Bold Italic" style:font-family-generic="roman" style:font-pitch="variable"/>
    <style:font-face style:name="Times New Roman6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1" style:family="table">
      <style:table-properties style:width="16.999cm" fo:break-before="auto" fo:break-after="auto" table:align="margins"/>
    </style:style>
    <style:style style:name="Table1.A" style:family="table-column">
      <style:table-column-properties style:column-width="7.17cm" style:rel-column-width="27645*"/>
    </style:style>
    <style:style style:name="Table1.B" style:family="table-column">
      <style:table-column-properties style:column-width="3.254cm" style:rel-column-width="12550*"/>
    </style:style>
    <style:style style:name="Table1.C" style:family="table-column">
      <style:table-column-properties style:column-width="3.36cm" style:rel-column-width="12958*"/>
    </style:style>
    <style:style style:name="Table1.D" style:family="table-column">
      <style:table-column-properties style:column-width="3.212cm" style:rel-column-width="12382*"/>
    </style:style>
    <style:style style:name="Table1.1" style:family="table-row">
      <style:table-row-properties style:min-row-height="0.499cm"/>
    </style:style>
    <style:style style:name="Table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000080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3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1.D7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OOoContents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" style:family="paragraph" style:parent-style-name="OOoContents3">
      <style:paragraph-properties>
        <style:tab-stops>
          <style:tab-stop style:position="15.51cm" style:type="right" style:leader-style="dotted" style:leader-text="."/>
        </style:tab-stops>
      </style:paragraph-properties>
    </style:style>
    <style:style style:name="P3" style:family="paragraph" style:parent-style-name="OOoContents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4" style:family="paragraph" style:parent-style-name="OOoTextBody" style:list-style-name="L3"/>
    <style:style style:name="P5" style:family="paragraph" style:parent-style-name="OOoTextBody" style:list-style-name="L3"/>
    <style:style style:name="P6" style:family="paragraph" style:parent-style-name="OOoTextBody" style:list-style-name="L3"/>
    <style:style style:name="P7" style:family="paragraph" style:parent-style-name="OOoTextBody" style:list-style-name="L3"/>
    <style:style style:name="P8" style:family="paragraph" style:parent-style-name="OOoTextBody" style:list-style-name="L3"/>
    <style:style style:name="P9" style:family="paragraph" style:parent-style-name="OOoTextBody" style:list-style-name="L3"/>
    <style:style style:name="P10" style:family="paragraph" style:parent-style-name="OOoTextBody" style:list-style-name="L3"/>
    <style:style style:name="P11" style:family="paragraph" style:parent-style-name="OOoTextBody" style:list-style-name="L3"/>
    <style:style style:name="P12" style:family="paragraph" style:parent-style-name="OOoTextBody" style:list-style-name="L3"/>
    <style:style style:name="P13" style:family="paragraph" style:parent-style-name="OOoTextBody" style:list-style-name="L3"/>
    <style:style style:name="P14" style:family="paragraph" style:parent-style-name="OOoTextBody" style:list-style-name="L3"/>
    <style:style style:name="P15" style:family="paragraph" style:parent-style-name="OOoTextBody" style:list-style-name="L3"/>
    <style:style style:name="P16" style:family="paragraph" style:parent-style-name="OOoTextBody" style:list-style-name="L3"/>
    <style:style style:name="P17" style:family="paragraph" style:parent-style-name="OOoTextBody" style:list-style-name="L3"/>
    <style:style style:name="P18" style:family="paragraph" style:parent-style-name="OOoTextBody" style:list-style-name="L3"/>
    <style:style style:name="P19" style:family="paragraph" style:parent-style-name="OOoTextBody" style:list-style-name="L3"/>
    <style:style style:name="P20" style:family="paragraph" style:parent-style-name="OOoTextBody" style:list-style-name="L3"/>
    <style:style style:name="P21" style:family="paragraph" style:parent-style-name="OOoTextBody" style:list-style-name="L3"/>
    <style:style style:name="P22" style:family="paragraph" style:parent-style-name="OOoTextBody" style:list-style-name="L3"/>
    <style:style style:name="P23" style:family="paragraph" style:parent-style-name="OOoTextBody" style:list-style-name="L3"/>
    <style:style style:name="P24" style:family="paragraph" style:parent-style-name="OOoTextBody" style:list-style-name="L3"/>
    <style:style style:name="P25" style:family="paragraph" style:parent-style-name="OOoTextBody" style:list-style-name="L2"/>
    <style:style style:name="P26" style:family="paragraph" style:parent-style-name="OOoTextBody" style:list-style-name="L2"/>
    <style:style style:name="P27" style:family="paragraph" style:parent-style-name="OOoTextBody" style:list-style-name="L2"/>
    <style:style style:name="P28" style:family="paragraph" style:parent-style-name="OOoTextBody" style:list-style-name="L2"/>
    <style:style style:name="P29" style:family="paragraph" style:parent-style-name="OOoTextBody" style:list-style-name="L2"/>
    <style:style style:name="P30" style:family="paragraph" style:parent-style-name="OOoTextBody" style:list-style-name="L2"/>
    <style:style style:name="P31" style:family="paragraph" style:parent-style-name="OOoTextBody" style:list-style-name="L2"/>
    <style:style style:name="P32" style:family="paragraph" style:parent-style-name="OOoTextBody" style:list-style-name="L2"/>
    <style:style style:name="P33" style:family="paragraph" style:parent-style-name="OOoTextBody" style:list-style-name="L2"/>
    <style:style style:name="P34" style:family="paragraph" style:parent-style-name="OOoTextBody" style:list-style-name="L2"/>
    <style:style style:name="P35" style:family="paragraph" style:parent-style-name="OOoTextBody" style:list-style-name="L2"/>
    <style:style style:name="P36" style:family="paragraph" style:parent-style-name="OOoTextBody" style:list-style-name="L2"/>
    <style:style style:name="P37" style:family="paragraph" style:parent-style-name="OOoTextBody" style:list-style-name="L2"/>
    <style:style style:name="P38" style:family="paragraph" style:parent-style-name="OOoTextBody" style:list-style-name="L2"/>
    <style:style style:name="P39" style:family="paragraph" style:parent-style-name="OOoTextBody" style:list-style-name="L2"/>
    <style:style style:name="P40" style:family="paragraph" style:parent-style-name="OOoTextBody" style:list-style-name="L2"/>
    <style:style style:name="P41" style:family="paragraph" style:parent-style-name="OOoTextBody" style:list-style-name="L2"/>
    <style:style style:name="P42" style:family="paragraph" style:parent-style-name="OOoTextBody" style:list-style-name="L1"/>
    <style:style style:name="P43" style:family="paragraph" style:parent-style-name="OOoTextBody" style:list-style-name="L1"/>
    <style:style style:name="P44" style:family="paragraph" style:parent-style-name="OOoTextBody" style:list-style-name="L1"/>
    <style:style style:name="P45" style:family="paragraph" style:parent-style-name="OOoTextBody" style:list-style-name="L1"/>
    <style:style style:name="P46" style:family="paragraph" style:parent-style-name="OOoTextBody" style:list-style-name="L1"/>
    <style:style style:name="P47" style:family="paragraph" style:parent-style-name="OOoTextBody" style:list-style-name="L1"/>
    <style:style style:name="P48" style:family="paragraph" style:parent-style-name="OOoTextBody" style:list-style-name="L1"/>
    <style:style style:name="P49" style:family="paragraph" style:parent-style-name="OOoTextBody" style:list-style-name="L1"/>
    <style:style style:name="P50" style:family="paragraph" style:parent-style-name="OOoTextBody" style:list-style-name="L1"/>
    <style:style style:name="P51" style:family="paragraph" style:parent-style-name="OOoTextBody" style:list-style-name="L1"/>
    <style:style style:name="P52" style:family="paragraph" style:parent-style-name="OOoTextBody" style:list-style-name="L1"/>
    <style:style style:name="P53" style:family="paragraph" style:parent-style-name="OOoTextBody" style:list-style-name="L1"/>
    <style:style style:name="P54" style:family="paragraph" style:parent-style-name="OOoTextBody" style:list-style-name="L1"/>
    <style:style style:name="P55" style:family="paragraph" style:parent-style-name="OOoTextBody" style:list-style-name="L1"/>
    <style:style style:name="P56" style:family="paragraph" style:parent-style-name="OOoTextBody" style:list-style-name="L1"/>
    <style:style style:name="P57" style:family="paragraph" style:parent-style-name="OOoTextBody" style:list-style-name="L1"/>
    <style:style style:name="P58" style:family="paragraph" style:parent-style-name="OOoTextBody" style:list-style-name="L1"/>
    <style:style style:name="P59" style:family="paragraph" style:parent-style-name="OOoTextBody" style:list-style-name="L1"/>
    <style:style style:name="P60" style:family="paragraph" style:parent-style-name="OOoTextBody" style:list-style-name="L1"/>
    <style:style style:name="P61" style:family="paragraph" style:parent-style-name="OOoTextBody" style:list-style-name="L1"/>
    <style:style style:name="P62" style:family="paragraph" style:parent-style-name="OOoHeading1">
      <style:paragraph-properties fo:break-before="page"/>
    </style:style>
    <style:style style:name="P63" style:family="paragraph" style:parent-style-name="OOoContents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64" style:family="paragraph" style:parent-style-name="OOoContents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65" style:family="paragraph" style:parent-style-name="OOoContents3">
      <style:paragraph-properties>
        <style:tab-stops>
          <style:tab-stop style:position="15.51cm" style:type="right" style:leader-style="dotted" style:leader-text="."/>
        </style:tab-stops>
      </style:paragraph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OoHeading0">New proposed structure for Impress outline</text:p>
      <text:h text:style-name="P62" text:outline-level="1"><text:a xlink:type="simple" xlink:href="#2.Inserting pictures|outline">Current chapters outlines</text:a></text:h>
      <text:h text:style-name="OOoHeading2" text:outline-level="2"><text:a xlink:type="simple" xlink:href="#2.Inserting pictures|outline">Current chapter 4</text:a></text:h>
      <text:p text:style-name="P1"><text:a xlink:type="simple" xlink:href="#2.Inserting pictures|outline">Inserting pictures<text:tab/></text:a>1</text:p>
      <text:p text:style-name="P3"><text:a xlink:type="simple" xlink:href="#2.1.Inserting a picture from a file|outline">Inserting a picture from a file<text:tab/></text:a>1</text:p>
      <text:p text:style-name="P3"><text:a xlink:type="simple" xlink:href="#2.2.Using a scanner|outline">Using a scanner<text:tab/></text:a>3</text:p>
      <text:p text:style-name="P3"><text:a xlink:type="simple" xlink:href="#2.3.Inserting a picture from the Gallery|outline">Inserting a picture from the Gallery<text:tab/></text:a>3</text:p>
      <text:p text:style-name="P1"><text:a xlink:type="simple" xlink:href="#3.Formatting pictures|outline">Formatting pictures<text:tab/></text:a>4</text:p>
      <text:p text:style-name="P3"><text:a xlink:type="simple" xlink:href="#3.1.Moving graphic objects|outline">Moving graphic objects<text:tab/></text:a>4</text:p>
      <text:p text:style-name="P3"><text:a xlink:type="simple" xlink:href="#3.2.Resizing graphic objects|outline">Resizing graphic objects<text:tab/></text:a>5</text:p>
      <text:p text:style-name="P3"><text:a xlink:type="simple" xlink:href="#3.3.Rotating graphic objects|outline">Rotating graphic objects<text:tab/></text:a>6</text:p>
      <text:p text:style-name="P3"><text:a xlink:type="simple" xlink:href="#3.4.Formatting using the picture toolbar|outline">Formatting using the picture toolbar<text:tab/></text:a>7</text:p>
      <text:p text:style-name="P2"><text:a xlink:type="simple" xlink:href="#3.4.1.Applying filters|outline">Applying filters<text:tab/></text:a>7</text:p>
      <text:p text:style-name="P2"><text:a xlink:type="simple" xlink:href="#3.4.2.Changing the Graphics mode|outline">Changing the Graphics mode<text:tab/></text:a>9</text:p>
      <text:p text:style-name="P2"><text:a xlink:type="simple" xlink:href="#3.4.3.Adjusting the graphics color|outline">Adjusting the graphics color<text:tab/></text:a>9</text:p>
      <text:p text:style-name="P2"><text:a xlink:type="simple" xlink:href="#3.4.4.Setting the object transparency|outline">Setting the object transparency<text:tab/></text:a>10</text:p>
      <text:p text:style-name="P2"><text:a xlink:type="simple" xlink:href="#3.4.5.Adjusting the line, area and shadow settings|outline">Adjusting the line, area and shadow settings<text:tab/></text:a>10</text:p>
      <text:p text:style-name="P2"><text:a xlink:type="simple" xlink:href="#3.4.6.Cropping graphics|outline">Cropping graphics<text:tab/></text:a>10</text:p>
      <text:p text:style-name="P3"><text:a xlink:type="simple" xlink:href="#3.5.Deleting graphic objects|outline">Deleting graphic objects<text:tab/></text:a>11</text:p>
      <text:p text:style-name="P1"><text:a xlink:type="simple" xlink:href="#4.Creating an image map|outline">Creating an image map<text:tab/></text:a>11</text:p>
      <text:p text:style-name="P1"><text:a xlink:type="simple" xlink:href="#5.Managing the Gallery themes|outline">Managing the Gallery themes<text:tab/></text:a>13</text:p>
      <text:p text:style-name="P3"><text:a xlink:type="simple" xlink:href="#5.1.Adding graphics to the Gallery|outline">Adding graphics to the Gallery<text:tab/></text:a>13</text:p>
      <text:p text:style-name="P3"><text:a xlink:type="simple" xlink:href="#5.2.Deleting graphics from the Gallery|outline">Deleting graphics from the Gallery<text:tab/></text:a>14</text:p>
      <text:p text:style-name="P3"><text:a xlink:type="simple" xlink:href="#5.3.Adding a new theme to the Gallery|outline">Adding a new theme to the Gallery<text:tab/></text:a>14</text:p>
      <text:h text:style-name="OOoHeading2" text:outline-level="2">Current chapter 5</text:h>
      <text:p text:style-name="P1"><text:a xlink:type="simple" xlink:href="#2.The Drawing toolbar|outline">The Drawing toolbar<text:tab/></text:a>1</text:p>
      <text:p text:style-name="P1"><text:a xlink:type="simple" xlink:href="#3.Creating lines and shapes|outline">Creating lines and shapes<text:tab/></text:a>4</text:p>
      <text:p text:style-name="P1"><text:a xlink:type="simple" xlink:href="#4.Formatting lines and shapes|outline">Formatting lines and shapes<text:tab/></text:a>4</text:p>
      <text:p text:style-name="P1"><text:a xlink:type="simple" xlink:href="#5.Formatting lines|outline">Formatting lines<text:tab/></text:a>5</text:p>
      <text:p text:style-name="P1"><text:a xlink:type="simple" xlink:href="#6.Formatting areas|outline">Formatting areas<text:tab/></text:a>6</text:p>
      <text:p text:style-name="P3"><text:a xlink:type="simple" xlink:href="#6.1.Colors|outline">Colors<text:tab/></text:a>7</text:p>
      <text:p text:style-name="P3"><text:a xlink:type="simple" xlink:href="#6.2.Gradients|outline">Gradients<text:tab/></text:a>7</text:p>
      <text:p text:style-name="P3"><text:a xlink:type="simple" xlink:href="#6.3.Hatching|outline">Hatching<text:tab/></text:a>8</text:p>
      <text:p text:style-name="P3"><text:a xlink:type="simple" xlink:href="#6.4.Bitmaps|outline">Bitmaps<text:tab/></text:a>8</text:p>
      <text:p text:style-name="P3"><text:a xlink:type="simple" xlink:href="#6.5.Formatting shadows|outline">Formatting shadows<text:tab/></text:a>11</text:p>
      <text:p text:style-name="P3"><text:a xlink:type="simple" xlink:href="#6.6.Transparency formatting|outline">Transparency formatting<text:tab/></text:a>12</text:p>
      <text:p text:style-name="P1"><text:a xlink:type="simple" xlink:href="#7.Formatting text|outline">Formatting text<text:tab/></text:a>13</text:p>
      <text:p text:style-name="P3"><text:a xlink:type="simple" xlink:href="#7.1.Text animation|outline">Text animation<text:tab/></text:a>15</text:p>
      <text:p text:style-name="P1"><text:a xlink:type="simple" xlink:href="#8.Formatting connectors|outline">Formatting connectors<text:tab/></text:a>15</text:p>
      <text:p text:style-name="P1"><text:a xlink:type="simple" xlink:href="#9.Arranging shapes|outline">Arranging shapes<text:tab/></text:a>16</text:p>
      <text:p text:style-name="P1"><text:a xlink:type="simple" xlink:href="#10.Aligning shapes|outline">Aligning shapes<text:tab/></text:a>17</text:p>
      <text:p text:style-name="P1"><text:a xlink:type="simple" xlink:href="#11.Flipping shapes|outline">Flipping shapes<text:tab/></text:a>17</text:p>
      <text:p text:style-name="P1"><text:a xlink:type="simple" xlink:href="#12.Converting an object to a different type|outline">Converting an object to a different type<text:tab/></text:a>18</text:p>
      <text:p text:style-name="P1"><text:a xlink:type="simple" xlink:href="#13.Grouping shapes together|outline">Grouping shapes together<text:tab/></text:a>18</text:p>
      <text:p text:style-name="P1"><text:a xlink:type="simple" xlink:href="#14.Using Graphic styles to format graphics|outline">Using Graphic styles to format graphics<text:tab/></text:a>19</text:p>
      <text:p text:style-name="P1"><text:a xlink:type="simple" xlink:href="#15.Using Fontwork|outline">Using Fontwork<text:tab/></text:a>20</text:p>
      <text:p text:style-name="P3"><text:a xlink:type="simple" xlink:href="#15.1.Using the Fontwork toolbar|outline">Using the Fontwork toolbar<text:tab/></text:a>22</text:p>
      <text:p text:style-name="P3"><text:a xlink:type="simple" xlink:href="#15.2.Modifying Fontwork text as a shape|outline">Modifying Fontwork text as a shape<text:tab/></text:a>23</text:p>
      <text:p text:style-name="P1"><text:a xlink:type="simple" xlink:href="#16.Alignment using the grid and snap guides|outline">Alignment using the grid and snap guides<text:tab/></text:a>23</text:p>
      <text:p text:style-name="P3"><text:a xlink:type="simple" xlink:href="#16.1.Using the grid|outline">Using the grid<text:tab/></text:a>24</text:p>
      <text:p text:style-name="P3"><text:a xlink:type="simple" xlink:href="#16.2.Using snap guides|outline">Using snap guides<text:tab/></text:a>24</text:p>
      <text:p text:style-name="P1"><text:a xlink:type="simple" xlink:href="#17.Managing glue points|outline">Managing glue points<text:tab/></text:a>25</text:p>
      <text:p text:style-name="P1"><text:a xlink:type="simple" xlink:href="#18.Setting up interaction with a shape or image|outline">Setting up interaction with a shape or image<text:tab/></text:a>26</text:p>
      <text:p text:style-name="P1"><text:a xlink:type="simple" xlink:href="#19.Animating images|outline">Animating images<text:tab/></text:a>27</text:p>
      <text:p text:style-name="P1"><text:a xlink:type="simple" xlink:href="#20.Working with 3D shapes|outline">Working with 3D shapes<text:tab/></text:a>27</text:p>
      <text:h text:style-name="OOoHeading2" text:outline-level="2">Current Appendix B</text:h>
      <text:p text:style-name="P1"><text:a xlink:type="simple" xlink:href="#2.Creating line styles|outline">Creating line styles<text:tab/></text:a>1</text:p>
      <text:p text:style-name="P1"><text:a xlink:type="simple" xlink:href="#3.Creating arrow styles|outline">Creating arrow styles<text:tab/></text:a>2</text:p>
      <text:p text:style-name="P1"><text:a xlink:type="simple" xlink:href="#4.Creating area fills|outline">Creating area fills<text:tab/></text:a>3</text:p>
      <text:p text:style-name="P3"><text:a xlink:type="simple" xlink:href="#4.1.Creating colors|outline">Creating colors<text:tab/></text:a>3</text:p>
      <text:p text:style-name="P3"><text:a xlink:type="simple" xlink:href="#4.2.Creating gradients|outline">Creating gradients<text:tab/></text:a>4</text:p>
      <text:p text:style-name="P3"><text:a xlink:type="simple" xlink:href="#4.3.Creating hatching patterns|outline">Creating hatching patterns<text:tab/></text:a>6</text:p>
      <text:p text:style-name="P3"><text:a xlink:type="simple" xlink:href="#4.4.Creating and importing bitmaps|outline">Creating and importing bitmaps<text:tab/></text:a>7</text:p>
      <text:h text:style-name="OOoHeading1" text:outline-level="1">How the contents are spli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OOoTableHeader">Headings</text:p>
            </table:table-cell>
            <table:table-cell table:style-name="Table1.A1" office:value-type="string">
              <text:p text:style-name="OOoTableHeader">New chapter 4</text:p>
            </table:table-cell>
            <table:table-cell table:style-name="Table1.A1" office:value-type="string">
              <text:p text:style-name="OOoTableHeader">New Chapter 5</text:p>
            </table:table-cell>
            <table:table-cell table:style-name="Table1.D1" office:value-type="string">
              <text:p text:style-name="OOoTableHeader">New Chapter 6</text:p>
            </table:table-cell>
          </table:table-row>
        </table:table-header-rows>
        <table:table-row table:style-name="Table1.1">
          <table:table-cell table:style-name="Table1.A2" table:number-columns-spanned="4" office:value-type="string">
            <text:p text:style-name="Heading_20_2">Original chapter 4 Outlin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a xlink:type="simple" xlink:href="#2.Inserting pictures|outline">Inserting picture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2.1.Inserting a picture from a file|outline">Inserting a picture from a file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2.2.Using a scanner|outline">Using a scanner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2.3.Inserting a picture from the Gallery|outline">Inserting a picture from the Gallery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3.Formatting pictures|outline">Formatting picture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3.1.Moving graphic objects|outline">Moving graphic object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3.2.Resizing graphic objects|outline">Resizing graphic object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3.3.Rotating graphic objects|outline">Rotating graphic object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3.4.Formatting using the picture toolbar|outline">Formatting using the picture toolbar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1.Applying filters|outline">Applying filter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2.Changing the Graphics mode|outline">Changing the Graphics mode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3.Adjusting the graphics color|outline">Adjusting the graphics color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4.Setting the object transparency|outline">Setting the object transparency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5.Adjusting the line, area and shadow settings|outline">Adjusting the line, area and shadow setting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2"><text:a xlink:type="simple" xlink:href="#3.4.6.Cropping graphics|outline">Cropping graphic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3.5.Deleting graphic objects|outline">Deleting graphic object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4.Creating an image map|outline">Creating an image map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5.Managing the Gallery themes|outline">Managing the Gallery themes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5.1.Adding graphics to the Gallery|outline">Adding graphics to the Gallery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5.2.Deleting graphics from the Gallery|outline">Deleting graphics from the Gallery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5.3.Adding a new theme to the Gallery|outline">Adding a new theme to the Gallery</text:a></text:p>
          </table:table-cell>
          <table:table-cell table:style-name="Table1.B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2" table:number-columns-spanned="4" office:value-type="string">
            <text:p text:style-name="Heading_20_2">Original chapter 5 outlin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a xlink:type="simple" xlink:href="#2.The Drawing toolbar|outline">The Drawing toolbar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3.Creating lines and shapes|outline">Creating lines and shap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4.Formatting lines and shapes|outline">Formatting lines and shape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5.Formatting lines|outline">Formatting line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6.Formatting areas|outline">Formatting area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1.Colors|outline">Color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2.Gradients|outline">Gradient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3.Hatching|outline">Hatching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4.Bitmaps|outline">Bitmap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5.Formatting shadows|outline">Formatting shadow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6.6.Transparency formatting|outline">Transparency formatting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7.Formatting text|outline">Formatting text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7.1.Text animation|outline">Text animation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8.Formatting connectors|outline">Formatting connector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9.Arranging shapes|outline">Arranging shap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0.Aligning shapes|outline">Aligning shap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1.Flipping shapes|outline">Flipping shap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2.Converting an object to a different type|outline">Converting an object to a different type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3.Grouping shapes together|outline">Grouping shapes together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4.Using Graphic styles to format graphics|outline">Using Graphic styles to format graphic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5.Using Fontwork|outline">Using Fontwork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15.1.Using the Fontwork toolbar|outline">Using the Fontwork toolbar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15.2.Modifying Fontwork text as a shape|outline">Modifying Fontwork text as a shape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6.Alignment using the grid and snap guides|outline">Alignment using the grid and snap guid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16.1.Using the grid|outline">Using the grid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16.2.Using snap guides|outline">Using snap guid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7.Managing glue points|outline">Managing glue point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8.Setting up interaction with a shape or image|outline">Setting up interaction with a shape or image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19.Animating images|outline">Animating imag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20.Working with 3D shapes|outline">Working with 3D shapes</text:a></text:p>
          </table:table-cell>
          <table:table-cell table:style-name="Table1.A3" office:value-type="string">
            <text:p text:style-name="OOoTableText"/>
          </table:table-cell>
          <table:table-cell table:style-name="Table1.A3" office:value-type="string">
            <text:p text:style-name="OOoTableText"/>
          </table:table-cell>
          <table:table-cell table:style-name="Table1.D7" office:value-type="string">
            <text:p text:style-name="OOoTableText"/>
          </table:table-cell>
        </table:table-row>
        <table:table-row table:style-name="Table1.1">
          <table:table-cell table:style-name="Table1.A2" table:number-columns-spanned="4" office:value-type="string">
            <text:p text:style-name="Heading_20_2">Original appendix B outlin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a xlink:type="simple" xlink:href="#2.Creating line styles|outline">Creating line style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3.Creating arrow styles|outline">Creating arrow style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1"><text:a xlink:type="simple" xlink:href="#4.Creating area fills|outline">Creating area fill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4.1.Creating colors|outline">Creating color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4.2.Creating gradients|outline">Creating gradient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P3"><text:a xlink:type="simple" xlink:href="#4.3.Creating hatching patterns|outline">Creating hatching pattern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  <table:table-row table:style-name="Table1.1">
          <table:table-cell table:style-name="Table1.A3" office:value-type="string">
            <text:p text:style-name="OOoContents2"><text:a xlink:type="simple" xlink:href="#4.4.Creating and importing bitmaps|outline">Creating and importing bitmaps</text:a></text:p>
          </table:table-cell>
          <table:table-cell table:style-name="Table1.A3" office:value-type="string">
            <text:p text:style-name="OOoTableText"/>
          </table:table-cell>
          <table:table-cell table:style-name="Table1.B3" office:value-type="string">
            <text:p text:style-name="OOoTableText"/>
          </table:table-cell>
          <table:table-cell table:style-name="Table1.A2" office:value-type="string">
            <text:p text:style-name="OOoTableText"/>
          </table:table-cell>
        </table:table-row>
      </table:table>
      <text:h text:style-name="OOoHeading1" text:outline-level="1">Resulting chapters structure</text:h>
      <text:h text:style-name="OOoHeading2" text:outline-level="2">New chapter 4</text:h>
      <text:list text:style-name="L1">
        <text:list-item>
          <text:p text:style-name="P42">Introduction</text:p>
        </text:list-item>
        <text:list-item>
          <text:p text:style-name="P42">Inserting pictures</text:p>
          <text:list>
            <text:list-item>
              <text:p text:style-name="P42">Inserting a picture from a file</text:p>
            </text:list-item>
            <text:list-item>
              <text:p text:style-name="P42">Using a scanner</text:p>
            </text:list-item>
            <text:list-item>
              <text:p text:style-name="P42">Inserting a picture from the Gallery</text:p>
            </text:list-item>
          </text:list>
        </text:list-item>
        <text:list-item>
          <text:p text:style-name="P42">Formatting pictures (more general)</text:p>
          <text:list>
            <text:list-item>
              <text:p text:style-name="P42">Moving graphic objects</text:p>
            </text:list-item>
          </text:list>
        </text:list-item>
        <text:list-item>
          <text:p text:style-name="P42">Formatting using the picture toolbar</text:p>
          <text:list>
            <text:list-item>
              <text:p text:style-name="P42">Applying filters</text:p>
            </text:list-item>
            <text:list-item>
              <text:p text:style-name="P42">Changing the Graphics mode</text:p>
            </text:list-item>
            <text:list-item>
              <text:p text:style-name="P42">Adjusting the graphics color</text:p>
            </text:list-item>
            <text:list-item>
              <text:p text:style-name="P42">Setting the object transparency</text:p>
            </text:list-item>
            <text:list-item>
              <text:p text:style-name="P42">Adjusting the line, area and shadow settings</text:p>
            </text:list-item>
            <text:list-item>
              <text:p text:style-name="P42">Cropping graphics</text:p>
            </text:list-item>
          </text:list>
        </text:list-item>
        <text:list-item>
          <text:p text:style-name="P42">Deleting graphic objects</text:p>
        </text:list-item>
        <text:list-item>
          <text:p text:style-name="P42">Creating an image map</text:p>
        </text:list-item>
        <text:list-item>
          <text:p text:style-name="P42">Managing the Gallery themes</text:p>
          <text:list>
            <text:list-item>
              <text:p text:style-name="P42">Adding graphics to the Gallery</text:p>
            </text:list-item>
            <text:list-item>
              <text:p text:style-name="P42">Deleting graphics from the Gallery</text:p>
            </text:list-item>
            <text:list-item>
              <text:p text:style-name="P42">Adding a new theme to the Gallery</text:p>
            </text:list-item>
          </text:list>
        </text:list-item>
      </text:list>
      <text:h text:style-name="OOoHeading2" text:outline-level="2">New chapter 5</text:h>
      <text:list text:style-name="L2">
        <text:list-item>
          <text:p text:style-name="P25">Introduction</text:p>
        </text:list-item>
        <text:list-item>
          <text:p text:style-name="P25">Using Graphic styles to format graphic objects</text:p>
        </text:list-item>
        <text:list-item>
          <text:p text:style-name="P25">Formatting lines and shapes</text:p>
        </text:list-item>
        <text:list-item>
          <text:p text:style-name="P25">Formatting lines</text:p>
          <text:list>
            <text:list-item>
              <text:p text:style-name="P25">Creating line styles</text:p>
            </text:list-item>
            <text:list-item>
              <text:p text:style-name="P25">Creating arrow styles</text:p>
            </text:list-item>
          </text:list>
        </text:list-item>
        <text:list-item>
          <text:p text:style-name="P25">Formatting areas</text:p>
          <text:list>
            <text:list-item>
              <text:p text:style-name="P25">Colors (including Appendix material)</text:p>
            </text:list-item>
            <text:list-item>
              <text:p text:style-name="P25">Gradients (including Appendix material)</text:p>
            </text:list-item>
            <text:list-item>
              <text:p text:style-name="P25">Hatching (including Appendix material)</text:p>
            </text:list-item>
            <text:list-item>
              <text:p text:style-name="P25">Bitmaps (including Appendix material)</text:p>
            </text:list-item>
            <text:list-item>
              <text:p text:style-name="P25">Formatting shadows</text:p>
            </text:list-item>
            <text:list-item>
              <text:p text:style-name="P25">Transparency formatting</text:p>
            </text:list-item>
          </text:list>
        </text:list-item>
        <text:list-item>
          <text:p text:style-name="P25">Formatting text</text:p>
          <text:list>
            <text:list-item>
              <text:p text:style-name="P25">Text animation</text:p>
            </text:list-item>
          </text:list>
        </text:list-item>
        <text:list-item>
          <text:p text:style-name="P25">Formatting connectors</text:p>
        </text:list-item>
        <text:list-item>
          <text:p text:style-name="P25">Formatting dimension</text:p>
        </text:list-item>
      </text:list>
      <text:p text:style-name="OOoTextBody">Also in this chapter: reference to the Presentation style for formatting of Font, Alignment, Font effects, tabs.</text:p>
      <text:h text:style-name="OOoHeading2" text:outline-level="2">New chapter 6 Working with Graphic objects</text:h>
      <text:list text:style-name="L3">
        <text:list-item>
          <text:p text:style-name="P4">Introduction</text:p>
        </text:list-item>
        <text:list-item>
          <text:p text:style-name="P4">The Drawing toolbar</text:p>
        </text:list-item>
        <text:list-item>
          <text:p text:style-name="P4">Creating lines and shapes</text:p>
        </text:list-item>
        <text:list-item>
          <text:p text:style-name="P4">Manipulation of Graphic objects</text:p>
          <text:list>
            <text:list-item>
              <text:p text:style-name="P4">Moving graphic objects</text:p>
            </text:list-item>
            <text:list-item>
              <text:p text:style-name="P4">Resizing graphic objects</text:p>
            </text:list-item>
            <text:list-item>
              <text:p text:style-name="P4">Rotating graphic objects</text:p>
            </text:list-item>
            <text:list-item>
              <text:p text:style-name="P4">Arranging shapes</text:p>
            </text:list-item>
            <text:list-item>
              <text:p text:style-name="P4">Aligning shapes</text:p>
            </text:list-item>
            <text:list-item>
              <text:p text:style-name="P4">Flipping shapes</text:p>
            </text:list-item>
            <text:list-item>
              <text:p text:style-name="P4">Converting an object to a different type</text:p>
            </text:list-item>
          </text:list>
        </text:list-item>
        <text:list-item>
          <text:p text:style-name="P4">Working with 3D shapes</text:p>
        </text:list-item>
        <text:list-item>
          <text:p text:style-name="P4">Alignment using the grid and snap guides</text:p>
          <text:list>
            <text:list-item>
              <text:p text:style-name="P4">Using the grid</text:p>
            </text:list-item>
            <text:list-item>
              <text:p text:style-name="P4">Using snap guides</text:p>
            </text:list-item>
          </text:list>
        </text:list-item>
        <text:list-item>
          <text:p text:style-name="P4">Managing glue points</text:p>
        </text:list-item>
        <text:list-item>
          <text:p text:style-name="P4">Setting up interaction with a shape or image</text:p>
        </text:list-item>
        <text:list-item>
          <text:p text:style-name="P4">Using Fontwork</text:p>
          <text:list>
            <text:list-item>
              <text:p text:style-name="P4">Using the Fontwork toolbar</text:p>
            </text:list-item>
            <text:list-item>
              <text:p text:style-name="P4">Modifying Fontwork text as a shape</text:p>
            </text:list-item>
          </text:list>
        </text:list-item>
        <text:list-item>
          <text:p text:style-name="P4">Animating imag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Bitstream Vera Sans6" svg:font-family="'Bitstream Vera Sans', Arial, Helvetica, Lucida, Geneva, Helmet, sans-serif, 'Andale Sans UI', 'Arial Unicode MS', 'Lucida Sans Unicode', Tahoma"/>
    <style:font-face style:name="StarSymbol1" svg:font-family="StarSymbol"/>
    <style:font-face style:name="Times New Roman4" svg:font-family="'Times New Roman'" style:font-adornments="Bold Italic"/>
    <style:font-face style:name="Times New Roman2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pitch="variable"/>
    <style:font-face style:name="Bitstream Vera Sans5" svg:font-family="'Bitstream Vera Sans'" style:font-adornments="Bold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7" svg:font-family="'Times New Roman'" style:font-adornments="Bold Italic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5" svg:font-family="'Times New Roman'" style:font-adornments="Bold Italic" style:font-family-generic="roman" style:font-pitch="variable"/>
    <style:font-face style:name="Times New Roman6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28cm" draw:dots2="1" draw:dots2-length="0.028cm" draw:distance="0.02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en" fo:country="US" style:letter-kerning="true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keep-together="always" fo:text-indent="0cm" style:auto-text-indent="false"/>
      <style:text-properties style:font-name="Times New Roman2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3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08cm" fo:margin-right="0cm" fo:text-indent="-0.508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4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" style:letter-kerning="true"/>
    </style:style>
    <style:style style:name="OOoContents1" style:family="paragraph">
      <style:paragraph-properties fo:margin-top="0cm" fo:margin-bottom="0.25cm"/>
      <style:text-properties style:font-name="Times New Roman" fo:font-size="12pt" fo:font-weight="normal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" style:letter-kerning="true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style:shadow="none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 style:shadow="none">
        <style:tab-stops/>
      </style:paragraph-properties>
      <style:text-properties style:font-name="Times New Roman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5" fo:font-size="32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6" fo:font-size="18pt" fo:font-style="italic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7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left="0cm" fo:margin-right="0cm" fo:margin-top="0.499cm" fo:margin-bottom="0.25cm" fo:text-align="end" style:justify-single-word="false" fo:keep-together="auto" fo:text-indent="0cm" style:auto-text-indent="false" fo:break-before="auto" fo:break-after="auto" fo:padding="0cm" fo:border="none"/>
      <style:text-properties style:font-name="Times New Roman6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5" fo:font-size="11pt" fo:font-style="normal" fo:font-weight="bold"/>
    </style:style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Notes" style:family="paragraph" style:next-style-name="Text_20_body">
      <style:paragraph-properties fo:margin-top="0cm" fo:margin-bottom="0.25cm"/>
      <style:text-properties style:font-name="Times New Roman" fo:font-size="10pt" fo:font-style="normal" fo:font-weight="normal" style:font-weight-asian="normal"/>
    </style:style>
    <style:style style:name="OOoBodyText" style:family="paragraph">
      <style:paragraph-properties fo:margin-left="0.64cm" fo:margin-right="0cm" fo:margin-top="0cm" fo:margin-bottom="0.25cm" fo:text-indent="0cm" style:auto-text-indent="false"/>
      <style:text-properties style:font-name="Times New Roman2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GuideName" style:family="paragraph" style:parent-style-name="OOoSubtitle" style:next-style-name="OOoTextBody">
      <style:paragraph-properties fo:margin-left="0cm" fo:margin-right="0cm" fo:margin-top="0.801cm" fo:margin-bottom="0cm" fo:keep-together="auto" fo:text-indent="0cm" style:auto-text-indent="false" fo:break-before="auto" fo:break-after="auto"/>
    </style:style>
    <style:style style:name="OOoNumberList" style:family="paragraph" style:parent-style-name="Text_20_body">
      <style:paragraph-properties fo:keep-together="always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cm" fo:margin-right="0cm" fo:margin-top="0.997cm" fo:margin-bottom="0cm" fo:text-align="start" style:justify-single-word="false" fo:text-indent="-0.672cm" style:auto-text-indent="false" style:text-autospace="none"/>
      <style:text-properties fo:color="#e6e6e6" style:text-outline="false" style:text-line-through-style="none" style:font-name="Bitstream Vera Sans4" fo:font-size="24pt" fo:font-style="normal" fo:text-shadow="none" style:text-underline-style="none" fo:font-weight="normal" style:font-name-asian="Bitstream Vera Sans4" style:font-size-asian="24pt" style:font-style-asian="normal" style:font-weight-asian="normal" style:font-name-complex="Bitstream Vera Sans4" style:font-size-complex="24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cm" style:line-height-at-least="0.353cm" fo:text-indent="-0.801cm" style:auto-text-indent="false">
        <style:tab-stops/>
      </style:paragraph-properties>
      <style:text-properties style:font-name="Lucidasans" fo:letter-spacing="normal" style:letter-kerning="false" style:font-name-asian="Lucidasans" style:font-name-complex="Lucidasans" style:text-emphasize="none"/>
    </style:style>
    <style:style style:name="Outline_20_3" style:display-name="Outline 3" style:family="paragraph" style:parent-style-name="Outline_20_2">
      <style:paragraph-properties fo:margin-left="0cm" fo:margin-right="0cm" fo:text-indent="-0.6cm" style:auto-text-indent="false">
        <style:tab-stops/>
      </style:paragraph-properties>
    </style:style>
    <style:style style:name="Outline_20_4" style:display-name="Outline 4" style:family="paragraph" style:parent-style-name="Outline_20_3"/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abel" style:family="paragraph" style:parent-style-name="Standard">
      <style:text-properties fo:color="#ffffff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OOoStrongEmphasis" style:family="paragraph">
      <style:paragraph-properties style:text-autospace="none"/>
      <style:text-properties style:font-name="Times New Roman3" fo:font-size="21pt" fo:font-weight="bold" style:font-name-asian="Times New Roman3" style:font-size-asian="21pt" style:font-weight-asian="bold" style:font-name-complex="Times New Roman3" style:font-size-complex="21pt" style:font-weight-complex="bold"/>
    </style:style>
    <style:style style:name="OOoEmphasis" style:family="paragraph">
      <style:paragraph-properties style:text-autospace="none"/>
      <style:text-properties style:font-name="Times New Roman3" fo:font-size="21pt" fo:font-style="italic" style:font-name-asian="Times New Roman3" style:font-size-asian="21pt" style:font-style-asian="italic" style:font-name-complex="Times New Roman3" style:font-size-complex="21pt" style:font-style-complex="italic"/>
    </style:style>
    <style:style style:name="OOoKeystroke" style:family="paragraph">
      <style:paragraph-properties style:text-autospace="none"/>
      <style:text-properties style:font-name="Times New Roman3" fo:font-size="21pt" fo:font-style="italic" style:font-name-asian="Times New Roman3" style:font-size-asian="21pt" style:font-style-asian="italic" style:font-name-complex="Times New Roman3" style:font-size-complex="21pt" style:font-style-complex="italic"/>
    </style:style>
    <style:style style:name="Text_20_body.listitem" style:display-name="Text body.listitem" style:family="paragraph" style:parent-style-name="Text_20_body">
      <style:text-properties style:font-name="Bitstream Vera Sans6" style:font-name-asian="Bitstream Vera Sans6" style:font-name-complex="Bitstream Vera Sans6"/>
    </style:style>
    <style:style style:name="Footnote_20_Symbol" style:display-name="Footnote Symbol" style:family="text">
      <style:text-properties style:text-position="super 58%" fo:font-weight="normal" style:font-weight-asian="normal"/>
    </style:style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1" fo:font-weight="bold" style:letter-kerning="true"/>
    </style:style>
    <style:style style:name="OOoEmphasis" style:family="text">
      <style:text-properties style:font-name="Times New Roman6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7" fo:font-size="54pt" fo:font-style="italic" fo:font-weight="bold" style:letter-kerning="true" fo:background-color="transparent" style:font-relief="embosse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ichele Zarri</meta:initial-creator>
    <meta:creation-date>2007-04-20T20:53:44</meta:creation-date>
    <dc:creator>Michele Zarri</dc:creator>
    <dc:date>2007-04-22T07:13:42</dc:date>
    <dc:language>en-US</dc:language>
    <meta:editing-cycles>11</meta:editing-cycles>
    <meta:editing-duration>PT1H24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92" meta:word-count="737" meta:character-count="4719"/>
  </office:meta>
</office:document-meta>
</file>