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3in" table:align="margins"/>
    </style:style>
    <style:style style:name="Table1.A" style:family="table-column">
      <style:table-column-properties style:column-width="0.7833in" style:rel-column-width="8148*"/>
    </style:style>
    <style:style style:name="Table1.B" style:family="table-column">
      <style:table-column-properties style:column-width="0.5917in" style:rel-column-width="6154*"/>
    </style:style>
    <style:style style:name="Table1.D" style:family="table-column">
      <style:table-column-properties style:column-width="4.1417in" style:rel-column-width="43085*"/>
    </style:style>
    <style:style style:name="Table1.A1" style:family="table-cell">
      <style:table-cell-properties fo:padding="0.0382in" fo:border="none"/>
    </style:style>
    <style:style style:name="P1" style:family="paragraph" style:parent-style-name="Header">
      <style:paragraph-properties fo:margin-top="0in" fo:margin-bottom="0in" fo:text-align="start" style:justify-single-word="false">
        <style:tab-stops>
          <style:tab-stop style:position="6.5in" style:type="right"/>
        </style:tab-stops>
      </style:paragraph-properties>
    </style:style>
    <style:style style:name="P2" style:family="paragraph" style:parent-style-name="Table_20_Contents">
      <style:paragraph-properties fo:margin-top="0in" fo:margin-bottom="0in"/>
    </style:style>
    <style:style style:name="P3" style:family="paragraph" style:parent-style-name="Table_20_Heading">
      <style:paragraph-properties fo:margin-top="0in" fo:margin-bottom="0in"/>
    </style:style>
    <style:style style:name="P4" style:family="paragraph" style:parent-style-name="Text_20_body">
      <style:paragraph-properties fo:margin-top="0in" fo:margin-bottom="0in"/>
    </style:style>
    <style:style style:name="P5" style:family="paragraph" style:parent-style-name="Text_20_body" style:list-style-name="L2">
      <style:paragraph-properties fo:margin-top="0.05in" fo:margin-bottom="0in"/>
    </style:style>
    <style:style style:name="P6" style:family="paragraph" style:parent-style-name="Text_20_body" style:list-style-name="L3">
      <style:paragraph-properties fo:margin-top="0.1in" fo:margin-bottom="0in"/>
    </style:style>
    <style:style style:name="P7" style:family="paragraph" style:parent-style-name="Text_20_body" style:master-page-name="">
      <style:paragraph-properties fo:margin-left="0.4752in" fo:margin-right="0in" fo:margin-top="0.05in" fo:margin-bottom="0in" fo:text-indent="0in" style:auto-text-indent="false" style:page-number="auto"/>
    </style:style>
    <style:style style:name="P8" style:family="paragraph" style:parent-style-name="Text_20_body">
      <style:paragraph-properties fo:margin-left="0.4752in" fo:margin-right="0in" fo:margin-top="0.05in" fo:margin-bottom="0in" fo:text-indent="0in" style:auto-text-indent="false"/>
    </style:style>
    <style:style style:name="P9" style:family="paragraph" style:parent-style-name="List_20_1" style:list-style-name="L1">
      <style:paragraph-properties fo:margin-top="0.05in" fo:margin-bottom="0in"/>
    </style:style>
    <style:style style:name="P10"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11"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 style:family="paragraph">
      <style:paragraph-properties fo:margin-left="0in" fo:margin-right="0in" fo:margin-top="0in" fo:margin-bottom="0in" fo:line-height="100%" fo:text-align="center" fo:text-indent="0in"/>
    </style:style>
    <style:style style:name="P13"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14"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use-window-font-color="true" style:text-outline="false" style:text-line-through-style="none" style:font-name="Arial" fo:font-size="10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 style:family="text">
      <style:text-properties style:use-window-font-color="true" style:text-outline="false" style:text-line-through-style="none" style:font-name="Arial"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fr1" style:family="graphic" style:parent-style-name="Frame">
      <style:graphic-properties style:wrap="none" style:vertical-pos="top" style:vertical-rel="paragraph-content" style:horizontal-pos="center" style:horizontal-rel="paragraph"/>
    </style:style>
    <style:style style:name="fr2" style:family="graphic" style:parent-style-name="Frame">
      <style:graphic-properties style:wrap="none"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in" svg:stroke-color="#808080" draw:marker-start="" draw:marker-start-width="0.0783in" draw:marker-start-center="false" draw:marker-end="" draw:marker-end-width="0.0783in" draw:marker-end-center="false" draw:fill="solid" draw:fill-color="#cfe7f5" draw:textarea-horizontal-align="justify" draw:textarea-vertical-align="middle" draw:auto-grow-height="false" fo:min-height="0in" fo:min-width="0in" fo:padding-top="0.0492in" fo:padding-bottom="0.0492in" fo:padding-left="0.0984in" fo:padding-right="0.0984in" draw:shadow="hidden" draw:shadow-offset-x="0.0783in" draw:shadow-offset-y="0.0783in" draw:shadow-color="#808080" style:run-through="foreground"/>
    </style:style>
    <style:style style:name="gr3" style:family="graphic">
      <style:graphic-properties draw:stroke="solid" svg:stroke-width="0in" svg:stroke-color="#808080" draw:marker-start="" draw:marker-start-width="0.0783in" draw:marker-start-center="false" draw:marker-end="" draw:marker-end-width="0.0783in" draw:marker-end-center="false" draw:fill="solid" draw:fill-color="#cfe7f5" draw:textarea-horizontal-align="justify" draw:textarea-vertical-align="middle" draw:auto-grow-height="false" fo:min-height="0in" fo:min-width="0in" fo:padding-top="0.0492in" fo:padding-bottom="0.0492in" fo:padding-left="0.0984in" fo:padding-right="0.0984in" draw:shadow="hidden" draw:shadow-offset-x="0.0783in" draw:shadow-offset-y="0.0783in" draw:shadow-color="#808080" style:run-through="foreground"/>
    </style:style>
    <style:style style:name="gr4" style:family="graphic">
      <style:graphic-properties draw:stroke="solid" svg:stroke-width="0in" svg:stroke-color="#000000" draw:marker-start="" draw:marker-start-width="0.0783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5" style:family="graphic">
      <style:graphic-properties draw:stroke="solid" svg:stroke-width="0in" svg:stroke-color="#000000" draw:marker-start="" draw:marker-start-width="0.0783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6" style:family="graphic">
      <style:graphic-properties draw:stroke="solid" svg:stroke-width="0in" svg:stroke-color="#000000" draw:marker-start="" draw:marker-start-width="0.0783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7" style:family="graphic">
      <style:graphic-properties draw:stroke="solid" svg:stroke-width="0in" svg:stroke-color="#000000" draw:marker-start="" draw:marker-start-width="0.0783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8" style:family="graphic">
      <style:graphic-properties draw:stroke="none" svg:stroke-width="0in" svg:stroke-color="#000000" draw:marker-start="" draw:marker-start-width="0.0783in" draw:marker-start-center="false" draw:marker-end="" draw:marker-end-width="0.0783in" draw:marker-end-center="false" draw:fill="solid" draw:fill-color="#ffffff" draw:textarea-horizontal-align="justify" fo:min-height="0.1602in" fo:padding-top="0.0492in" fo:padding-bottom="0.0492in" fo:padding-left="0.0984in" fo:padding-right="0.0984in" draw:shadow="hidden" draw:shadow-offset-x="0.0783in" draw:shadow-offset-y="0.0783in" draw:shadow-color="#808080" style:run-through="foreground"/>
    </style:style>
    <style:style style:name="gr9" style:family="graphic">
      <style:graphic-properties draw:stroke="none" svg:stroke-width="0in" svg:stroke-color="#000000" draw:marker-start="" draw:marker-start-width="0.0783in" draw:marker-start-center="false" draw:marker-end="" draw:marker-end-width="0.0783in" draw:marker-end-center="false" draw:fill="solid" draw:fill-color="#ffffff" draw:textarea-horizontal-align="justify" fo:min-height="0.1807in" fo:padding-top="0.0492in" fo:padding-bottom="0.0492in" fo:padding-left="0.0984in" fo:padding-right="0.0984in" draw:shadow="hidden" draw:shadow-offset-x="0.0783in" draw:shadow-offset-y="0.0783in" draw:shadow-color="#808080" style:run-through="foreground"/>
    </style:style>
    <style:style style:name="gr10" style:family="graphic">
      <style:graphic-properties draw:stroke="none" svg:stroke-width="0in" svg:stroke-color="#000000" draw:marker-start="" draw:marker-start-width="0.0783in" draw:marker-start-center="false" draw:marker-end="" draw:marker-end-width="0.0783in" draw:marker-end-center="false" draw:fill="solid" draw:fill-color="#ffffff" draw:textarea-horizontal-align="justify" fo:min-height="0.1602in" fo:padding-top="0.0492in" fo:padding-bottom="0.0492in" fo:padding-left="0.0984in" fo:padding-right="0.0984in" draw:shadow="hidden" draw:shadow-offset-x="0.0783in" draw:shadow-offset-y="0.0783in" draw:shadow-color="#808080" style:run-through="foreground"/>
    </style:style>
    <style:style style:name="gr11" style:family="graphic">
      <style:graphic-properties draw:stroke="solid" svg:stroke-width="0in" svg:stroke-color="#808080" draw:marker-start="" draw:marker-start-width="0.0783in" draw:marker-start-center="false" draw:marker-end="" draw:marker-end-width="0.0783in" draw:marker-end-center="false" draw:fill="solid" draw:fill-color="#cfe7f5" draw:textarea-horizontal-align="justify" draw:textarea-vertical-align="middle" draw:auto-grow-height="false" fo:min-height="0in" fo:min-width="0in" fo:padding-top="0.0492in" fo:padding-bottom="0.0492in" fo:padding-left="0.0984in" fo:padding-right="0.0984in" draw:shadow="hidden" draw:shadow-offset-x="0.0783in" draw:shadow-offset-y="0.0783in" draw:shadow-color="#808080" style:run-through="foreground"/>
    </style:style>
    <style:style style:name="gr12" style:family="graphic">
      <style:graphic-properties draw:stroke="solid" svg:stroke-width="0in" svg:stroke-color="#808080" draw:marker-start="" draw:marker-start-width="0.0783in" draw:marker-start-center="false" draw:marker-end="" draw:marker-end-width="0.0783in" draw:marker-end-center="false" draw:fill="solid" draw:fill-color="#cfe7f5" draw:textarea-horizontal-align="justify" draw:textarea-vertical-align="middle" draw:auto-grow-height="false" fo:min-height="0in" fo:min-width="0in" fo:padding-top="0.0492in" fo:padding-bottom="0.0492in" fo:padding-left="0.0984in" fo:padding-right="0.0984in" draw:shadow="hidden" draw:shadow-offset-x="0.0783in" draw:shadow-offset-y="0.0783in" draw:shadow-color="#808080" style:run-through="foreground"/>
    </style:style>
    <style:style style:name="gr13" style:family="graphic">
      <style:graphic-properties draw:stroke="solid" svg:stroke-width="0in" svg:stroke-color="#808080" draw:marker-start="" draw:marker-start-width="0.0783in" draw:marker-start-center="false" draw:marker-end="" draw:marker-end-width="0.0783in" draw:marker-end-center="false" draw:fill="solid" draw:fill-color="#cfe7f5" draw:textarea-horizontal-align="justify" draw:textarea-vertical-align="middle" draw:auto-grow-height="false" fo:min-height="0in" fo:min-width="0in" fo:padding-top="0.0492in" fo:padding-bottom="0.0492in" fo:padding-left="0.0984in" fo:padding-right="0.0984in" draw:shadow="hidden" draw:shadow-offset-x="0.0783in" draw:shadow-offset-y="0.0783in" draw:shadow-color="#808080" style:run-through="foreground"/>
    </style:style>
    <style:style style:name="gr14" style:family="graphic">
      <style:graphic-properties draw:stroke="solid" svg:stroke-width="0in" svg:stroke-color="#808080" draw:marker-start="" draw:marker-start-width="0.0783in" draw:marker-start-center="false" draw:marker-end="" draw:marker-end-width="0.0783in" draw:marker-end-center="false" draw:fill="solid" draw:fill-color="#cfe7f5" draw:textarea-horizontal-align="justify" draw:textarea-vertical-align="middle" draw:auto-grow-height="false" fo:min-height="0in" fo:min-width="0in" fo:padding-top="0.0492in" fo:padding-bottom="0.0492in" fo:padding-left="0.0984in" fo:padding-right="0.0984in" draw:shadow="hidden" draw:shadow-offset-x="0.0783in" draw:shadow-offset-y="0.0783in" draw:shadow-color="#808080" style:run-through="foreground"/>
    </style:style>
    <style:style style:name="gr15" style:family="graphic">
      <style:graphic-properties draw:stroke="solid" svg:stroke-width="0in" svg:stroke-color="#808080" draw:marker-start="" draw:marker-start-width="0.0783in" draw:marker-start-center="false" draw:marker-end="" draw:marker-end-width="0.0783in" draw:marker-end-center="false" draw:fill="solid" draw:fill-color="#cfe7f5" draw:textarea-horizontal-align="justify" draw:textarea-vertical-align="middle" draw:auto-grow-height="false" fo:min-height="0in" fo:min-width="0in" fo:padding-top="0.0492in" fo:padding-bottom="0.0492in" fo:padding-left="0.0984in" fo:padding-right="0.0984in" draw:shadow="hidden" draw:shadow-offset-x="0.0783in" draw:shadow-offset-y="0.0783in" draw:shadow-color="#808080" style:run-through="foreground"/>
    </style:style>
    <style:style style:name="gr16" style:family="graphic">
      <style:graphic-properties draw:stroke="solid" svg:stroke-width="0in" svg:stroke-color="#000000" draw:marker-start="" draw:marker-start-width="0.0783in" draw:marker-start-center="false" draw:marker-end="Arrow" draw:marker-end-width="0.05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7" style:family="graphic">
      <style:graphic-properties draw:stroke="solid" svg:stroke-width="0in" svg:stroke-color="#000000" draw:marker-start="" draw:marker-start-width="0.0783in" draw:marker-start-center="false" draw:marker-end="Arrow" draw:marker-end-width="0.05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8" style:family="graphic">
      <style:graphic-properties draw:stroke="solid" svg:stroke-width="0in" svg:stroke-color="#ffffff" draw:marker-start="" draw:marker-start-width="0.0783in" draw:marker-start-center="false" draw:marker-end="" draw:marker-end-width="0.0783in" draw:marker-end-center="false" draw:fill="solid"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9" style:family="graphic">
      <style:graphic-properties draw:stroke="solid" svg:stroke-width="0in" svg:stroke-color="#ffffff" draw:marker-start="" draw:marker-start-width="0.0783in" draw:marker-start-center="false" draw:marker-end="" draw:marker-end-width="0.0783in" draw:marker-end-center="false" draw:fill="solid"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0" style:family="graphic">
      <style:graphic-properties draw:stroke="solid" svg:stroke-width="0in" svg:stroke-color="#ffffff" draw:marker-start="" draw:marker-start-width="0.0783in" draw:marker-start-center="false" draw:marker-end="" draw:marker-end-width="0.0783in" draw:marker-end-center="false" draw:fill="solid"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1" style:family="graphic">
      <style:graphic-properties draw:stroke="solid" svg:stroke-width="0in" svg:stroke-color="#ffffff" draw:marker-start="" draw:marker-start-width="0.0783in" draw:marker-start-center="false" draw:marker-end="" draw:marker-end-width="0.0783in" draw:marker-end-center="false" draw:fill="solid"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2" style:family="graphic">
      <style:graphic-properties draw:stroke="solid" svg:stroke-width="0in" svg:stroke-color="#ffffff" draw:marker-start="" draw:marker-start-width="0.0783in" draw:marker-start-center="false" draw:marker-end="" draw:marker-end-width="0.0783in" draw:marker-end-center="false" draw:fill="solid"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3" style:family="graphic">
      <style:graphic-properties draw:stroke="solid" svg:stroke-width="0in" svg:stroke-color="#000000" draw:marker-start="Arrow" draw:marker-start-width="0.0598in" draw:marker-start-center="false" draw:marker-end="Arrow" draw:marker-end-width="0.05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4" style:family="graphic">
      <style:graphic-properties draw:stroke="solid" svg:stroke-width="0in" svg:stroke-color="#000000" draw:marker-start="Arrow" draw:marker-start-width="0.0598in" draw:marker-start-center="false" draw:marker-end="Arrow" draw:marker-end-width="0.05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5" style:family="graphic">
      <style:graphic-properties draw:stroke="solid" svg:stroke-width="0in" svg:stroke-color="#000000" draw:marker-start="Arrow" draw:marker-start-width="0.0598in" draw:marker-start-center="false" draw:marker-end="Arrow" draw:marker-end-width="0.05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office:automatic-styles>
  <office:body>
    <office:text text:use-soft-page-breaks="true">
      <text:tracked-changes text:track-change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15 Support for test suites</text:h>
      <text:p text:style-name="Text_20_body">The purpose of testing is to determine whether a program or system behaves as expected. Tests executed after initial introduction of a program or system are known as regression tests. Regression tests determine correct functionality of a program or system and, after maintenance releases, check new functionality and determine that fixes do not 'break' older releases, that is, incorrect functionality in older releases do not resurface.</text:p>
      <text:p text:style-name="Text_20_body"><text:s/>The minimal unit of testing is a 'test case.. Where many test cases are aggregated and executed during the same test run, the aggregation is called a 'test suite'. That is, a 'test suite' is composed of one or more 'test cases'. Each 'test case' determines correct execution of one or more bits of program or system functionality.</text:p>
      <text:p text:style-name="Text_20_body">To be useful, each 'test case' within a 'test suite' must have a means to report the status of a given test, and the 'test suite' must have a means of reporting the aggregate status of all 'test cases' contained within the suite. <text:s text:c="3"/></text:p>
      <text:p text:style-name="Text_20_body">A 'test case' is said to 'pass' when the returned result of testing is the same as the expected result of running the test. There are several possibilities for a returned result. The 'test case' results are:</text:p>
      <text:list xml:id="list9059625988328188362" text:style-name="L1">
        <text:list-item>
          <text:p text:style-name="P9">PASS: the test succeeded.</text:p>
        </text:list-item>
        <text:list-item>
          <text:p text:style-name="P9">FAIL: the test failed.</text:p>
        </text:list-item>
        <text:list-item>
          <text:p text:style-name="P9">SKIP: the test was not executed. <text:s text:c="2"/></text:p>
        </text:list-item>
      </text:list>
      <text:p text:style-name="Text_20_body"><text:s text:c="3"/>These results are compared to test expectations in the following way:</text:p>
      <text:p text:style-name="Text_20_body"/>
      <table:table table:name="Table1" table:style-name="Table1">
        <table:table-column table:style-name="Table1.A"/>
        <table:table-column table:style-name="Table1.B"/>
        <table:table-column table:style-name="Table1.A"/>
        <table:table-column table:style-name="Table1.D"/>
        <table:table-header-rows>
          <table:table-row>
            <table:table-cell table:style-name="Table1.A1" office:value-type="string">
              <text:p text:style-name="P3">EXPECT</text:p>
            </table:table-cell>
            <table:table-cell table:style-name="Table1.A1" office:value-type="string">
              <text:p text:style-name="P3">TEST</text:p>
            </table:table-cell>
            <table:table-cell table:style-name="Table1.A1" office:value-type="string">
              <text:p text:style-name="P3">RESULT</text:p>
            </table:table-cell>
            <table:table-cell table:style-name="Table1.A1" office:value-type="string">
              <text:p text:style-name="P3">DESCRIPTION</text:p>
            </table:table-cell>
          </table:table-row>
        </table:table-header-rows>
        <table:table-row>
          <table:table-cell table:style-name="Table1.A1" office:value-type="string">
            <text:p text:style-name="P2">PASS</text:p>
          </table:table-cell>
          <table:table-cell table:style-name="Table1.A1" office:value-type="string">
            <text:p text:style-name="P2">PASS</text:p>
          </table:table-cell>
          <table:table-cell table:style-name="Table1.A1" office:value-type="string">
            <text:p text:style-name="P2">PASS</text:p>
          </table:table-cell>
          <table:table-cell table:style-name="Table1.A1" office:value-type="string">
            <text:p text:style-name="P4">The expected result and the actual result agree.</text:p>
          </table:table-cell>
        </table:table-row>
        <table:table-row>
          <table:table-cell table:style-name="Table1.A1" office:value-type="string">
            <text:p text:style-name="P2">PASS</text:p>
          </table:table-cell>
          <table:table-cell table:style-name="Table1.A1" office:value-type="string">
            <text:p text:style-name="P2">FAIL</text:p>
          </table:table-cell>
          <table:table-cell table:style-name="Table1.A1" office:value-type="string">
            <text:p text:style-name="P2">FAIL</text:p>
          </table:table-cell>
          <table:table-cell table:style-name="Table1.A1" office:value-type="string">
            <text:p text:style-name="P4">The expected result and the actual result disagree. </text:p>
          </table:table-cell>
        </table:table-row>
        <table:table-row>
          <table:table-cell table:style-name="Table1.A1" office:value-type="string">
            <text:p text:style-name="P2">FAIL</text:p>
          </table:table-cell>
          <table:table-cell table:style-name="Table1.A1" office:value-type="string">
            <text:p text:style-name="P2">FAIL</text:p>
          </table:table-cell>
          <table:table-cell table:style-name="Table1.A1" office:value-type="string">
            <text:p text:style-name="P2">XFAIL</text:p>
          </table:table-cell>
          <table:table-cell table:style-name="Table1.A1" office:value-type="string">
            <text:p text:style-name="P4">The expected result and the actual result agree.</text:p>
          </table:table-cell>
        </table:table-row>
        <table:table-row>
          <table:table-cell table:style-name="Table1.A1" office:value-type="string">
            <text:p text:style-name="P2">FAIL</text:p>
          </table:table-cell>
          <table:table-cell table:style-name="Table1.A1" office:value-type="string">
            <text:p text:style-name="P2">PASS</text:p>
          </table:table-cell>
          <table:table-cell table:style-name="Table1.A1" office:value-type="string">
            <text:p text:style-name="P2">XPASS</text:p>
          </table:table-cell>
          <table:table-cell table:style-name="Table1.A1" office:value-type="string">
            <text:p text:style-name="P4">The expected result and the actual result disagree.</text:p>
          </table:table-cell>
        </table:table-row>
        <table:table-row>
          <table:table-cell table:style-name="Table1.A1" office:value-type="string">
            <text:p text:style-name="P2"/>
          </table:table-cell>
          <table:table-cell table:style-name="Table1.A1" office:value-type="string">
            <text:p text:style-name="P2">SKIP</text:p>
          </table:table-cell>
          <table:table-cell table:style-name="Table1.A1" office:value-type="string">
            <text:p text:style-name="P2">PASS</text:p>
          </table:table-cell>
          <table:table-cell table:style-name="Table1.A1" office:value-type="string">
            <text:p text:style-name="P2">Test not executed.</text:p>
          </table:table-cell>
        </table:table-row>
        <table:table-row>
          <table:table-cell table:style-name="Table1.A1" office:value-type="string">
            <text:p text:style-name="P2"/>
          </table:table-cell>
          <table:table-cell table:style-name="Table1.A1" office:value-type="string">
            <text:p text:style-name="P2">HARD</text:p>
          </table:table-cell>
          <table:table-cell table:style-name="Table1.A1" office:value-type="string">
            <text:p text:style-name="P2">FAIL</text:p>
          </table:table-cell>
          <table:table-cell table:style-name="Table1.A1" office:value-type="string">
            <text:p text:style-name="P2">Test precondition prevented test execution.</text:p>
          </table:table-cell>
        </table:table-row>
      </table:table>
      <text:p text:style-name="Text_20_body">When the 'test case' result and the expected result agree, then the test is said to pass. If the expected result is PASS and the test passes, then the result is PASS. If the exected result is FAIL and the test fails, then the result is XFAIL. If the expected result is PASS and the 'test case' result is FAIL, then the result is FAIL. If the 'test case' is expected to FAIL and it PASSes, then the result is XPASS. XPASS is considered as a failure. If the 'test case' was SKIPed, then the result is nominally PASS.</text:p>
      <text:p text:style-name="Text_20_body">If some required precondition is not satisfied and a test case in a test suite or all test cases in the test suite can not be executed, then this is considered as a HARD error and all effected 'test cases' are marked as not executing. For example, if a required library or program is not <text:soft-page-break/>available then this would constitute a HARD failure.</text:p>
      <text:p text:style-name="Text_20_body">Automake generates a make file which contains the test harness. The test harness contains a test driver to execute desired tests. The developer instructs Automake what test harness is wanted, what test driver to use, and what test cases to execute. The aggregate value of executing all test cases is the test suite value. </text:p>
      <text:p text:style-name="Text_20_body">The generated make file uses the test harness to report the value of the test driver executing each test case. The aggregated value of executing all tests, the test suite value, is reported by by the test harness at completion. Looking at the <text:span text:style-name="T1">RESULT</text:span> values above, a single <text:span text:style-name="T1">FAIL</text:span> in execution of any test case will cause the test suite to <text:span text:style-name="T1">FAIL</text:span>. </text:p>
      <text:p text:style-name="Text_20_body">The developer's Automake generation process is diagrammatically represented as:</text:p>
      <text:p text:style-name="Text_20_body"><draw:frame draw:style-name="fr1" draw:name="Frame1" text:anchor-type="paragraph" svg:width="4.6272in" draw:z-index="0"><draw:text-box fo:min-height="2.1661in"><text:p text:style-name="Frame_20_contents"><draw:g text:anchor-type="paragraph" draw:z-index="1" draw:style-name="gr1"><draw:custom-shape draw:style-name="gr2" draw:text-style-name="P10" xml:id="id1" draw:id="id1" svg:width="0.8669in" svg:height="0.3795in" svg:x="2.3441in" svg:y="0.8677in"><text:p text:style-name="P10"><text:span text:style-name="T2">automake</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3" draw:text-style-name="P10" xml:id="id2" draw:id="id2" svg:width="0.6606in" svg:height="0.4177in" svg:x="3.7504in" svg:y="0.8425in"><text:p text:style-name="P10"><text:span text:style-name="T2">make</text:span></text:p><draw:enhanced-geometry svg:viewBox="0 0 21600 21600" draw:mirror-horizontal="false" draw:mirror-vertical="false" draw:glue-points="10800 0 0 10800 10800 21600 21600 10800" draw:type="flowchart-process" draw:enhanced-path="M 0 0 L 21600 0 21600 21600 0 21600 0 0 Z N"/></draw:custom-shape><draw:connector draw:style-name="gr4" draw:text-style-name="P11" svg:x1="3.211in" svg:y1="1.0571in" svg:x2="3.7508in" svg:y2="1.0508in" draw:start-shape="id1" draw:start-glue-point="7" draw:end-shape="id2" svg:d="M8156 2685h686v-16h685"><text:p/></draw:connector><draw:connector draw:style-name="gr5" draw:text-style-name="P11" draw:line-skew="-0.1862in" svg:x1="0.5913in" svg:y1="0.2906in" svg:x2="2.7776in" svg:y2="0.8677in" draw:end-shape="id1" draw:end-glue-point="4" svg:d="M1502 738v9h5553v1457"><text:p/></draw:connector><draw:connector draw:style-name="gr6" draw:text-style-name="P11" draw:line-skew="0.2083in" svg:x1="0.5339in" svg:y1="1.824in" svg:x2="2.778in" svg:y2="1.2469in" draw:end-shape="id1" draw:end-glue-point="6" svg:d="M1356 4633v48h5700v-1514"><text:p/></draw:connector><draw:connector draw:style-name="gr7" draw:text-style-name="P11" svg:x1="0.5465in" svg:y1="1.0406in" svg:x2="2.3445in" svg:y2="1.0575in" draw:end-shape="id1" draw:end-glue-point="5" svg:d="M1388 2643h2034v43h2533"><text:p/></draw:connector><draw:frame draw:style-name="gr8" draw:text-style-name="P13" svg:width="1.0752in" svg:height="0.2594in" svg:x="0.811in" svg:y="0.1425in"><draw:text-box><text:p text:style-name="P12"><text:span text:style-name="T3">test harness</text:span></text:p></draw:text-box></draw:frame><draw:frame draw:style-name="gr9" draw:text-style-name="P11" svg:width="1.0669in" svg:height="0.2795in" svg:x="0.811in" svg:y="0.9114in"><draw:text-box><text:p text:style-name="P12"><text:span text:style-name="T2">test driver</text:span></text:p></draw:text-box></draw:frame><draw:frame draw:style-name="gr10" draw:text-style-name="P11" svg:width="0.8976in" svg:height="0.2594in" svg:x="0.811in" svg:y="1.6906in"><draw:text-box><text:p text:style-name="P12"><text:span text:style-name="T2">test cases</text:span></text:p></draw:text-box></draw:frame></draw:g></text:p></draw:text-box></draw:frame>The developers requirements for the test harness, test driver, and test cases are presented to <text:s/>automake which generates a make file for the user.</text:p>
      <text:p text:style-name="Text_20_body">The user's perspective begins with a request to run the test driver, “make check”. At this point, make executes the developer chosen test harness which in it's turn executes the developer chosen test driver. The test driver executes each of the developer identified test cases and reports the results back to the test harness. The test harness shows the user the result of executing each test case and the aggregate result of executing the test suite. The users perspective is diagramatically given below.</text:p>
      <text:p text:style-name="Text_20_body">In summary there is a developer perspective and a user perspective. The developer chooses the test harness, the test drivers, and the test suite. Automake generates a make file which the user executes. The user executes the developer provided test suite by executing the <text:line-break/>“make check” command as a shell command. Make then executes the test harness which executes the test driver. The test driver executes each test case in the test suite and reports the result back to the test harness. The test harness reports the result of executing each test case to the user and reports the aggregate result of executing all tests (the test suite result).</text:p>
      <text:p text:style-name="Text_20_body"><draw:frame draw:style-name="fr2" draw:name="Frame2" text:anchor-type="paragraph" svg:x="0.5307in" svg:y="0.1374in" svg:width="5.239in" draw:z-index="2"><draw:text-box fo:min-height="3.2335in"><text:p text:style-name="Frame_20_contents"/></draw:text-box></draw:frame><draw:g text:anchor-type="paragraph" draw:z-index="3" draw:style-name="gr1"><draw:custom-shape draw:style-name="gr11" draw:text-style-name="P10" xml:id="id3" draw:id="id3" svg:width="0.9504in" svg:height="0.4098in" draw:transform="skewX (0.0204203522483298) rotate (0.0198967534727316) translate (0.590277777777778in 1.30168963254593in)"><text:p text:style-name="P10"><text:span text:style-name="T2">test harness</text:span></text:p><draw:enhanced-geometry svg:viewBox="0 0 21600 21600" draw:glue-points="10800 0 0 10800 10800 21600 21600 10800" draw:type="flowchart-process" draw:enhanced-path="M 0 0 L 21600 0 21600 21600 0 21600 0 0 Z N"/></draw:custom-shape><draw:custom-shape draw:style-name="gr12" draw:text-style-name="P10" xml:id="id4" draw:id="id4" svg:width="0.9512in" svg:height="0.4098in" draw:transform="skewX (0.0204203522483298) rotate (0.0198967534727316) translate (2.03918963254593in 1.99613407699038in)"><text:p text:style-name="P10"><text:span text:style-name="T2">test driver</text:span></text:p><draw:enhanced-geometry svg:viewBox="0 0 21600 21600" draw:glue-points="10800 0 0 10800 10800 21600 21600 10800" draw:type="flowchart-process" draw:enhanced-path="M 0 0 L 21600 0 21600 21600 0 21600 0 0 Z N"/></draw:custom-shape><draw:custom-shape draw:style-name="gr13" draw:text-style-name="P10" xml:id="id6" draw:id="id6" svg:width="0.9504in" svg:height="0.4098in" draw:transform="skewX (0.0204203522483298) rotate (0.0198967534727316) translate (3.64027777777778in 1.19236111111111in)"><text:p text:style-name="P10"><text:span text:style-name="T2">test case 1</text:span></text:p><draw:enhanced-geometry svg:viewBox="0 0 21600 21600" draw:glue-points="10800 0 0 10800 10800 21600 21600 10800" draw:type="flowchart-process" draw:enhanced-path="M 0 0 L 21600 0 21600 21600 0 21600 0 0 Z N"/></draw:custom-shape><draw:custom-shape draw:style-name="gr14" draw:text-style-name="P10" xml:id="id7" draw:id="id7" svg:width="0.9504in" svg:height="0.4106in" draw:transform="skewX (0.0202458193231304) rotate (0.0198967534727316) translate (3.64027777777778in 2.77083333333333in)"><text:p text:style-name="P10"><text:span text:style-name="T2">test case k</text:span></text:p><draw:enhanced-geometry svg:viewBox="0 0 21600 21600" draw:glue-points="10800 0 0 10800 10800 21600 21600 10800" draw:type="flowchart-process" draw:enhanced-path="M 0 0 L 21600 0 21600 21600 0 21600 0 0 Z N"/></draw:custom-shape><draw:custom-shape draw:style-name="gr15" draw:text-style-name="P10" xml:id="id5" draw:id="id5" svg:width="0.9504in" svg:height="0.4098in" draw:transform="skewX (0.0204203522483298) rotate (0.0198967534727316) translate (3.64027777777778in 1.97986111111111in)"><text:p text:style-name="P10"><text:span text:style-name="T2">test case 1</text:span></text:p><draw:enhanced-geometry svg:viewBox="0 0 21600 21600" draw:glue-points="10800 0 0 10800 10800 21600 21600 10800" draw:type="flowchart-process" draw:enhanced-path="M 0 0 L 21600 0 21600 21600 0 21600 0 0 Z N"/></draw:custom-shape><draw:connector draw:style-name="gr16" draw:text-style-name="P14" svg:x1="1.0654in" svg:y1="1.7028in" svg:x2="2.0398in" svg:y2="2.2016in" draw:start-shape="id3" draw:start-glue-point="6" draw:end-shape="id4" svg:d="M2706 4325v1267h2475"><text:p/></draw:connector><draw:connector draw:style-name="gr17" draw:text-style-name="P14" draw:line-skew="-0.3323in" svg:x1="2.5154in" svg:y1="1.9862in" svg:x2="1.0654in" svg:y2="1.2925in" draw:start-shape="id4" draw:start-glue-point="4" draw:end-shape="id3" draw:end-glue-point="4" svg:d="M6389 5045v-3133h-3683v1371"><text:p/></draw:connector><draw:rect draw:style-name="gr18" draw:text-style-name="P15" svg:width="0.5504in" svg:height="0.2504in" draw:transform="skewX (-0.013962634015952) rotate (-0.0125663706155444) translate (1.29027777777778in 2.05208333333333in)"><text:p text:style-name="P12"><text:span text:style-name="T3">start</text:span></text:p></draw:rect><draw:rect draw:style-name="gr19" draw:text-style-name="P15" svg:width="0.5504in" svg:height="0.2504in" draw:transform="skewX (-0.013962634015952) rotate (-0.0125663706155444) translate (1.29027777777778in 2.05208333333333in)"><text:p text:style-name="P12"><text:span text:style-name="T3">start</text:span></text:p></draw:rect><draw:rect draw:style-name="gr20" draw:text-style-name="P15" svg:width="0.5504in" svg:height="0.2504in" draw:transform="skewX (-0.013962634015952) rotate (-0.0125663706155444) translate (1.29027777777778in 2.05208333333333in)"><text:p text:style-name="P12"><text:span text:style-name="T3">start</text:span></text:p></draw:rect><draw:rect draw:style-name="gr21" draw:text-style-name="P15" svg:width="0.5504in" svg:height="0.2504in" draw:transform="skewX (-0.013962634015952) rotate (-0.0125663706155444) translate (1.54027777777778in 0.602083333333333in)"><text:p text:style-name="P12"><text:span text:style-name="T3">status</text:span></text:p></draw:rect><draw:rect draw:style-name="gr22" draw:text-style-name="P15" svg:width="1.0504in" svg:height="0.2504in" draw:transform="skewX (-0.0055850536063808) rotate (-0.00593411945796543) translate (2.79027777777778in 0.145833333333333in)"><text:p text:style-name="P12"><text:span text:style-name="T3">make check</text:span></text:p></draw:rect><draw:connector draw:style-name="gr23" draw:text-style-name="P14" svg:x1="2.9902in" svg:y1="2.1819in" svg:x2="3.6402in" svg:y2="2.1846in" draw:start-shape="id4" draw:end-shape="id5" draw:end-glue-point="5" svg:d="M7595 5542h826v7h825"><text:p/></draw:connector><draw:connector draw:style-name="gr24" draw:text-style-name="P14" svg:x1="2.9902in" svg:y1="2.1819in" svg:x2="3.6402in" svg:y2="1.3972in" draw:end-shape="id6" svg:d="M7595 5542h575v-1993h1076"><text:p/></draw:connector><draw:connector draw:style-name="gr25" draw:text-style-name="P14" svg:x1="2.9902in" svg:y1="2.1819in" svg:x2="3.6402in" svg:y2="2.9764in" draw:end-shape="id7" draw:end-glue-point="5" svg:d="M7595 5542h575v2018h1076"><text:p/></draw:connector></draw:g><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marker draw:name="Symmetric_20_Arrow" draw:display-name="Symmetric Arrow" svg:viewBox="0 0 1131 902" svg:d="M564 0l-564 902h1131z"/>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2201in" fo:margin-bottom="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Times New Roman1" fo:font-size="12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in" fo:margin-right="0in" fo:margin-top="0.2in" fo:margin-bottom="0in" fo:text-indent="0in"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note" style:family="paragraph" style:parent-style-name="Standard" style:class="extra">
      <style:paragraph-properties fo:margin-left="0.1965in" fo:margin-right="0in" fo:margin-top="0in" fo:margin-bottom="0in" fo:text-indent="-0.1965in" style:auto-text-indent="false" text:number-lines="false" text:line-number="0"/>
      <style:text-properties fo:font-size="10pt" style:font-size-asian="10pt" style:font-size-complex="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igure" style:family="paragraph" style:parent-style-name="Caption"/>
    <style:style style:name="Table" style:family="paragraph" style:parent-style-name="Caption" style:class="extra"/>
    <style:style style:name="List_20_1" style:display-name="List 1" style:family="paragraph" style:parent-style-name="List" style:class="list">
      <style:paragraph-properties fo:margin-left="0.25in" fo:margin-right="0in" fo:margin-top="0.1in" fo:margin-bottom="0in" fo:text-indent="-0.25in" style:auto-text-indent="false"/>
    </style:style>
    <style:style style:name="List_20_1_20_Cont." style:display-name="List 1 Cont." style:family="paragraph" style:parent-style-name="List" style:class="list">
      <style:paragraph-properties fo:margin-left="0.25in" fo:margin-right="0in" fo:margin-top="0.1in" fo:margin-bottom="0in" fo:text-indent="0in" style:auto-text-indent="false"/>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top="0in" fo:margin-bottom="0in" fo:text-align="start" style:justify-single-word="false">
        <style:tab-stops>
          <style:tab-stop style:position="6.5in" style:type="right"/>
        </style:tab-stops>
      </style:paragraph-properties>
    </style:style>
    <style:page-layout style:name="Mpm1">
      <style:page-layout-properties fo:page-width="8.5in" fo:page-height="11.6799in" style:num-format="1" style:print-orientation="portrait" fo:margin-top="0.7874in" fo:margin-bottom="0.7874in" fo:margin-left="1.1in" fo:margin-right="1.1in" style:shadow="none"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tracked-changes>
          <text:changed-region xml:id="ct175237960" text:id="ct175237960">
            <text:deletion>
              <office:change-info>
                <dc:creator>skidmarks </dc:creator>
                <dc:date>2014-07-01T20:31:00</dc:date>
              </office:change-info>
              <text:p text:style-name="Figure">Figure <text:sequence text:ref-name="refFigure0" text:name="Figure" text:formula="ooow:Figure+1" style:num-format="1"/>: autoscan build</text:p>
            </text:deletion>
          </text:changed-region>
        </text:tracked-changes>
        <text:p text:style-name="MP1"><text:tab/><text:change text:change-id="ct175237960"/></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5-04-13T12:17:13.97</dc:date>
    <dc:creator>skidmarks </dc:creator>
    <meta:generator>OpenOffice/4.1.1$Win32 OpenOffice.org_project/411m6$Build-9775</meta:generator>
    <meta:editing-duration>PT13H50M18S</meta:editing-duration>
    <meta:editing-cycles>79</meta:editing-cycles>
    <meta:document-statistic meta:table-count="1" meta:image-count="0" meta:object-count="0" meta:page-count="3" meta:paragraph-count="45" meta:word-count="804" meta:character-count="4662"/>
  </office:meta>
</office:document-meta>
</file>