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905cm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6.35cm" svg:height="3.175cm" svg:x="1cm" svg:y="1.00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08cm" svg:height="2.155cm" svg:x="1.635cm" svg:y="1.635cm">
          <draw:text-box>
            <text:p><text:s text:c="2"/>User Active on </text:p>
            <text:p><text:s text:c="5"/>Computer</text:p>
          </draw:text-box>
        </draw:frame>
        <draw:custom-shape draw:style-name="gr3" draw:text-style-name="P1" draw:id="id2" draw:layer="layout" svg:width="6.35cm" svg:height="3.174cm" svg:x="1cm" svg:y="4.811cm">
          <text:p text:style-name="P1">Kernel Panic</text:p>
          <text:p text:style-name="P1">Or</text:p>
          <text:p text:style-name="P1">Bug Occurs</text:p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1" draw:id="id3" draw:layer="layout" svg:width="6.35cm" svg:height="3.174cm" svg:x="1cm" svg:y="8.62cm">
          <text:p text:style-name="P1">User Prompted by </text:p>
          <text:p text:style-name="P1">Crash Icon in </text:p>
          <text:p text:style-name="P1">Notifications area</text:p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1" draw:id="id6" draw:layer="layout" svg:width="6.35cm" svg:height="3.174cm" svg:x="1cm" svg:y="12.431cm">
          <text:p text:style-name="P1">User Clicks on</text:p>
          <text:p text:style-name="P1">Indicator</text:p>
          <draw:enhanced-geometry svg:viewBox="0 0 21600 21600" draw:type="rectangle" draw:enhanced-path="M 0 0 L 21600 0 21600 21600 0 21600 0 0 Z N"/>
        </draw:custom-shape>
        <draw:custom-shape draw:style-name="gr3" draw:text-style-name="P1" draw:id="id7" draw:layer="layout" svg:width="6.35cm" svg:height="3.174cm" svg:x="1cm" svg:y="16.24cm">
          <text:p text:style-name="P1">Bug Reporting Tool</text:p>
          <text:p text:style-name="P1">Dialog Opens</text:p>
          <draw:enhanced-geometry svg:viewBox="0 0 21600 21600" draw:type="rectangle" draw:enhanced-path="M 0 0 L 21600 0 21600 21600 0 21600 0 0 Z N"/>
        </draw:custom-shape>
        <draw:custom-shape draw:style-name="gr3" draw:text-style-name="P1" draw:id="id10" draw:layer="layout" svg:width="6.35cm" svg:height="3.174cm" svg:x="1cm" svg:y="20.05cm">
          <text:p text:style-name="P1">Displays Basic Crash</text:p>
          <text:p text:style-name="P1">Info and Suggests </text:p>
          <text:p text:style-name="P1">Bug Submission</text:p>
          <draw:enhanced-geometry svg:viewBox="0 0 21600 21600" draw:type="rectangle" draw:enhanced-path="M 0 0 L 21600 0 21600 21600 0 21600 0 0 Z N"/>
        </draw:custom-shape>
        <draw:custom-shape draw:style-name="gr3" draw:text-style-name="P1" draw:id="id4" draw:layer="layout" svg:width="6.35cm" svg:height="3.174cm" svg:x="7.985cm" svg:y="8.621cm">
          <text:p text:style-name="P1">User Ignores</text:p>
          <draw:enhanced-geometry svg:viewBox="0 0 21600 21600" draw:type="rectangle" draw:enhanced-path="M 0 0 L 21600 0 21600 21600 0 21600 0 0 Z N"/>
        </draw:custom-shape>
        <draw:custom-shape draw:style-name="gr3" draw:text-style-name="P1" draw:id="id11" draw:layer="layout" svg:width="6.35cm" svg:height="3.174cm" svg:x="1cm" svg:y="23.86cm">
          <text:p text:style-name="P1">User Proceeds to</text:p>
          <text:p text:style-name="P1">Submit</text:p>
          <draw:enhanced-geometry svg:viewBox="0 0 21600 21600" draw:type="rectangle" draw:enhanced-path="M 0 0 L 21600 0 21600 21600 0 21600 0 0 Z N"/>
        </draw:custom-shape>
        <draw:custom-shape draw:style-name="gr3" draw:text-style-name="P1" draw:id="id12" draw:layer="layout" svg:width="6.35cm" svg:height="3.174cm" svg:x="1cm" svg:y="27.67cm">
          <text:p text:style-name="P1">Apport Proceeds</text:p>
          <text:p text:style-name="P1">Required Data</text:p>
          <text:p text:style-name="P1">Collected</text:p>
          <draw:enhanced-geometry svg:viewBox="0 0 21600 21600" draw:type="rectangle" draw:enhanced-path="M 0 0 L 21600 0 21600 21600 0 21600 0 0 Z N"/>
        </draw:custom-shape>
        <draw:custom-shape draw:style-name="gr3" draw:text-style-name="P1" draw:id="id13" draw:layer="layout" svg:width="6.35cm" svg:height="3.174cm" svg:x="7.985cm" svg:y="27.67cm">
          <text:p text:style-name="P1">Prompts for </text:p>
          <text:p text:style-name="P1">Launchpad Login</text:p>
          <text:p text:style-name="P1">And Password </text:p>
          <draw:enhanced-geometry svg:viewBox="0 0 21600 21600" draw:type="rectangle" draw:enhanced-path="M 0 0 L 21600 0 21600 21600 0 21600 0 0 Z N"/>
        </draw:custom-shape>
        <draw:custom-shape draw:style-name="gr3" draw:text-style-name="P1" draw:id="id5" draw:layer="layout" svg:width="3.81cm" svg:height="3.174cm" svg:x="14.97cm" svg:y="8.621cm">
          <text:p text:style-name="P1">Crash </text:p>
          <text:p text:style-name="P1">Logged</text:p>
          <draw:enhanced-geometry svg:viewBox="0 0 21600 21600" draw:type="rectangle" draw:enhanced-path="M 0 0 L 21600 0 21600 21600 0 21600 0 0 Z N"/>
        </draw:custom-shape>
        <draw:custom-shape draw:style-name="gr3" draw:text-style-name="P1" draw:id="id8" draw:layer="layout" svg:width="6.35cm" svg:height="3.174cm" svg:x="7.985cm" svg:y="16.241cm">
          <text:p text:style-name="P1">User Exits</text:p>
          <draw:enhanced-geometry svg:viewBox="0 0 21600 21600" draw:type="rectangle" draw:enhanced-path="M 0 0 L 21600 0 21600 21600 0 21600 0 0 Z N"/>
        </draw:custom-shape>
        <draw:custom-shape draw:style-name="gr3" draw:text-style-name="P1" draw:id="id9" draw:layer="layout" svg:width="3.81cm" svg:height="3.174cm" svg:x="14.97cm" svg:y="16.241cm">
          <text:p text:style-name="P1">Crash </text:p>
          <text:p text:style-name="P1">Logged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3.174cm" svg:x="15.605cm" svg:y="31.386cm">
          <text:p text:style-name="P1">Crash </text:p>
          <text:p text:style-name="P1">Logged</text:p>
          <draw:enhanced-geometry svg:viewBox="0 0 21600 21600" draw:type="rectangle" draw:enhanced-path="M 0 0 L 21600 0 21600 21600 0 21600 0 0 Z N"/>
        </draw:custom-shape>
        <draw:custom-shape draw:style-name="gr3" draw:text-style-name="P1" draw:id="id15" draw:layer="layout" svg:width="6.35cm" svg:height="3.174cm" svg:x="7.985cm" svg:y="31.386cm">
          <text:p text:style-name="P1">Launchpad Login</text:p>
          <text:p text:style-name="P1">Stored in Keychain </text:p>
          <draw:enhanced-geometry svg:viewBox="0 0 21600 21600" draw:type="rectangle" draw:enhanced-path="M 0 0 L 21600 0 21600 21600 0 21600 0 0 Z N"/>
        </draw:custom-shape>
        <draw:custom-shape draw:style-name="gr3" draw:text-style-name="P1" draw:id="id14" draw:layer="layout" svg:width="3.81cm" svg:height="3.174cm" svg:x="15.605cm" svg:y="27.67cm">
          <text:p text:style-name="P1">User Exits</text:p>
          <draw:enhanced-geometry svg:viewBox="0 0 21600 21600" draw:type="rectangle" draw:enhanced-path="M 0 0 L 21600 0 21600 21600 0 21600 0 0 Z N"/>
        </draw:custom-shape>
        <draw:custom-shape draw:style-name="gr3" draw:text-style-name="P1" draw:id="id16" draw:layer="layout" svg:width="9.525cm" svg:height="3.175cm" svg:x="7.985cm" svg:y="35.29cm">
          <text:p text:style-name="P1">Addt'l Comments/</text:p>
          <text:p text:style-name="P1">What were you doing? Dialog</text:p>
          <draw:enhanced-geometry svg:viewBox="0 0 21600 21600" draw:type="rectangle" draw:enhanced-path="M 0 0 L 21600 0 21600 21600 0 21600 0 0 Z N"/>
        </draw:custom-shape>
        <draw:custom-shape draw:style-name="gr3" draw:text-style-name="P1" draw:id="id18" draw:layer="layout" svg:width="3.81cm" svg:height="3.174cm" svg:x="13.7cm" svg:y="42.816cm">
          <text:p text:style-name="P1">Crash </text:p>
          <text:p text:style-name="P1">Logged</text:p>
          <draw:enhanced-geometry svg:viewBox="0 0 21600 21600" draw:type="rectangle" draw:enhanced-path="M 0 0 L 21600 0 21600 21600 0 21600 0 0 Z N"/>
        </draw:custom-shape>
        <draw:custom-shape draw:style-name="gr3" draw:text-style-name="P1" draw:id="id17" draw:layer="layout" svg:width="3.81cm" svg:height="3.174cm" svg:x="13.7cm" svg:y="39.101cm">
          <text:p text:style-name="P1">User Exits</text:p>
          <draw:enhanced-geometry svg:viewBox="0 0 21600 21600" draw:type="rectangle" draw:enhanced-path="M 0 0 L 21600 0 21600 21600 0 21600 0 0 Z N"/>
        </draw:custom-shape>
        <draw:custom-shape draw:style-name="gr3" draw:text-style-name="P1" draw:id="id20" draw:layer="layout" svg:width="3.81cm" svg:height="3.174cm" svg:x="7.985cm" svg:y="42.911cm">
          <text:p text:style-name="P1">Bug </text:p>
          <text:p text:style-name="P1">Submitted!</text:p>
          <draw:enhanced-geometry svg:viewBox="0 0 21600 21600" draw:type="rectangle" draw:enhanced-path="M 0 0 L 21600 0 21600 21600 0 21600 0 0 Z N"/>
        </draw:custom-shape>
        <draw:custom-shape draw:style-name="gr3" draw:text-style-name="P1" draw:id="id19" draw:layer="layout" svg:width="3.81cm" svg:height="3.174cm" svg:x="7.985cm" svg:y="39.1cm">
          <text:p text:style-name="P1">Bug Ready</text:p>
          <text:p text:style-name="P1">To </text:p>
          <text:p text:style-name="P1">Submit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4.175cm" svg:y1="4.176cm" svg:x2="4.175cm" svg:y2="4.811cm" draw:start-shape="id1" draw:start-glue-point="2" draw:end-shape="id2" draw:end-glue-point="0" svg:d="m4175 4176v635">
          <text:p/>
        </draw:connector>
        <draw:connector draw:style-name="gr4" draw:text-style-name="P1" draw:layer="layout" svg:x1="4.175cm" svg:y1="7.985cm" svg:x2="4.175cm" svg:y2="8.62cm" draw:start-shape="id2" draw:start-glue-point="2" draw:end-shape="id3" draw:end-glue-point="0" svg:d="m4175 7985v635">
          <text:p/>
        </draw:connector>
        <draw:connector draw:style-name="gr4" draw:text-style-name="P1" draw:layer="layout" svg:x1="7.35cm" svg:y1="10.207cm" svg:x2="7.985cm" svg:y2="10.208cm" draw:start-shape="id3" draw:start-glue-point="1" draw:end-shape="id4" draw:end-glue-point="3" svg:d="m7350 10207h318v1h317">
          <text:p/>
        </draw:connector>
        <draw:connector draw:style-name="gr4" draw:text-style-name="P1" draw:layer="layout" svg:x1="14.335cm" svg:y1="10.208cm" svg:x2="14.97cm" svg:y2="10.208cm" draw:start-shape="id4" draw:start-glue-point="1" draw:end-shape="id5" draw:end-glue-point="3" svg:d="m14335 10208h635">
          <text:p/>
        </draw:connector>
        <draw:connector draw:style-name="gr4" draw:text-style-name="P1" draw:layer="layout" svg:x1="4.175cm" svg:y1="11.794cm" svg:x2="4.175cm" svg:y2="12.431cm" draw:start-shape="id3" draw:start-glue-point="2" draw:end-shape="id6" draw:end-glue-point="0" svg:d="m4175 11794v637">
          <text:p/>
        </draw:connector>
        <draw:connector draw:style-name="gr4" draw:text-style-name="P1" draw:layer="layout" svg:x1="4.175cm" svg:y1="15.605cm" svg:x2="4.175cm" svg:y2="16.24cm" draw:start-shape="id6" draw:start-glue-point="2" draw:end-shape="id7" draw:end-glue-point="0" svg:d="m4175 15605v635">
          <text:p/>
        </draw:connector>
        <draw:connector draw:style-name="gr4" draw:text-style-name="P1" draw:layer="layout" svg:x1="7.35cm" svg:y1="17.827cm" svg:x2="7.985cm" svg:y2="17.828cm" draw:start-shape="id7" draw:start-glue-point="1" draw:end-shape="id8" draw:end-glue-point="3" svg:d="m7350 17827h318v1h317">
          <text:p/>
        </draw:connector>
        <draw:connector draw:style-name="gr4" draw:text-style-name="P1" draw:layer="layout" svg:x1="14.335cm" svg:y1="17.828cm" svg:x2="14.97cm" svg:y2="17.828cm" draw:start-shape="id8" draw:start-glue-point="1" draw:end-shape="id9" draw:end-glue-point="3" svg:d="m14335 17828h635">
          <text:p/>
        </draw:connector>
        <draw:connector draw:style-name="gr4" draw:text-style-name="P1" draw:layer="layout" svg:x1="4.175cm" svg:y1="19.414cm" svg:x2="4.175cm" svg:y2="20.05cm" draw:start-shape="id7" draw:start-glue-point="2" draw:end-shape="id10" draw:end-glue-point="0" svg:d="m4175 19414v636">
          <text:p/>
        </draw:connector>
        <draw:connector draw:style-name="gr4" draw:text-style-name="P1" draw:layer="layout" svg:x1="7.35cm" svg:y1="21.637cm" svg:x2="11.16cm" svg:y2="19.415cm" draw:start-shape="id10" draw:start-glue-point="1" draw:end-shape="id8" draw:end-glue-point="2" svg:d="m7350 21637h3810v-2222">
          <text:p/>
        </draw:connector>
        <draw:connector draw:style-name="gr4" draw:text-style-name="P1" draw:layer="layout" svg:x1="4.175cm" svg:y1="23.224cm" svg:x2="4.175cm" svg:y2="23.86cm" draw:start-shape="id10" draw:start-glue-point="2" draw:end-shape="id11" draw:end-glue-point="0" svg:d="m4175 23224v636">
          <text:p/>
        </draw:connector>
        <draw:connector draw:style-name="gr4" draw:text-style-name="P1" draw:layer="layout" svg:x1="4.175cm" svg:y1="27.034cm" svg:x2="4.175cm" svg:y2="27.67cm" draw:start-shape="id11" draw:start-glue-point="2" draw:end-shape="id12" draw:end-glue-point="0" svg:d="m4175 27034v636">
          <text:p/>
        </draw:connector>
        <draw:connector draw:style-name="gr4" draw:text-style-name="P1" draw:layer="layout" svg:x1="7.35cm" svg:y1="29.257cm" svg:x2="7.985cm" svg:y2="29.257cm" draw:start-shape="id12" draw:start-glue-point="1" draw:end-shape="id13" draw:end-glue-point="3" svg:d="m7350 29257h635">
          <text:p/>
        </draw:connector>
        <draw:connector draw:style-name="gr4" draw:text-style-name="P1" draw:layer="layout" svg:x1="14.335cm" svg:y1="29.257cm" svg:x2="15.605cm" svg:y2="29.257cm" draw:start-shape="id13" draw:start-glue-point="1" draw:end-shape="id14" draw:end-glue-point="3" svg:d="m14335 29257h1270">
          <text:p/>
        </draw:connector>
        <draw:connector draw:style-name="gr4" draw:text-style-name="P1" draw:layer="layout" svg:x1="17.51cm" svg:y1="30.844cm" svg:x2="17.513cm" svg:y2="31.078cm" draw:start-shape="id14" svg:d="m17510 30844v501h3v-267">
          <text:p/>
        </draw:connector>
        <draw:connector draw:style-name="gr4" draw:text-style-name="P1" draw:layer="layout" svg:x1="4.175cm" svg:y1="30.844cm" svg:x2="7.985cm" svg:y2="32.973cm" draw:start-shape="id12" draw:start-glue-point="2" draw:end-shape="id15" svg:d="m4175 30844v2129h3810">
          <text:p/>
        </draw:connector>
        <draw:connector draw:style-name="gr4" draw:text-style-name="P1" draw:layer="layout" svg:x1="11.16cm" svg:y1="34.56cm" svg:x2="12.452cm" svg:y2="35.278cm" draw:start-shape="id15" draw:start-glue-point="2" svg:d="m11160 34560v610h1292v108">
          <text:p/>
        </draw:connector>
        <draw:connector draw:style-name="gr4" draw:text-style-name="P1" draw:layer="layout" svg:x1="14.335cm" svg:y1="32.973cm" svg:x2="15.605cm" svg:y2="29.257cm" draw:start-shape="id15" draw:start-glue-point="1" draw:end-shape="id14" svg:d="m14335 32973h635v-3716h635">
          <text:p/>
        </draw:connector>
        <draw:connector draw:style-name="gr4" draw:text-style-name="P1" draw:layer="layout" svg:x1="17.51cm" svg:y1="36.877cm" svg:x2="17.51cm" svg:y2="40.688cm" draw:start-shape="id16" draw:start-glue-point="1" draw:end-shape="id17" svg:d="m17510 36877h501v3811h-501">
          <text:p/>
        </draw:connector>
        <draw:connector draw:style-name="gr4" draw:text-style-name="P1" draw:layer="layout" svg:x1="17.51cm" svg:y1="40.688cm" svg:x2="17.51cm" svg:y2="44.403cm" draw:start-shape="id17" draw:start-glue-point="1" draw:end-shape="id18" svg:d="m17510 40688h501v3715h-501">
          <text:p/>
        </draw:connector>
        <draw:connector draw:style-name="gr4" draw:text-style-name="P1" draw:layer="layout" svg:x1="11.795cm" svg:y1="40.687cm" svg:x2="13.7cm" svg:y2="40.688cm" draw:start-shape="id19" draw:start-glue-point="1" draw:end-shape="id17" draw:end-glue-point="3" svg:d="m11795 40687h953v1h952">
          <text:p/>
        </draw:connector>
        <draw:connector draw:style-name="gr4" draw:text-style-name="P1" draw:layer="layout" svg:x1="9.89cm" svg:y1="42.274cm" svg:x2="9.89cm" svg:y2="42.911cm" draw:start-shape="id19" draw:start-glue-point="2" draw:end-shape="id20" draw:end-glue-point="0" svg:d="m9890 42274v637">
          <text:p/>
        </draw:connector>
        <draw:custom-shape draw:style-name="gr3" draw:text-style-name="P1" draw:layer="layout" svg:width="5.08cm" svg:height="3.174cm" svg:x="1cm" svg:y="39.735cm">
          <text:p text:style-name="P1">User Proceeds to</text:p>
          <text:p text:style-name="P1">Input Information</text:p>
          <draw:enhanced-geometry svg:viewBox="0 0 21600 21600" draw:type="rectangle" draw:enhanced-path="M 0 0 L 21600 0 21600 21600 0 21600 0 0 Z N"/>
        </draw:custom-shape>
        <draw:custom-shape draw:style-name="gr3" draw:text-style-name="P1" draw:id="id21" draw:layer="layout" svg:width="5.08cm" svg:height="3.174cm" svg:x="1cm" svg:y="35.291cm">
          <text:p text:style-name="P1">User Proceeds to</text:p>
          <text:p text:style-name="P1">Complete Bug</text:p>
          <text:p text:style-name="P1">Submittal w/o </text:p>
          <text:p text:style-name="P1">Any Further Info.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7.985cm" svg:y1="36.877cm" svg:x2="6.08cm" svg:y2="36.878cm" draw:start-shape="id16" draw:end-shape="id21" svg:d="m7985 36877h-953v1h-952">
          <text:p/>
        </draw:connector>
        <draw:connector draw:style-name="gr4" draw:text-style-name="P1" draw:layer="layout" svg:x1="3.54cm" svg:y1="38.465cm" svg:x2="9.89cm" svg:y2="39.1cm" draw:start-shape="id21" draw:start-glue-point="2" draw:end-shape="id19" draw:end-glue-point="0" svg:d="m3540 38465v501h3493v-367h2857v501">
          <text:p/>
        </draw:connector>
        <draw:line draw:style-name="gr4" draw:text-style-name="P1" draw:layer="layout" svg:x1="7.985cm" svg:y1="38.465cm" svg:x2="6.08cm" svg:y2="39.735cm">
          <text:p/>
        </draw:line>
        <draw:line draw:style-name="gr4" draw:text-style-name="P1" draw:layer="layout" svg:x1="6.08cm" svg:y1="41.64cm" svg:x2="7.985cm" svg:y2="41.00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48.2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jm </meta:initial-creator>
    <meta:creation-date>2009-10-08T08:32:37</meta:creation-date>
    <dc:date>2009-10-08T09:18:18</dc:date>
    <dc:creator>ajm </dc:creator>
    <meta:editing-duration>PT00H13M53S</meta:editing-duration>
    <meta:editing-cycles>1</meta:editing-cycles>
    <meta:document-statistic meta:object-count="50"/>
    <meta:generator>OpenOffice.org/3.1$Unix OpenOffice.org_project/310m19$Build-9420</meta:generator>
  </office:meta>
</office:document-meta>
</file>