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do su<text:line-break/><text:line-break/>as root do:<text:line-break/><text:line-break/># apt-get install openssl openssh-client rsync apache2-utils libdigest-md5-perl libarchive-zip-perl libfile-rsyncp-perl perl-suid smbclient samba-common sysv-rv par2 lighttpd postfix<text:line-break/><text:line-break/>Note postfix is optional and I use lighttpd.  If you want apache your on your own.<text:line-break/><text:line-break/># cd /tmp<text:line-break/># wget <text:a xlink:type="simple" xlink:href="http://voxel.dl.sourceforge.net/sourceforge/backuppc/BackupPC-3.1.0.tar.gz" office:target-frame-name="_blank" xlink:show="new">http://voxel.dl.sourceforge.net/sourceforge/backuppc/BackupPC-3.1.0.tar.gz</text:a><text:line-break/># tar xzf BackupPC-3.1.0.tar.gz<text:line-break/># cd BackupPC-3.1.0<text:line-break/># useradd -r -d /etc/BackupPC -s /bin/bash backuppc<text:line-break/># mkdir /etc/BackupPC &amp;&amp; chown backuppc:backuppc /etc/BackupPC<text:line-break/># mkdir /var/www/backuppc<text:line-break/># perl configure.pl<text:line-break/><text:line-break/>--&gt; Full path to existing main config.pl []?<text:line-break/>       [enter]<text:line-break/>--&gt; Are these paths correct? [y]?<text:line-break/>       [enter]<text:line-break/>--&gt; BackupPC will run on host [server.somedomain.tld]?<text:line-break/>       Your host name or [enter]<text:line-break/>--&gt; BackupPC should run as user [backuppc]?<text:line-break/>       [enter]<text:line-break/>--&gt; Install directory (full path) [/usr/local/BackupPC]?<text:line-break/>       [enter]<text:line-break/>--&gt; Data directory (full path) [/data/BackupPC]?<text:line-break/>       Full path to where you want to store backups.<text:line-break/>--&gt; Compression level [3]?<text:line-break/>       I use 3.  [enter]<text:line-break/>--&gt; CGI bin directory (full path) []?<text:line-break/>       /var/www/backuppc<text:line-break/>--&gt; Apache image directory (full path) []?<text:line-break/>       /var/www/backuppc<text:line-break/>--&gt; URL for image directory (omit <text:a xlink:type="simple" xlink:href="http://host/" office:target-frame-name="_blank" xlink:show="new">http://host</text:a>; starts with '/') []?<text:line-break/>       /backuppc<text:line-break/>--&gt; Do you want to continue? [y]?<text:line-break/>       [enter]<text:line-break/><text:line-break/># chown -R backuppc:www-data /var/www/backuppc /etc/BackupPC<text:line-break/># mv /var/www/backuppc/BackupPC_Admin /var/www/backuppc/admin<text:line-break/># chmod 4554 /var/www/backuppc/admin<text:line-break/><text:soft-page-break/># cp init.d/debian-backuppc /etc/init.d/backuppc<text:line-break/># chown root:root /etc/init.d/backuppc<text:line-break/># chmod 755 /etc/init.d/backuppc<text:line-break/># update-rc.d backuppc default<text:line-break/># cd /etc/lighttpd<text:line-break/><text:line-break/>This next part creates a self signed ssl certificate.  Self signed is better than nothing for sure however with firefox/mozilla you will have to accept it tempararly every time.  You can desside if encryption is worth it for you or not.  I use it.  You can make the days to experation greater if you wish.<text:line-break/><text:line-break/># openssl req -new -x509 -keyout lighttpd.pem -out lighttpd.pem -days 365 -nodes<text:line-break/><text:line-break/>No we are going to create you backuppc users for use in your /etc/BackupPC/hosts file.  There must be at least one.  You can give these users different privilages in the backuppc web interface.  Ok lets create the first user and the file.<text:line-break/><text:line-break/># htdigest -c backuppc.auth.htdigest backuppc admin<text:line-break/><text:line-break/>To create a second user the command is the same just drop the -c flag and change the username from admin to something you want.<text:line-break/><text:line-break/>Now we need to setup the lighttpd.conf.  Use your favorite editor to open /etc/lighttpd/lighttpd.conf.  I use nano my self.<text:line-break/><text:line-break/># nano -w /etc/lighttpd/lighttpd.conf<text:line-break/><text:line-break/>Find the server.modules section and add these three lines if they are not there:<text:line-break/><text:line-break/>           "mod_cgi",<text:line-break/>           "mod_redirect",<text:line-break/>           "mod_auth",<text:line-break/><text:line-break/>Now go to the end of the file and add the following:<text:line-break/><text:line-break/>----snip--------------------------------------------<text:line-break/><text:line-break/>auth.debug = 0<text:line-break/>auth.backend = "htdigest"<text:line-break/>auth.backend.htdigest.userfile = "/etc/lighttpd/backuppc.auth.htdigest"<text:line-break/>auth.require = ( "/backuppc" =&gt;<text:line-break/> ( "method"  =&gt; "digest",<text:line-break/>   "realm"   =&gt; "backuppc",<text:line-break/>   "require" =&gt; "valid-user"<text:line-break/><text:soft-page-break/> )<text:line-break/>)<text:line-break/><text:line-break/>cgi.assign = (<text:line-break/>       "/backuppc/admin" =&gt; ""<text:line-break/>)<text:line-break/><text:line-break/>$SERVER["socket"] == ":443" {<text:line-break/> ssl.engine = "enable"<text:line-break/> ssl.use-sslv2 = "disable"<text:line-break/> ssl.pemfile = "/etc/lighttpd/lighttpd.pem"<text:line-break/>}<text:line-break/><text:line-break/># Only allow acess to the backup pc interface over https.<text:line-break/>$SERVER["socket"] == ":80" {<text:line-break/> $HTTP["host"] =~ ".*" {<text:line-break/>   url.redirect = ( "^/backuppc(.*)" =&gt; "https://%0/backuppc$1" )<text:line-break/> }<text:line-break/>}<text:line-break/><text:line-break/>----snip--------------------------------------------<text:line-break/><text:line-break/>Now we will update the backuppc config.pl file to give full privlilages to the admin user we created for the web interface.<text:line-break/><text:line-break/># sed -i -r -e "s/\\\$Conf\{CgiAdminUsers\} += ''/\\\$Conf\{CgiAdminUsers\} = 'admin'/" /etc/BackupPC/config.pl<text:line-break/><text:line-break/>Ok now we should be ready to restart the webserver and startup backuppc.<text:line-break/><text:line-break/># /etc/init.d/lighttpd restart<text:line-break/># /etc/init.d/backuppc start<text:line-break/><text:line-break/>if all goes well that should be it.  You can now browse to the backuppc cgi interface by using:<text:line-break/><text:line-break/><text:a xlink:type="simple" xlink:href="https://ip.of.your.server/backuppc/admin" office:target-frame-name="_blank" xlink:show="new">https://ip.of.your.server/backuppc/admin</text:a><text:line-break/><text:line-break/>Or any other dns name you have pointing to your server.  You will be asked for a username and password on login.  Use admin for the user and the password you setup.  You can configure everything else through the we interface at this point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osm1</meta:initial-creator>
    <meta:creation-date>2008-06-12T10:08:05</meta:creation-date>
    <dc:creator>cosm1</dc:creator>
    <dc:date>2008-06-12T10:08:44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612" meta:character-count="4314"/>
  </office:meta>
</office:document-meta>
</file>