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2020-01-08 16:12:44 full backup started for directory /media/tambor03/DATFAT32/IT/NAS/</text:p>
      <text:p text:style-name="Preformatted_20_Text">2020-01-08 16:12:46 Got fatal error during xfer (No files dumped for share /media/tambor03/DATFAT32/IT/NAS/)</text:p>
      <text:p text:style-name="Preformatted_20_Text">2020-01-08 16:12:51 Backup aborted (No files dumped for share /media/tambor03/DATFAT32/IT/NAS/)</text:p>
      <text:p text:style-name="Preformatted_20_Text">2020-01-08 16:12:51 Removing empty backup #0</text:p>
      <text:p text:style-name="Preformatted_20_Text">2020-01-08 16:12:51 BackupPC_backupDelete: removing #0</text:p>
      <text:p text:style-name="Preformatted_20_Text">2020-01-08 16:12:51 BackupPC_backupDelete: No prior backup for merge</text:p>
      <text:p text:style-name="Preformatted_20_Text">2020-01-08 16:12:51 BackupPC_refCountUpdate: computing totals for host <text:a xlink:type="simple" xlink:href="http://192.168.178.29:32773/BackupPC_Admin?host=192.168.178.20" text:style-name="Internet_20_link" text:visited-style-name="Visited_20_Internet_20_Link">192.168.178.20</text:a></text:p>
      <text:p text:style-name="Preformatted_20_Text">2020-01-08 16:12:51 bpc_attrib_backwardCompat: WriteOldStyleAttribFile = 0, KeepOldAttribFiles = 0</text:p>
      <text:p text:style-name="Preformatted_20_Text">2020-01-08 16:12:51 BackupPC_refCountUpdate: host <text:a xlink:type="simple" xlink:href="http://192.168.178.29:32773/BackupPC_Admin?host=192.168.178.20" text:style-name="Internet_20_link" text:visited-style-name="Visited_20_Internet_20_Link">192.168.178.20</text:a> got 0 errors (took 0 secs)</text:p>
      <text:p text:style-name="Preformatted_20_Text">2020-01-08 16:12:51 BackupPC_refCountUpdate total errors: 0</text:p>
      <text:p text:style-name="Preformatted_20_Text">2020-01-08 16:12:51 BackupPC_backupDelete: got 0 errors</text:p>
      <text:p text:style-name="P1">2020-01-08 16:12:51 Finished BackupPC_backupDelete, status = 0 (running time: 0 sec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GB" style:letter-kerning="true" style:font-name-asian="Noto Sans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7:12:56.145596528</meta:creation-date>
    <dc:date>2020-01-08T17:14:48.018370450</dc:date>
    <meta:editing-duration>PT1M53S</meta:editing-duration>
    <meta:editing-cycles>1</meta:editing-cycles>
    <meta:document-statistic meta:table-count="0" meta:image-count="0" meta:object-count="0" meta:page-count="1" meta:paragraph-count="12" meta:word-count="101" meta:character-count="927" meta:non-whitespace-character-count="838"/>
    <meta:generator>LibreOffice/6.0.7.3$Linux_X86_64 LibreOffice_project/00m0$Build-3</meta:generator>
  </office:meta>
</office:document-meta>
</file>