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Times New Roman'" style:font-family-generic="roman" style:font-pitch="variable" style:font-charset="x-symbol"/>
    <style:font-face style:name="Colaborate-Medium" svg:font-family="Colaborate-Medium"/>
    <style:font-face style:name="Colaborate-Regular" svg:font-family="Colaborate-Regular"/>
    <style:font-face style:name="ColaborateLight" svg:font-family="ColaborateLight"/>
    <style:font-face style:name="Courier New" svg:font-family="'Courier New', Courier" style:font-family-generic="modern"/>
    <style:font-face style:name="DejaVu Sans" svg:font-family="'DejaVu Sans'" style:font-family-generic="swiss"/>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justify" style:justify-single-word="false">
        <style:tab-stops>
          <style:tab-stop style:position="1.251cm"/>
        </style:tab-stops>
      </style:paragraph-properties>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style:text-autospace="none"/>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paragraph-properties style:line-height-at-least="0.476cm" fo:text-align="center" style:justify-single-word="false"/>
      <style:text-properties fo:font-size="18pt" fo:language="en" fo:country="none" fo:font-weight="bold" style:letter-kerning="true" style:font-size-asian="18pt" style:font-weight-asian="bold" style:font-size-complex="18pt"/>
    </style:style>
    <style:style style:name="P9" style:family="paragraph" style:parent-style-name="Standard">
      <style:paragraph-properties fo:text-align="justify" style:justify-single-word="false"/>
      <style:text-properties fo:background-color="#00ffff"/>
    </style:style>
    <style:style style:name="P10" style:family="paragraph" style:parent-style-name="Standard">
      <style:paragraph-properties fo:margin-top="0.494cm" fo:margin-bottom="0.494cm" style:line-height-at-least="0.476cm" fo:text-align="center" style:justify-single-word="false"/>
    </style:style>
    <style:style style:name="P11" style:family="paragraph" style:parent-style-name="Standard">
      <style:paragraph-properties fo:margin-top="0.494cm" fo:margin-bottom="0.494cm" style:line-height-at-least="0.476cm" fo:text-align="justify" style:justify-single-word="false"/>
    </style:style>
    <style:style style:name="P12" style:family="paragraph" style:parent-style-name="Standard">
      <style:paragraph-properties fo:margin-top="0.494cm" fo:margin-bottom="0.494cm" style:line-height-at-least="0.476cm" fo:text-align="justify" style:justify-single-word="false"/>
      <style:text-properties fo:language="en" fo:country="none"/>
    </style:style>
    <style:style style:name="P13" style:family="paragraph" style:parent-style-name="Standard">
      <style:paragraph-properties fo:margin-top="0.494cm" fo:margin-bottom="0.494cm" style:line-height-at-least="0.476cm" fo:text-align="justify" style:justify-single-word="false"/>
      <style:text-properties fo:language="en" fo:country="none" fo:font-weight="bold" style:font-weight-asian="bold"/>
    </style:style>
    <style:style style:name="P14" style:family="paragraph" style:parent-style-name="Standard">
      <style:paragraph-properties fo:margin-top="0.494cm" fo:margin-bottom="0.494cm" style:line-height-at-least="0.476cm" fo:text-align="center" style:justify-single-word="false"/>
      <style:text-properties fo:font-weight="bold" style:font-weight-asian="bold"/>
    </style:style>
    <style:style style:name="P15" style:family="paragraph" style:parent-style-name="Standard">
      <style:paragraph-properties fo:margin-top="0.494cm" fo:margin-bottom="0.494cm" style:line-height-at-least="0.476cm" fo:text-align="justify" style:justify-single-word="false"/>
      <style:text-properties fo:font-weight="bold" style:font-weight-asian="bold"/>
    </style:style>
    <style:style style:name="P16" style:family="paragraph" style:parent-style-name="Standard">
      <style:paragraph-properties fo:margin-top="0.494cm" fo:margin-bottom="0.494cm" style:line-height-at-least="0.476cm" fo:text-align="center" style:justify-single-word="false" fo:padding-left="0cm" fo:padding-right="0cm" fo:padding-top="0cm" fo:padding-bottom="0.035cm" fo:border-left="none" fo:border-right="none" fo:border-top="none" fo:border-bottom="0.018cm solid #000000"/>
    </style:style>
    <style:style style:name="P17" style:family="paragraph" style:parent-style-name="Standard">
      <style:paragraph-properties fo:margin-top="0.494cm" fo:margin-bottom="0.494cm" style:line-height-at-least="0.476cm" fo:text-align="justify" style:justify-single-word="false" fo:break-before="page"/>
    </style:style>
    <style:style style:name="P18" style:family="paragraph" style:parent-style-name="Standard">
      <style:paragraph-properties fo:margin-top="0.494cm" fo:margin-bottom="0.494cm" style:line-height-at-least="0.476cm" fo:text-align="center" style:justify-single-word="false" fo:break-before="page"/>
      <style:text-properties fo:font-weight="bold" style:font-weight-asian="bold"/>
    </style:style>
    <style:style style:name="P19" style:family="paragraph" style:parent-style-name="Standard">
      <style:paragraph-properties fo:margin-top="0.494cm" fo:margin-bottom="0.494cm" style:line-height-at-least="0.476cm" fo:text-align="justify" style:justify-single-word="false" fo:break-before="page"/>
      <style:text-properties fo:font-weight="bold" style:font-weight-asian="bold"/>
    </style:style>
    <style:style style:name="P20" style:family="paragraph" style:parent-style-name="Standard">
      <style:paragraph-properties fo:margin-top="0.494cm" fo:margin-bottom="0.494cm" style:line-height-at-least="0.476cm" fo:text-align="justify" style:justify-single-word="false" fo:keep-with-next="always"/>
    </style:style>
    <style:style style:name="P21" style:family="paragraph" style:parent-style-name="Standard" style:master-page-name="Standard">
      <style:paragraph-properties fo:margin-top="0cm" fo:margin-bottom="0.494cm" style:line-height-at-least="0.476cm" style:page-number="auto">
        <style:tab-stops>
          <style:tab-stop style:position="8.001cm" style:type="center"/>
          <style:tab-stop style:position="8.705cm"/>
        </style:tab-stops>
      </style:paragraph-properties>
      <style:text-properties fo:language="en" fo:country="none"/>
    </style:style>
    <style:style style:name="P22" style:family="paragraph" style:parent-style-name="Standard" style:list-style-name="WW8Num5">
      <style:paragraph-properties fo:margin-left="-0.065cm" fo:margin-right="0cm" fo:margin-top="0.494cm" fo:margin-bottom="0cm" style:line-height-at-least="0.476cm" fo:text-align="justify" style:justify-single-word="false" fo:text-indent="0.065cm" style:auto-text-indent="false"/>
    </style:style>
    <style:style style:name="P23" style:family="paragraph" style:parent-style-name="Standard" style:list-style-name="WW8Num6">
      <style:paragraph-properties fo:margin-left="-0.065cm" fo:margin-right="0cm" fo:margin-top="0.494cm" fo:margin-bottom="0cm" style:line-height-at-least="0.476cm" fo:text-align="justify" style:justify-single-word="false" fo:text-indent="0.065cm" style:auto-text-indent="false"/>
    </style:style>
    <style:style style:name="P24" style:family="paragraph" style:parent-style-name="Standard" style:list-style-name="WW8Num5">
      <style:paragraph-properties fo:margin-left="-0.065cm" fo:margin-right="0cm" fo:margin-top="0cm" fo:margin-bottom="0cm" style:line-height-at-least="0.476cm" fo:text-align="justify" style:justify-single-word="false" fo:text-indent="0.065cm" style:auto-text-indent="false"/>
    </style:style>
    <style:style style:name="P25" style:family="paragraph" style:parent-style-name="Standard" style:list-style-name="WW8Num6">
      <style:paragraph-properties fo:margin-left="-0.065cm" fo:margin-right="0cm" fo:margin-top="0cm" fo:margin-bottom="0cm" style:line-height-at-least="0.476cm" fo:text-align="justify" style:justify-single-word="false" fo:text-indent="0.065cm" style:auto-text-indent="false"/>
    </style:style>
    <style:style style:name="P26" style:family="paragraph" style:parent-style-name="Standard" style:list-style-name="WW8Num5">
      <style:paragraph-properties fo:margin-left="-0.065cm" fo:margin-right="0cm" fo:margin-top="0cm" fo:margin-bottom="0.494cm" style:line-height-at-least="0.476cm" fo:text-align="justify" style:justify-single-word="false" fo:text-indent="0.065cm" style:auto-text-indent="false"/>
    </style:style>
    <style:style style:name="P27" style:family="paragraph" style:parent-style-name="Standard" style:list-style-name="WW8Num6">
      <style:paragraph-properties fo:margin-left="-0.065cm" fo:margin-right="0cm" fo:margin-top="0cm" fo:margin-bottom="0.494cm" style:line-height-at-least="0.476cm" fo:text-align="justify" style:justify-single-word="false" fo:text-indent="0.065cm" style:auto-text-indent="false"/>
    </style:style>
    <style:style style:name="P28" style:family="paragraph" style:parent-style-name="Standard">
      <style:paragraph-properties fo:text-align="justify" style:justify-single-word="false" fo:break-before="page"/>
    </style:style>
    <style:style style:name="P29" style:family="paragraph" style:parent-style-name="Standard">
      <style:paragraph-properties fo:margin-left="0cm" fo:margin-right="0cm" fo:margin-top="0.494cm" fo:margin-bottom="0.494cm" style:line-height-at-least="0.476cm" fo:text-align="justify" style:justify-single-word="false" fo:text-indent="0.7cm" style:auto-text-indent="false"/>
    </style:style>
    <style:style style:name="P30" style:family="paragraph" style:parent-style-name="Standard">
      <style:paragraph-properties fo:margin-left="1.251cm" fo:margin-right="0cm" fo:text-align="justify" style:justify-single-word="false" fo:text-indent="0cm" style:auto-text-indent="false"/>
    </style:style>
    <style:style style:name="P31" style:family="paragraph">
      <style:paragraph-properties style:writing-mode="lr-tb"/>
    </style:style>
    <style:style style:name="T1" style:family="text">
      <style:text-properties fo:language="en" fo:country="none"/>
    </style:style>
    <style:style style:name="T2" style:family="text">
      <style:text-properties fo:language="en" fo:country="none" fo:background-color="#ffff00"/>
    </style:style>
    <style:style style:name="T3" style:family="text">
      <style:text-properties fo:language="en" fo:country="none" fo:font-weight="bold" style:font-weight-asian="bold"/>
    </style:style>
    <style:style style:name="T4" style:family="text">
      <style:text-properties fo:background-color="#ffff00"/>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fo:background-color="#ffff00" style:font-weight-asian="bold"/>
    </style:style>
    <style:style style:name="T8" style:family="text">
      <style:text-properties fo:font-style="italic" style:font-style-asian="italic" style:font-style-complex="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style:text-underline-style="solid" style:text-underline-width="auto" style:text-underline-color="font-color"/>
    </style:style>
    <style:style style:name="T11" style:family="text">
      <style:text-properties style:text-position="super 58%"/>
    </style:style>
    <style:style style:name="T12" style:family="text">
      <style:text-properties fo:font-variant="small-caps" fo:font-weight="bold" style:font-weight-asian="bold" style:font-weight-complex="bold"/>
    </style:style>
    <style:style style:name="T13" style:family="text"/>
    <style:style style:name="T14" style:family="text">
      <style:text-properties style:use-window-font-color="true" style:font-name="Times New Roman1" fo:font-size="10pt" fo:language="fr" fo:country="FR" style:font-name-asian="Times New Roman1" style:font-size-asian="10pt" style:font-name-complex="Times New Roman1"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tab/><text:tab/></text:p>
      <text:p text:style-name="P14">FARSIDES</text:p>
      <text:p text:style-name="P10">Société par actions simplifiée au capital de 1.000 euros</text:p>
      <text:p text:style-name="P16">Siège Social: 69, boulevard de Reuilly, 75012 Paris</text:p>
      <text:p text:style-name="P11"/>
      <text:p text:style-name="P8"/>
      <text:p text:style-name="P8"/>
      <text:p text:style-name="P8"/>
      <text:p text:style-name="P8"/>
      <text:p text:style-name="P8"/>
      <text:p text:style-name="P8"/>
      <text:p text:style-name="P8">STATUTS</text:p>
      <text:p text:style-name="P12"/>
      <text:p text:style-name="P12"/>
      <text:p text:style-name="P12"/>
      <text:p text:style-name="P11"><text:span text:style-name="T2">Les soussignés :</text:span><text:span text:style-name="T1"> </text:span></text:p>
      <text:list xml:id="list276857692" text:style-name="WW8Num5">
        <text:list-item>
          <text:p text:style-name="P22"><text:span text:style-name="T4">Monsieur David BLANCHARD, résidant au 69 bd de Reuilly, 75012 Paris, gérant de DB Games, société à responsabilité limitée au capital social de 1.500€, dont le siège social est situé [A COMPLETER], immatriculée au Registre du Commerce et des Sociétés de [A COMPLETER] </text:span></text:p>
        </text:list-item>
        <text:list-item>
          <text:p text:style-name="P26"><text:span text:style-name="T4">Monsieur Xavier ANTOVIAQUE, résidant au 77 rue de Ménilmontant, 75020 Paris, gérant de Flouzo, société à responsabilité limitée au capital social de [A COMPLETER], dont le siège social est situé [A COMPLETER], immatriculée au Registre du Commerce et des Sociétés de [A COMPLETER]</text:span></text:p>
        </text:list-item>
      </text:list>
      <text:p text:style-name="P11"><text:line-break/>ont établi, ainsi qu’il suit, les statuts d’une société par actions simplifiée devant exister entre eux. </text:p>
      <text:p text:style-name="P17"/>
      <text:p text:style-name="P14">TITRE I - FORME – OBJET – DENOMINATION – SIEGE - DUREE</text:p>
      <text:p text:style-name="P13">ARTICLE 1 – FORME </text:p>
      <text:p text:style-name="P11">Il est formé par les présentes entre les titulaires des actions ci-après créées et de celles qui pourraient l’être ultérieurement, une société par actions simplifiée. Elle sera régie par les présents statuts ainsi que par les articles L. 227-1 à L. 227-20 du Code de commerce. </text:p>
      <text:p text:style-name="P11">Dans le silence des statuts, il sera fait, en tant que de raison, application des dispositions du Code de commerce relatives aux sociétés anonymes. </text:p>
      <text:p text:style-name="P13">ARTICLE 2 – OBJET </text:p>
      <text:p text:style-name="P11">La société a pour objet, tant en France qu’à l’étranger : </text:p>
      <text:list xml:id="list413885129" text:style-name="WW8Num6">
        <text:list-item>
          <text:p text:style-name="P23">De développer et d’opérer des produits et services culturels, et notamment des jeux video en ligne, en France et à l’étranger. </text:p>
        </text:list-item>
        <text:list-item>
          <text:p text:style-name="P25">La participation de la société, par tous moyens, directement ou indirectement, dans toutes opérations pouvant se rattacher à son objet par voie de création de sociétés nouvelles, d'apport, de souscription ou d'achat de titres ou droits sociaux, de fusion ou autrement de création, d'acquisition, de location, de prise en location-gérance de tous fonds de commerce ou établissements; la prise, l'acquisition, l'exploitation ou la cessionde tous procédés ou brevets concernant ces activités.</text:p>
        </text:list-item>
        <text:list-item>
          <text:p text:style-name="P25">La réalisation de logiciels, de services de développement, production, fourniture, et documentation de logiciels; ainsi que leur édition, les services de conseil informatique et de suivi des applications. </text:p>
        </text:list-item>
        <text:list-item>
          <text:p text:style-name="P27">Et, plus généralement, toutes opérations industrielles, commerciales, financières, mobilières ou immobilières dans le secteur des jeux vidéo, se rapportant directement ou indirectement à l'objet social ou susceptibles d'en faciliter l'extension ou le développement</text:p>
        </text:list-item>
      </text:list>
      <text:p text:style-name="P29"><text:span text:style-name="T1"><text:line-break/></text:span><text:span text:style-name="T3">ARTICLE 3 – DENOMINATION SOCIALE </text:span></text:p>
      <text:p text:style-name="P11">La dénomination sociale est FarSides. </text:p>
      <text:p text:style-name="P11">Son nom commercial est FarSides. </text:p>
      <text:p text:style-name="P11">Tous actes et documents émanant de la société et destinés aux tiers, notamment les lettres, factures, annonces et publications diverses, doivent indiquer la dénomination sociale, précédée ou suivie immédiatement et lisiblement des mots « Société par actions simplifiée » ou des initiales « SAS » et de l’énonciation du montant du capital social. </text:p>
      <text:p text:style-name="P13"><text:line-break/>ARTICLE 4 – SIEGE SOCIAL </text:p>
      <text:p text:style-name="P11">Le siège social est fixé au 69, boulevard de Reuilly - 75012 Paris. </text:p>
      <text:p text:style-name="P11"><text:soft-page-break/>Il peut être transféré en tout autre endroit du territoire français métropolitain, y compris en Corse, par simple décision du Président ou du Directeur Général, ratifiée par les associés. </text:p>
      <text:p text:style-name="P11">Le Président ou le Directeur Général peuvent librement créer des succursales partout en France et à l’étranger où ils le jugent utile. </text:p>
      <text:p text:style-name="P15"><text:line-break/>ARTICLE 5 – DUREE </text:p>
      <text:p text:style-name="P11">La durée de la société est fixée, sauf dissolution anticipée ou prorogation, à 99 années à compter de la date de son immatriculation au registre du commerce et des sociétés. </text:p>
      <text:p text:style-name="P11">En cas de désaccord sur la prorogation, les associés opposant seront tenus de céder leurs actions aux associés voulant proroger s'ils le leur demandent, et ce, dans les 6 mois du refus de prorogation. Le prix de rachat sera fixé à l'amiable, ou, à défaut, par un expert, conformément aux dispositions de l'article 1843-4 du Code Civil. Le prix sera payable dans les 6 mois du rachat qui devra intervenir dans les deux mois de la fixation du prix. </text:p>
      <text:p text:style-name="P4">ARTICLE 6 – ASSOCIES</text:p>
      <text:p text:style-name="P1"/>
      <text:p text:style-name="P1">Au terme des présents statuts, <text:span text:style-name="T4">Monsieur David BLANCHARD, Monsieur Xavier ANTOVIAQUE </text:span>ainsi que leurs héritiers à titre universel sont « <text:span text:style-name="T8">associés fondateurs</text:span> » de la Société. </text:p>
      <text:p text:style-name="P1"/>
      <text:p text:style-name="P2">Le terme <text:span text:style-name="T8">« associés » </text:span>seul devra être entendu comme comprenant l’ensemble des personnes, physiques ou morales titulaires, de titres, y compris les associés fondateurs. </text:p>
      <text:p text:style-name="P17"/>
      <text:p text:style-name="P14">TITRE II - APPORTS - CAPITAL SOCIAL - ACTIONS</text:p>
      <text:p text:style-name="P11"><text:span text:style-name="T3">ARTICLE </text:span><text:span text:style-name="T3">7 – APPORTS </text:span></text:p>
      <text:p text:style-name="P11">Les soussignés font apport à la société, à savoir : </text:p>
      <text:p text:style-name="P11"><text:span text:style-name="T4">Monsieur Xavier ANTOVIAQUE</text:span>, la somme en numéraire de 500 euros ; </text:p>
      <text:p text:style-name="P11"><text:span text:style-name="T4">Monsieur David BLANCHARD</text:span>, la somme en numéraire de 500 euros ;</text:p>
      <text:p text:style-name="P11">Soit, au total, une somme de 1.000 euros, correspondant à 1.000 actions d’un (1) euro chacune, souscrite en totalité et intégralement libérées, ainsi qu’il résulte du certificat du dépositaire établi le<text:span text:style-name="T9">[date]</text:span>, laquelle somme a été déposée, pour le compte de la société en formation, à la banque <text:span text:style-name="T9">[banque]</text:span>, agence de <text:span text:style-name="T9">[agence]</text:span>. </text:p>
      <text:p text:style-name="P11">Conformément aux dispositions légales, les associés ne supportent les pertes qu’à concurrence de leurs apports. </text:p>
      <text:p text:style-name="P11"><text:span text:style-name="T1"><text:line-break/></text:span><text:span text:style-name="T3">ARTICLE 8 – CAPITAL SOCIAL </text:span></text:p>
      <text:p text:style-name="P11">Le capital social est fixé à mille (1.000) euros, divisé en mille (1.000) actions d’un (1) euro. </text:p>
      <text:p text:style-name="P11"><text:span text:style-name="T5"><text:line-break/>ARTICLE 9 – DROITS ET OBLIGATIONS ATTACHES AUX ACTIONS </text:span></text:p>
      <text:p text:style-name="P11">Chaque action donne droit, dans les bénéfices et l’actif social, à une part proportionnelle à la quotité du capital qu’elle représente. </text:p>
      <text:p text:style-name="P11">Les associés ne supportent les pertes qu’à concurrence de leurs apports. </text:p>
      <text:p text:style-name="P11">La propriété d’une action emporte de plein droit adhésion aux statuts, aux actes, et aux décisions collectives. </text:p>
      <text:p text:style-name="P11">Les droits et obligations attachés à l’action suivent le titre dans quelque main qu’il passe. </text:p>
      <text:p text:style-name="P11">Chaque fois qu’il sera nécessaire de posséder plusieurs actions pour exercer un droit quelconque, les propriétaires d’actions isolées ou en nombre inférieur à celui requis, ne pourront exercer ce droit qu’à la condition de faire leur affaire personnelle du regroupement et, éventuellement, de l’achat ou de la vente d’actions nécessaires. </text:p>
      <text:p text:style-name="P11">Les actions sont indivisibles à l’égard de la société. </text:p>
      <text:p text:style-name="P11">Les indivisaires des actions doivent notifier à la société, par lettre recommandée avec demande d’avis de réception, dans le délai de 8 jours à compter de la survenance de l’indivision, le nom du représentant de l’indivision qui exercera les droits attachés aux actions. </text:p>
      <text:p text:style-name="P11"><text:soft-page-break/>Le changement de représentant de l’indivision ne sera opposable à la société, qu’à l’expiration d’un délai de 8 jours à compter de sa notification à la société par lettre recommandée avec demande d’avis de réception. </text:p>
      <text:p text:style-name="P11">Le droit de vote attaché à l’action appartient au nu-propriétaire, sauf pour les décisions concernant l’affectation des résultats où il est réservé à l’usufruitier. </text:p>
      <text:p text:style-name="P11">Sous réserve de ne pas priver le nu-propriétaire ou l’usufruitier de leur droit de vote, une autre répartition peut être aménagée. </text:p>
      <text:p text:style-name="P11"><text:span text:style-name="T5"><text:line-break/>ARTICLE 10 – MODIFICATION DU CAPITAL SOCIAL </text:span></text:p>
      <text:p text:style-name="P1">Le capital de la Société pourra être augmenté au moyen de l'émission d'actions nouvelles ou d'une augmentation de la valeur nominale des actions existantes.</text:p>
      <text:p text:style-name="P1"/>
      <text:p text:style-name="P1">Les actions nouvelles seront libérées en numéraire, par compensation avec des créances exigibles et certaines sur la Société, par incorporation de réserves, bénéfices ou primes d'émission, par apport en nature, ou par conversion d'obligations. Les actions nouvelles seront émises soit à leur valeur nominale soit pour ce montant augmenté d'une prime d'émission.</text:p>
      <text:p text:style-name="P1"/>
      <text:p text:style-name="P1">La collectivité des associés aura seule le pouvoir d'autoriser une augmentation de capital sur le rapport du Président. L'augmentation de capital sera réalisée par incorporation de réserves, bénéfices ou primes d'émission, par apports en nature ou par fusion ou autrement. La collectivité des associés pourra déléguer au Président la compétence ou les pouvoirs nécessaires à l'effet de réaliser une augmentation de capital en une ou plusieurs fois, de fixer la procédure correspondante, de constater la réalisation définitive de l'augmentation et d'apporter les modifications corrélatives aux statuts.</text:p>
      <text:p text:style-name="P1"/>
      <text:p text:style-name="P1">En cas d'augmentation de capital par voie d'émission d'actions nouvelles, les titulaires d'actions précédemment émises disposeront, en proportion de leurs actions, d'un droit préférentiel de souscription des actions nouvelles. Les associés pourront renoncer à titre individuel à leur droit préférentiel. La collectivité des associés pourra également décider la suppression de ce droit.</text:p>
      <text:p text:style-name="P1"/>
      <text:p text:style-name="P1">Les actions souscrites lors d’une augmentation de capital en numéraire doivent obligatoirement être libérées d’un quart au moins de leur valeur nominale lors de la souscription et, le cas échéant, de la totalité de la prime d'émission.</text:p>
      <text:p text:style-name="P1"/>
      <text:p text:style-name="P1">La libération du surplus doit intervenir en une ou plusieurs fois sur décision du Président dans le délai de cinq (5) ans à compter du jour où l’immatriculation de capital est devenue définitive.</text:p>
      <text:p text:style-name="P1"/>
      <text:p text:style-name="P1">Le capital de la Société pourra être réduit par voie de rachat d'actions en vue de leur annulation, de réduction de leur valeur nominale, d'échange de titres, de remboursement partiel ou par tout autre moyen.</text:p>
      <text:p text:style-name="P1"/>
      <text:p text:style-name="P1">La collectivité des associés aura seule le pouvoir d'autoriser une réduction de capital. Elle pourra cependant déléguer au Président tous pouvoirs pour réaliser la réduction.</text:p>
      <text:p text:style-name="P20"><text:soft-page-break/><text:span text:style-name="T5"><text:line-break/>ARTICLE 11 – FORME DES ACTIONS </text:span></text:p>
      <text:p text:style-name="P20">Les actions émises par la Société doivent obligatoirement revêtir la forme nominative. </text:p>
      <text:p text:style-name="P20">Elles donnent lieu à une inscription à un compte ouvert par la société au nom de l’associé <text:span text:style-name="T5">dans les conditions et selon les modalités prévues par la loi et les règlements en vigueur. </text:span></text:p>
      <text:p text:style-name="P11"><text:span text:style-name="T5">ARTICLE 12 – COMPTES COURANTS D’ASSOCIES</text:span></text:p>
      <text:p text:style-name="P1">Les associés peuvent déposer des fonds dans la caisse sociale pour être inscrit à un compte courant ouvert dans les écritures sociales, s’il satisfait aux conditions fixées par la réglementation bancaire.</text:p>
      <text:p text:style-name="P1"/>
      <text:p text:style-name="P1">A défaut de stipulation particulière sur le retrait, les fonds versés ne peuvent être retirés de la caisse sociale, en capital et intérêts, qu'après un préavis de soixante (60) jours. </text:p>
      <text:p text:style-name="P28"/>
      <text:p text:style-name="P14">TITRE III – TRANSMISSION DES TITRES</text:p>
      <text:p text:style-name="P15">ARTICLE 13 – DISPOSITIONS COMMUNES APPLICABLES AUX CESSIONS DE TITRES</text:p>
      <text:p text:style-name="P1"><text:span text:style-name="T6">13.1.</text:span><text:span text:style-name="T5"> <text:tab/>Définitions</text:span></text:p>
      <text:p text:style-name="P1"/>
      <text:p text:style-name="P1"><text:span text:style-name="T10">Cession</text:span> : Toute opération à titre onéreux ou gratuit entraînant le transfert de la pleine propriété, de la nue-propriété ou de l'usufruit des titres émis par la Société, à savoir : cession, transmission, échange, apport en société, fusion et opération assimilée, cession judiciaire, constitution de trusts, nantissement, liquidation, transmission universelle de patrimoine. Est assimilée à une Cession la renonciation de droits de souscription au profit de personnes dénommées.</text:p>
      <text:p text:style-name="P1"/>
      <text:p text:style-name="P1"><text:span text:style-name="T10">Titres</text:span> : (a) actions présentes et à venir, qu’elles soient créées du chef des actions existantes ou acquises dans toute autre condition, (b) droits d’attribution d’actions gratuites en cas d’augmentation de capital portant incorporation de réserve et/ou de prime, des droits de souscription d’actions en cas d’augmentation de capital en numéraire, et (c) de manière générale, tous les droits, titres, obligations convertibles, bons autonomes de souscription d’actions, instruments financiers, valeurs mobilières composées ou autonomes pouvant donner accès, immédiatement ou à terme, au capital et/ou aux droits de vote de la Société.</text:p>
      <text:p text:style-name="P1"/>
      <text:p text:style-name="P1"><text:span text:style-name="T6">13.2.</text:span><text:tab/><text:span text:style-name="T5">Modalités de transmission</text:span></text:p>
      <text:p text:style-name="P1"/>
      <text:p text:style-name="P1">La cession des actions s’opère, à l’égard des tiers et de la Société, par un ordre de mouvement de compte à compte signé du cédant ou de son mandataire. Le mouvement est mentionné sur le registre tenu à cet effet au siège social. </text:p>
      <text:p text:style-name="P1"/>
      <text:p text:style-name="P1"><text:span text:style-name="T6">13.3.</text:span> <text:span text:style-name="T5"><text:tab/>Notifications</text:span></text:p>
      <text:p text:style-name="P1"/>
      <text:p text:style-name="P1">Au terme du présent Titre III, toutes les notifications devront être faites par lettre recommandée avec demande d’avis de réception ou par acte extrajudiciaire. La date de notification sera celle de première présentation de la lettre recommandée ou de première signification de l’acte. </text:p>
      <text:p text:style-name="P4"/>
      <text:p text:style-name="P1"><text:span text:style-name="T6">13.4.</text:span><text:span text:style-name="T5"><text:tab/>Nullité des Cessions</text:span></text:p>
      <text:p text:style-name="P5"/>
      <text:p text:style-name="P1">Toute cession intervenue en violation des présents statuts est nulle. </text:p>
      <text:p text:style-name="P1"/>
      <text:p text:style-name="P15">ARTICLE 14 – CESSION DE TITRES AVEC UN ASSOCIE FONDATEUR</text:p>
      <text:p text:style-name="P1">Les dispositions de l’article 15 article ne sont pas applicables dans l’hypothèse où le cédant ou le cessionnaire envisagé est un associé fondateur (ou son ascendant, descendant ou conjoint), seule la cession par ou au bénéfice d’un associé fondateur étant libre. </text:p>
      <text:p text:style-name="P1"/>
      <text:p text:style-name="P15">ARTICLE 15 - PREEMPTION</text:p>
      <text:p text:style-name="P1">Sans préjudice des stipulations de l’article 14, dans l’hypothèse où un associé souhaiterait se séparer de tout ou partie de sa participation au capital de la Société, les autres associés bénéficieront à titre irréductible d’un droit de préemption au prorata de leur participation au sein du capital de la Société dans les conditions ci-après. Au cas où l’un ou plusieurs des <text:soft-page-break/>associés n’exerceraient pas ou exerceraient partiellement leur droit de préemption à titre irréductible, les autres associés disposeront à titre réductible d’un droit de préemption au prorata de leur participation respective après exercice de leur droit de préemption à titre irréductible dans les conditions ci-après.</text:p>
      <text:p text:style-name="P1"/>
      <text:p text:style-name="P1">En cas de projet de cession de Titres par un associé non fondateur, les associés fondateurs bénéficieront d’un droit de préemption de premier rang et seront ci-après visés comme les "Préempteurs de 1er Rang", puis les associés non fondateurs bénéficieront d’un droit de préemption sans priorité entre eux de second rang et seront ci-après visés comme les "Préempteurs de 2nd Rang". </text:p>
      <text:p text:style-name="P1"/>
      <text:p text:style-name="P1">Pour le cas où l’offre d’achat des Préempteurs de 1<text:span text:style-name="T11">er</text:span> Rang concernenrait un nombre de Titres supérieur au nombre de Titres offerts, ces derniers seraient répartis entre eux à hauteur de leur demande respective dans la limite de l’offre.</text:p>
      <text:p text:style-name="P1"/>
      <text:p text:style-name="P1">Pour le cas où l'offre d'achat des Préempteurs de 1er Rang concernerait un nombre de Titres égal au nombre de Titres offerts, le droit de préemption de 2nd rang serait caduc.</text:p>
      <text:p text:style-name="P1"/>
      <text:p text:style-name="P1">Pour le cas où (a) l'offre d'achat des Préempteurs de 1er Rang concernerait un nombre de Titres inférieur au nombre de Titres offerts et (b) les offres d'achat réunies des Préempteurs de 2nd Rang concerneraient un nombre de Titres supérieur au nombre de Titres offerts n'ayant pas été préemptés par les Préempteurs de 1er Rang (ce dernier nombre étant ci-après dénommé le "Solde"), les Titres offerts seraient répartis entre les Préempteurs de 1er Rang et les Préempteurs de 2nd Rang selon les modalités suivantes : </text:p>
      <text:p text:style-name="P1"/>
      <text:p text:style-name="P3">(i)<text:tab/>les Titres Offerts qui auront été préemptés par les Préempteurs de 1er Rang leur <text:tab/>seront cédés à hauteur de leur demande respective; et</text:p>
      <text:p text:style-name="P3"/>
      <text:p text:style-name="P1">(ii)<text:tab/>le Solde sera réparti entre les Préempteurs de 2nd Rang ayant exercé le droit de <text:tab/>préemption de 2nd rang conformément aux modalités ci-après : </text:p>
      <text:p text:style-name="P1"/>
      <text:p text:style-name="P30">- d’abord à titre irréductible, proportionnellement au nombre de Titres détenus par chacun des Préempteurs de 2nd Rang ayant exercé le droit de préemption de 2nd rang par rapport au nombre de Titres détenus par l’ensemble des Préempteurs de 2nd Rang ayant exercé le droit de préemption de 2nd rang ; en cas de rompus, les Titres offerts seront répartis conformément aux stipulations du paragraphe suivant ;</text:p>
      <text:p text:style-name="P30"/>
      <text:p text:style-name="P30">- puis, s'il existe un reliquat, à titre réductible, pour chacun des Préempteurs de 2nd Rang ayant exercé le droit de préemption de 2nd rang et n'ayant pas été intégralement servi, proportionnellement au nombre de Titres offerts qu'il a demandé et pour lesquels il n'a pas été servi par rapport au nombre total de Titres offerts demandés par les Préempteurs de 2nd Rang et non servis ; en cas de rompus, les Titres offerts restants seront attribués de plein droit au Préempteur de 2nd Rang ayant exercé le droit de préemption de 2nd rang qui détient le plus grand nombre de Titres ; </text:p>
      <text:p text:style-name="P1"/>
      <text:p text:style-name="P1">le tout (a) en arrondissant les nombres ainsi obtenus au nombre inférieur, (b) dans la limite des demandes des Préempteurs de 2nd Rang et (c) sauf convention contraire entre eux.</text:p>
      <text:p text:style-name="P1"/>
      <text:p text:style-name="P1">Pour le cas où (a) l'offre d'achat des Préempteurs de 1er Rang concernerait un nombre de Titres inférieur au nombre de Titres offerts et (b) les offres d'achat réunies des Préempteurs de 2nd Rang concerneraient un nombre de Titres égal au solde, les Titres offerts seraient répartis entre les Préempteurs de 1er Rang et les Préempteurs de 2nd Rang conformément à leurs demandes respectives.</text:p>
      <text:p text:style-name="P1"/>
      <text:p text:style-name="P1"><text:soft-page-break/>En cas d’exercice du droit de préemption, le prix unitaire de l’action sera celui obtenu par l’associé cédant (ci-après, le « <text:span text:style-name="T8">Cédant</text:span> ») de la part d’un acquéreur de bonne foi, sous réserve des dispositions ci-après relatives à la procédure d’expertise.</text:p>
      <text:p text:style-name="P1"/>
      <text:p text:style-name="P1">Pour permettre l’exécution des dispositions du présent article, le Cédant doit notifier au Président de la Société la cession projetée (ci-après la « <text:span text:style-name="T8">Cession</text:span> ») en mentionnant le nombre d’actions qu’il souhaite céder (ci-après les « <text:span text:style-name="T8">Actions</text:span> »), le nom, la profession, l’adresse, la date et le lieu de naissance, de la ou les personnes concernées ainsi que son lien de parenté éventuel avec le Cédant et s’il s’agit d’une société, la dénomination sociale, la forme juridique, le siège social, le montant du capital social et le numéro de RCS de la société cessionnaire et de la ou des personnes en détenant le contrôle ultime ainsi que le prix, proposé (en cas de vente contre numéraire) ou estimé (dans les autres cas), et les conditions de la cession. </text:p>
      <text:p text:style-name="P1"/>
      <text:p text:style-name="P1">Dans les dix (10) jours de la notification ci-dessus, le Président de la Société doit notifier le projet de cession à tous les associés de la Société autres que le Cédant.</text:p>
      <text:p text:style-name="P1"/>
      <text:p text:style-name="P1">Cette notification ouvre au profit de chacun d'entre eux, et à défaut d'accord entre eux tous, un droit de préemption de 1er Rang pour les associés fondateurs et de 2nd rang pour les associés non fondateurs, proportionnel à leur participation dans le capital social, ramené au nombre d'actions détenues par les associés bénéficiaires du droit de préemption.</text:p>
      <text:p text:style-name="P1"/>
      <text:p text:style-name="P1">La notification du Cédant au Président vaut, au profit des associés non cédants, offre irrévocable de vente des Actions.</text:p>
      <text:p text:style-name="P1"/>
      <text:p text:style-name="P1">Dans l'hypothèse où la Cession n’est pas une vente contre numéraire, le prix de préemption correspondra au prix de cession estimé par le Cédant (« <text:span text:style-name="T8">le Prix Estimé</text:span> ») ou au prix déterminé par l’expert (« <text:span text:style-name="T8">le Prix de l’Expert </text:span>») si cette procédure est mise en œuvre telle que définie ci-après après établissement par le Président de la liste des associés préempteurs.</text:p>
      <text:p text:style-name="P1"/>
      <text:p text:style-name="P1">A peine d'être réputé avoir renoncé à son droit de préemption, chaque associé non cédant doit notifier à la Société sa décision d'exercer son droit de préemption, et ce dans un délai de trois (3) mois à compter de sa réception de la notification du projet de cession.</text:p>
      <text:p text:style-name="P1"/>
      <text:p text:style-name="P1">Dans sa notification, l'associé doit préciser le nombre d'actions qu'il entend préempter, y compris celles dont il se porterait acquéreur en sus de ses droits propres, au cas où certains associés n'exerceraient pas tout ou partie de leurs droits.</text:p>
      <text:p text:style-name="P1"/>
      <text:p text:style-name="P1">Dans les dix (10) jours suivant l'expiration du délai de préemption des associés, le Président constate le résultat de la mise en œuvre du droit de préemption par les associés acquéreurs, et établit la liste des associés avec le nombre des actions préemptées par chacun.</text:p>
      <text:p text:style-name="P1"/>
      <text:p text:style-name="P1">La liste des associés acquéreurs avec le nombre d'actions préemptées doit être notifiée au Cédant et aux associés acquéreurs dans les cinq (5) jours suivant son établissement par le Président.</text:p>
      <text:p text:style-name="P1"/>
      <text:p text:style-name="P1">Dans l'hypothèse où (i) la Cession ne serait pas une vente contre numéraire et où tout ou partie des associés acquéreurs seraient en désaccord avec le Cédant sur le Prix Estimé des Actions ou (ii) en cas de désaccord sur le prix proposé dans la notification du Cédant si le prix est proposé en numéraire, l’associé acquéreur le plus diligent pourra, dans un délai de dix (10) jours à compter du jour de la réception de la liste des associés acquéreurs et du nombre d’actions préemptées, saisir le Président du Tribunal de Commerce du siège social de la Société, statuant en la forme des référés, aux fins de désigner un expert chargé d'évaluer le prix des Actions. L’expert agira en qualité de tiers au sens de l’article 1592 du Code civil et non en qualité d’arbitre.</text:p>
      <text:p text:style-name="P1"><text:soft-page-break/></text:p>
      <text:p text:style-name="P1">L'expert doit alors communiquer au Cédant et aux associés acquéreurs le Prix de l’Expert, dûment justifié dans son rapport, dans un délai de trente (30) jours à compter de sa désignation, ce délai n’étant pas susceptible de prorogation. Le Prix de l’Expert n'est pas susceptible de recours, sauf erreur manifeste de la part de l'expert. Dans l’hypothèse où la Cession n’est pas une vente contre numéraire, les frais d'expertise seront intégralement supportés par le Cédant. Dans l’hypothèse où la Cession est une vente contre numéraire, les frais d’expertise seront supportés par moitié par le Cédant et par moitié par l’associé le plus diligent ayant sollicité la mesure d’expertise. A défaut de détermination du prix dans le délai susvisé et sauf accord unanime des associés acquéreurs pour une prorogation, l'exercice de la préemption sera réputé impossible et le Cédant devra renoncer à la Cession, sauf à respecter à nouveau la procédure décrite ci-dessus.</text:p>
      <text:p text:style-name="P1"/>
      <text:p text:style-name="P1">Si le Prix de l'Expert s'avère différent, selon les cas, du Prix Estimé ou du Prix Proposé, les associés acquéreurs sont tenus d’acquérir les actions préemptées au plus faible des deux prix déterminés.</text:p>
      <text:p text:style-name="P1"/>
      <text:p text:style-name="P1">La Cession <text:s/>devra être réalisée dans les trente (30) jours de la notification par le Président de la liste des associés acquéreurs ou en cas de recours à l’expertise, dans les trente (30) jours de la détermination du Prix par l’Expert.</text:p>
      <text:p text:style-name="P1"/>
      <text:p text:style-name="P11"><text:span text:style-name="T5">Article 16 – SORTIE CONJOINTE</text:span></text:p>
      <text:p text:style-name="P1">Pour le cas où l’ensemble des associés fondateurs, seuls ou avec d’autres associés, décideraient de céder l’ensemble de leurs titres conférant la majorité du capital de la Société à un acquéreur tiers, ils s’engagent à faire racheter par ledit acquéreur, tous les titres des associés non-fondateurs que ceux-ci présenteront à la vente, sur la même base de prix de titre et dans les mêmes conditions de paiement, sans qu’il soit appliqué la moindre décote ou le moindre abattement pour cause de minorité ou autre.</text:p>
      <text:p text:style-name="P1"/>
      <text:p text:style-name="P1">Pour ce faire, les associés cédants notifieront le projet de cession aux autres associés, individuellement, en indiquant les nom, domicile, capital, siège social, R.C.S., dirigeants et principaux associés de l’acquéreur en mentionnant le prix envisagé pour chaque titre et les modalités de paiement de ce prix. Cette notification devra être faite au moins trente (30) jours avant la date projetée de la cession. </text:p>
      <text:p text:style-name="P1"/>
      <text:p text:style-name="P1">Les autres associés disposeront d’un délai de huit (8) jours pour notifier s’ils entendent céder leurs titres aux conditions indiquées par les associés cédants, étant précisé que ce droit ne pourra être exercé, par chacun de ceux-là, que pour la totalité des titres qu’ils détiendront alors. </text:p>
      <text:p text:style-name="P1"/>
      <text:p text:style-name="P1">Passé ce délai, ils seront considérés comme n’étant pas vendeurs.</text:p>
      <text:p text:style-name="P1"/>
      <text:p text:style-name="P1">En contrepartie de la possibilité qui leur est offerte, les associés non fondateurs s’engagent à céder la totalité de leurs titres à l’acquéreur de la majorité du capital de la Société sur la même base de prix de titre et dans les mêmes conditions de paiement dans le délai de 15 (quinze) jours suivant la demande qui leur en en aura été faite par les associés fondateurs cédants. Cet engagement irrévocable vaut promesse unilatérale de vente de la part des associés non fondateurs de l’intégralité de leurs titres. </text:p>
      <text:p text:style-name="P11"/>
      <text:p text:style-name="P10"><text:soft-page-break/><text:span text:style-name="T5">TITRE IV - DIRECTION DE LA SOCIETE CONVENTIONS ENTRE LA SOCIETE ET SES DIRIGEANTS - COMMISSAIRES AUX COMPTES </text:span></text:p>
      <text:p text:style-name="P11"><text:span text:style-name="T3"><text:line-break/>ARTICLE 1</text:span><text:span text:style-name="T3">7– DIRECTION DE LA SOCIETE </text:span></text:p>
      <text:p text:style-name="P11">La Société est dirigée par un Président et, le cas échéant, un Directeur Général. </text:p>
      <text:p text:style-name="P11"><text:span text:style-name="T5">17.1 Nomination et durée du mandat du Président et du Directeur Général </text:span></text:p>
      <text:p text:style-name="P11">Le Président (et le Directeur Général) est soit une personne physique associée ou non, salariée ou non de la Société, soit une personne morale, associée ou non de la Société. </text:p>
      <text:p text:style-name="P11">La personne morale Président ou Directeur Général est représentée par un représentant dûment habilité à l’effet d’assurer sa représentation à l’égard des tiers. </text:p>
      <text:p text:style-name="P11">Lorsqu'une personne morale est nommée Président ou Directeur Général, ses dirigeants sont soumis aux mêmes conditions et obligations et encourent les mêmes responsabilités civile et pénale que s'ils étaient Président ou Directeur Général en leur propre nom, sans préjudice de la responsabilité solidaire de la personne morale qu'ils dirigent. </text:p>
      <text:p text:style-name="P11">En cours de vie sociale, le Président et le Directeur Général sont désignés par une décision collective des associés, statuant aux conditions de majorité visées à l’article 20-3 des présents statuts. </text:p>
      <text:p text:style-name="P11">La durée du mandat du Président et du Directeur Général est indéterminée sauf en cas de décision contraire des associés ayant procédé à sa nomination. </text:p>
      <text:p text:style-name="P11">Les mandats du Président et du Directeur Général personnes physiques sont renouvelables sans limitation par décision collective des associés statuant aux conditions de majorité visées à l'article 19.3 des présents statuts. </text:p>
      <text:p text:style-name="P11">Le Président et le Directeur Général sont révocables à tout moment par décision collective des associés statuant aux conditions de majorité visées à l’article 20-3 des présents statuts. </text:p>
      <text:p text:style-name="P11">La révocation d'un Président ou d’un Directeur Général peut, sur décisions des associés, ouvrir droit à versement par la Société d'indemnité de cessation de fonctions. </text:p>
      <text:p text:style-name="P11">Tout Président et tout Directeur Général peut démissionner de son mandat sous réserve de respecter un préavis de deux mois lequel pourra être réduit lors de la décision collective des associés qui aura à statuer sur le remplacement du Président ou du Directeur Général démissionnaire.</text:p>
      <text:p text:style-name="P20"><text:span text:style-name="T5">17.2 Pouvoirs du Président et du Directeur Général </text:span></text:p>
      <text:p text:style-name="P20">Dans les rapports avec les tiers, les pouvoirs du Président et du Directeur Général sont les plus étendus pour agir en toute circonstance au nom de la Société, sous réserve des pouvoirs que la loi attribue expressément aux associés. </text:p>
      <text:p text:style-name="P11">La Société est engagée même par les actes du Président ou du Directeur Général qui ne relèvent pas de l'objet social, à moins qu'elle ne prouve que le tiers savait que l'acte <text:soft-page-break/>dépassait cet objet ou qu'il ne pouvait l'ignorer compte tenu des circonstances, la seule publication des statuts ne suffisant pas à constituer cette preuve. </text:p>
      <text:p text:style-name="P11">Dans les rapports entre associés, le Président ou le Directeur Général peut faire tout acte de gestion dans l'intérêt de la Société. </text:p>
      <text:p text:style-name="P11">Le Président ou le Directeur Général personnes physiques ou le représentant de la personne morale Président ou Directeur Général, ne peut obtenir un emploi salarié au sein de la Société que par autorisation préalable donnée par une décision collective des associés. </text:p>
      <text:p text:style-name="P11">Dans les rapports entre la Société et son comité d'entreprise, si elle en est pourvue, le Président ou le Directeur Général constituent l'organe social auprès duquel les délégués dudit comité exercent les droits définis par les articles L. 2323-62 à L. 2323-66 du Code du travail. </text:p>
      <text:p text:style-name="P11">Le Président ou le Directeur Général peuvent en outre déléguer à toute personne de leur choix certains de leurs pouvoirs pour l'exercice de fonctions spécifiques ou l'accomplissement de certains actes, le mandataire agissant alors sous l’unique responsabilité du Président ou du Directeur Général. </text:p>
      <text:p text:style-name="P11"><text:span text:style-name="T5">ARTICLE </text:span><text:span text:style-name="T7">[X]</text:span><text:span text:style-name="T5"> – COMITE GARDIEN</text:span></text:p>
      <text:p text:style-name="P11"><text:span text:style-name="T4">[A COMPLETER]</text:span> </text:p>
      <text:p text:style-name="P11"><text:span text:style-name="T5">ARTICLE 18 – CONVENTIONS REGLEMENTEES </text:span></text:p>
      <text:p text:style-name="P11">Le commissaire aux comptes, ou à défaut de commissaire aux comptes le Président ou le Directeur Général, présente aux associés un rapport sur les conventions intervenues directement ou par personne interposée entre la Société d’une part, et le Président ou le Directeur Général. </text:p>
      <text:p text:style-name="P11">Les associés statuent sur le rapport du commissaire aux comptes, ou à défaut de commissaire aux comptes, sur le rapport du Président ou du Directeur Général, par décision collective ordinaire et au plus tard lors de la première assemblée générale suivant la signature de la convention. Par dérogation, lorsque la Société ne comprend qu’un seul associé, il est seulement fait mention au registre des décisions des conventions susvisées. </text:p>
      <text:p text:style-name="P11">Les conventions non approuvées produisent néanmoins leurs effets, à charge pour la personne intéressée d’en supporter les conséquences dommageables pour la Société. </text:p>
      <text:p text:style-name="P11">Il est interdit au Président et au Directeur Général de contracter, sous quelque forme que ce soit, des emprunts auprès de la Société, de se faire consentir par elle un découvert en compte courant ou autrement, ainsi que de faire cautionner ou avaliser par elle leurs engagements envers les tiers. Cette interdiction s’applique également à ses conjoints, ascendants et descendants. </text:p>
      <text:p text:style-name="P18">TITRE V - DECISIONS DES ASSOCIES </text:p>
      <text:p text:style-name="P11"><text:span text:style-name="T5">ARTICLE 19 – DECISIONS COLLECTIVES DES ASSOCIES </text:span></text:p>
      <text:p text:style-name="P11"><text:span text:style-name="T5">19.1 Nature et conditions d'adoption des décisions </text:span></text:p>
      <text:p text:style-name="P11">Les associés délibérant collectivement sont seuls compétents pour prendre les décisions suivantes : </text:p>
      <text:list xml:id="list778409793" text:continue-list="list276857692" text:style-name="WW8Num5">
        <text:list-item>
          <text:p text:style-name="P22">Nomination, renouvellement et révocation du Président et du Directeur général de la <text:tab/>Société ; </text:p>
        </text:list-item>
        <text:list-item>
          <text:p text:style-name="P24">Nomination et renouvellement des commissaires aux comptes ; </text:p>
        </text:list-item>
        <text:list-item>
          <text:p text:style-name="P24">Approbation des comptes sociaux annuels et affectation des résultats ; </text:p>
        </text:list-item>
        <text:list-item>
          <text:p text:style-name="P24">Approbation du rapport du commissaire aux comptes sur les conventions dites <text:tab/>« réglementées » ; </text:p>
        </text:list-item>
        <text:list-item>
          <text:p text:style-name="P24">Extension ou modification de l'objet social ; </text:p>
        </text:list-item>
        <text:list-item>
          <text:p text:style-name="P24">Augmentation, amortissement ou réduction du capital social ; </text:p>
        </text:list-item>
        <text:list-item>
          <text:p text:style-name="P24">Opérations de fusion ou d'apport partiel d'actif ou de scission ; </text:p>
        </text:list-item>
        <text:list-item>
          <text:p text:style-name="P24">Transformation de la Société ; </text:p>
        </text:list-item>
        <text:list-item>
          <text:p text:style-name="P24">Prorogation de la durée de la Société ; </text:p>
        </text:list-item>
        <text:list-item>
          <text:p text:style-name="P24">Dissolution de la Société ; nomination du liquidateur ; </text:p>
        </text:list-item>
        <text:list-item>
          <text:p text:style-name="P26">Modification des statuts (sauf transfert du siège social en France conformément à l’article <text:tab/>4 ci-dessus). </text:p>
        </text:list-item>
      </text:list>
      <text:p text:style-name="P11">Ainsi que pour toute autre décision que la loi ou les présents statuts réserve aux associés. </text:p>
      <text:p text:style-name="P11"><text:span text:style-name="T5">19.2 Modalités de consultation des associés </text:span></text:p>
      <text:p text:style-name="P11"><text:span text:style-name="T5">19.2.1 </text:span></text:p>
      <text:p text:style-name="P11">Les décisions collectives résultent, au choix de l'auteur de la convocation, d’une assemblée ou d’une consultation écrite. Si elle est unanime, la volonté des associés peut aussi être constatée par des actes sous signatures privées ou authentiques. </text:p>
      <text:p text:style-name="P11">Les réunions d’assemblées peuvent se tenir par vidéoconférence ou conférence téléphonique ou par tout autre moyen de communication. </text:p>
      <text:p text:style-name="P11">L’assemblée est convoquée par le Président ou par le Directeur général. </text:p>
      <text:p text:style-name="P11">Elle peut également être convoquée par : </text:p>
      <text:list xml:id="list128504399" text:continue-numbering="true" text:style-name="WW8Num5">
        <text:list-item>
          <text:p text:style-name="P22">le liquidateur ; </text:p>
        </text:list-item>
        <text:list-item>
          <text:p text:style-name="P24">un ou plusieurs associés titulaires de 5% au moins des actions de la Société ; </text:p>
        </text:list-item>
        <text:list-item>
          <text:p text:style-name="P26">le commissaire aux comptes. </text:p>
        </text:list-item>
      </text:list>
      <text:p text:style-name="P11">La convocation est faite par lettre expédiée, sous pli ordinaire ou recommandé ou par télécopie ou courrier électronique, 8 jours au moins avant la réunion, à chacun des associés et, le cas échéant, au commissaire aux comptes. </text:p>
      <text:p text:style-name="P11"><text:soft-page-break/>La convocation indique notamment les jours, heure et lieu ainsi que l’ordre du jour de la réunion dont le libellé doit faire apparaître clairement le contenu et la portée des questions qui y sont inscrites. </text:p>
      <text:p text:style-name="P11">L’assemblée peut, en outre, être convoquée verbalement et se tenir sans délai si tous les associés y sont présents ou régulièrement représentés, le commissaire aux comptes attestant avoir été informé de la convocation. </text:p>
      <text:p text:style-name="P11"><text:span text:style-name="T5">19.2.2 </text:span></text:p>
      <text:p text:style-name="P11">A compter de la convocation, les associés peuvent consulter au siège social le texte des projets de résolution ainsi que les documents qui, aux termes du Code de commerce, doivent, avant une assemblée générale, être tenus au siège social à la disposition des associés d’une société anonyme à conseil d’administration dont les actions ne sont pas inscrites à la cote d’une bourse de valeurs ; les modalités d’exercice de ce droit de consultation sont identiques à celles prévues par le Code de commerce pour les sociétés anonymes à conseil d’administration dont les actions ne sont pas inscrites à la cote d’une bourse de valeurs. </text:p>
      <text:p text:style-name="P11">Une feuille de présence est signée par les membres de l’assemblée et certifiée exacte par le président de séance. </text:p>
      <text:p text:style-name="P11">L’assemblée est présidée par le Président ou par le Directeur Général. En son absence, elle élit son président de séance. </text:p>
      <text:p text:style-name="P11">Seules les questions inscrites à l’ordre du jour sont mises en délibération, à moins que les associés soient tous présents ou représentés et décident d’un commun accord de statuer sur d’autres questions. </text:p>
      <text:p text:style-name="P11">Même s’ils ne sont pas tous présents ou représentés, les associés peuvent en séance modifier le texte des projets de résolution proposé à l’assemblée, sous réserve que les modifications apportées ne modifient pas substantiellement le sens et la portée des projets proposés. </text:p>
      <text:p text:style-name="P11"><text:span text:style-name="T3">1</text:span><text:span text:style-name="T3">9.2.3 </text:span></text:p>
      <text:p text:style-name="P11">En cas de consultation écrite ou de vidéoconférence ou de conférence téléphonique ou tout autre mode de consultation, l'initiateur de la consultation adresse à chaque associé, par lettre expédiée, sous pli ordinaire ou recommandé ou par email ou par télécopie, le texte des résolutions proposées. Les associés peuvent exercer leur droit de consultation au siège social dans les mêmes conditions qu’en cas de convocation de l’assemblée telles que prévues au 18.2.2 ci-dessus. </text:p>
      <text:p text:style-name="P11">En cas de consultation écrite, les associés disposent d’un délai de 8 jours ouvrables à compter de la date de réception du projet des résolutions pour émettre leur vote par écrit, le vote étant exprimé pour chaque résolution par les mots « oui », « non » ou « abstention ». Dans ce dernier cas, le vote sera considéré comme un vote « non ». </text:p>
      <text:p text:style-name="P11">La réponse est adressée par lettre recommandée avec demande d’avis de réception, ou tout autre moyen de preuve équivalent pour les associés étrangers, ou déposée, contre <text:soft-page-break/>récépissé, par l’associé au siège social. Tout associé n’ayant pas répondu dans le délai ci-dessus est réputé s’être abstenu et avoir participé à la décision collective concernée. </text:p>
      <text:p text:style-name="P11">Le Président ou le Directeur Général informe les associés des résultats de la consultation écrite. </text:p>
      <text:p text:style-name="P20"><text:span text:style-name="T3">1</text:span><text:span text:style-name="T3">9.2.4 </text:span></text:p>
      <text:p text:style-name="P20">Tout associé a le droit de participer aux décisions collectives dès lors que ses actions sont inscrites en compte et, sous réserve de l'existence éventuelle d'actions à droit de vote multiple, dispose d'un nombre de voix égal à celui des actions qu'il possède. </text:p>
      <text:p text:style-name="P11">Un associé peut se faire représenter, pour la prise des décisions collectives, par toute personne de son choix, associé ou non laquelle doit justifier de son mandat en le <text:span text:style-name="T5">communiquant au Président ou au Directeur Général. </text:span></text:p>
      <text:p text:style-name="P11"><text:span text:style-name="T3">1</text:span><text:span text:style-name="T3">9.2.5 </text:span></text:p>
      <text:p text:style-name="P11">La volonté des associés s'exprime par des décisions collectives qui obligent les associés, même absents, dissidents ou incapables. </text:p>
      <text:p text:style-name="P11"><text:span text:style-name="T5"><text:line-break/>ARTICLE 20 – ADOPTION DES DÉCISIONS COLLECTIVES </text:span></text:p>
      <text:p text:style-name="P11"><text:line-break/><text:span text:style-name="T5">20.1 </text:span></text:p>
      <text:p text:style-name="P11">La collectivité des associés ne délibère valablement que si les associés présents ou représentés ou participant à la décision possèdent au moins, sur première convocation, soixante pour cent (60%) des actions ayant le droit de vote. Sur deuxième convocation, aucun quorum n’est requis. </text:p>
      <text:p text:style-name="P11">Les associés participant aux assemblées par visioconférence ou par conférence téléphonique sont réputés être présents pour le calcul du quorum et de la majorité.<text:span text:style-name="T5"> </text:span></text:p>
      <text:p text:style-name="P11"><text:span text:style-name="T3">20</text:span><text:span text:style-name="T3">.2 </text:span></text:p>
      <text:p text:style-name="P11">Sont qualifiées d’extraordinaires les décisions collectives des associés portant modification des statuts, sous réserve des exceptions prévues par la loi et des modifications qui requièrent l’unanimité des associés. Elles sont prises à la majorité des trois cinquième (3/5) des voix des associés présents ou représentés ou participant à la décision. </text:p>
      <text:p text:style-name="P11"><text:span text:style-name="T3">20</text:span><text:span text:style-name="T3">.3 </text:span></text:p>
      <text:p text:style-name="P11">Les décisions collectives ordinaires des associés s’appliquent à tous objets qui ne sont pas de la compétence ou du domaine exclusif du Président et du Directeur Général, des décisions collectives extraordinaires des associés ou des décisions qui, par la loi sont soumises à l'approbation de l'unanimité des associés. </text:p>
      <text:p text:style-name="P11">Elles sont prises à la majorité des trois cinquième (3/5) des voix des associés présents ou représentés ou participant à la décision. </text:p>
      <text:p text:style-name="P15"><text:soft-page-break/></text:p>
      <text:p text:style-name="P11"><text:span text:style-name="T5">ARTICLE 21 – PROCÈS-VERBAUX </text:span></text:p>
      <text:p text:style-name="P11">Toute délibération de l’assemblée des associés est constatée par un procès-verbal établi sur un registre coté et paraphé, conformément à la loi et qui indique notamment la date et le lieu de la réunion, l’identité du président de séance, le mode de convocation, l’ordre du jour, le nombre d’associés participant au vote, les documents et rapports soumis à l’assemblée, un résumé des débats, le texte des résolutions mises aux voix et le résultat des votes. </text:p>
      <text:p text:style-name="P11">En cas de consultation écrite, le procès-verbal qui en est dressé et auquel est annexée la réponse de chaque associé, fait mention de ces indications. </text:p>
      <text:p text:style-name="P11">Les procès-verbaux sont établis et signés par le Président de la Société ou le Directeur Général ou, le cas échéant, par le président de séance et reportés sur un registre spécial tenu à la diligence du Président ou du Directeur Général. </text:p>
      <text:p text:style-name="P11">Les copies ou extraits de ces procès-verbaux sont valablement certifiés conformes par le Président ou le Directeur Général ou par tout délégataire mandaté à cet effet. </text:p>
      <text:p text:style-name="P11"><text:span text:style-name="T5"><text:line-break/>ARTICLE 22 – DROIT DE COMMUNICATION DES ASSOCIES </text:span></text:p>
      <text:p text:style-name="P11">Tout associé a le droit, à toute époque, de prendre par lui-même, au siège social, connaissance des comptes annuels, inventaires, rapports soumis aux associés, procès-verbaux des décisions collectives. </text:p>
      <text:p text:style-name="P11">En même temps qu’il convoque l’assemblée des associés en vue de l’examen et de l’approbation des comptes de l’exercice écoulé, le Président ou le Directeur Général met à disposition au siège social ou adresse sur leur demande à chaque associé, les comptes annuels, le rapport de gestion du Président ou du Directeur Général, le texte des résolutions proposées et le cas échéant, les rapports du commissaire aux comptes. </text:p>
      <text:p text:style-name="P11">A compter de cette mise à disposition, tout associé a la faculté de poser par écrit des questions auxquelles le Président ou le Directeur Général est tenu de répondre également par écrit. </text:p>
      <text:p text:style-name="P11">Pour toute autre consultation, le texte des résolutions proposées et le rapport du Président ou du Directeur Général ainsi que, le cas échéant, le rapport du commissaire aux comptes et (ou) des commissaires à compétence particulière, sont mis à disposition au siège social ou adressés sur leur demande aux associés au plus lors de la convocation de ces derniers ou lorsqu’ils sont invités à prendre leurs décisions. </text:p>
      <text:p text:style-name="P17"/>
      <text:p text:style-name="P10"><text:span text:style-name="T5">TITRE VI - EXERCICE SOCIAL – COMPTES ANNUELS – AFFECTATION DES RESULTATS – COMMISSAIRES AUX COMPTES</text:span></text:p>
      <text:p text:style-name="P11"><text:span text:style-name="T3"><text:line-break/>ARTICLE </text:span><text:span text:style-name="T3">23 – EXERCICE SOCIAL </text:span></text:p>
      <text:p text:style-name="P11">L’exercice social commence le 1er janvier et se termine le 31 décembre de chaque année. Par exception, le premier exercice commencera le jour de l'immatriculation de la Société et prendra fin le 31 décembre 2011. </text:p>
      <text:p text:style-name="P11"><text:span text:style-name="T3"><text:line-break/>ARTICLE 2</text:span><text:span text:style-name="T3">4 – COMMISSAIRES AUX COMPTES </text:span></text:p>
      <text:p text:style-name="P11">Les associés, peuvent nommer un ou plusieurs commissaires aux comptes chargés du contrôle de la Société et exerçant leur mission conformément à la loi. </text:p>
      <text:p text:style-name="P11">Un ou plusieurs commissaires aux comptes suppléants appelés à remplacer le ou les titulaires en cas de refus, d’empêchement, de démission ou de décès, sont nommés en même temps que le ou les titulaires pour la même durée. </text:p>
      <text:p text:style-name="P12">Cette nomination reste obligatoire : </text:p>
      <text:list xml:id="list1568309115" text:continue-numbering="true" text:style-name="WW8Num5">
        <text:list-item>
          <text:p text:style-name="P22">lorsqu’à la clôture d’un exercice social, deux des trois seuils fixés par décret en Conseil d’Etat sont dépassés (total de bilan, montant du chiffre d’affaires hors taxe ou nombre moyen des salariés au cours de l’exercice), </text:p>
        </text:list-item>
        <text:list-item>
          <text:p text:style-name="P26">si la société appartient à un groupe de sociétés (qu’elle soit Contrôlante ou Contrôlée au sens de l’article L. 233-16 II et III du Code de commerce). </text:p>
        </text:list-item>
      </text:list>
      <text:p text:style-name="P11">La nomination d’un commissaire aux comptes peut être demandée en justice par un ou plusieurs associés représentant au moins le dixième du capital. </text:p>
      <text:p text:style-name="P11">La durée de leur mandat est de six exercices. </text:p>
      <text:p text:style-name="P11"><text:span text:style-name="T3"><text:line-break/>ARTICLE 2</text:span><text:span text:style-name="T3">5 – INVENTAIRE - COMPTES ANNUELS </text:span></text:p>
      <text:p text:style-name="P11">Il est tenu une comptabilité régulière des opérations sociales, conformément à la loi. </text:p>
      <text:p text:style-name="P11">A la clôture de chaque exercice, le Président ou le Directeur Général dresse l'inventaire des divers éléments de l'actif et du passif existant à cette date. </text:p>
      <text:p text:style-name="P11">Il dresse également le bilan décrivant les éléments actifs et passifs et faisant apparaître de façon distincte les capitaux propres, le compte de résultat récapitulant les produits et les charges de l'exercice, ainsi que l'annexe complétant et commentant l'information donnée par le bilan et le compte de résultat. Le cas échéant, il dresse les comptes consolidés. </text:p>
      <text:p text:style-name="P11">Le Président ou le Directeur Général établit le rapport de gestion sur la situation de la Société et le cas échéant sur le groupe durant l'exercice écoulé, son évolution prévisible, les <text:soft-page-break/>événements importants survenus entre la date de clôture de l'exercice et la date à laquelle il est établi, ses activités en matière de recherche et de développement. </text:p>
      <text:p text:style-name="P11"><text:line-break/><text:span text:style-name="T5">ARTICLE 26 – AFFECTATION ET REPARTITION DES BENEFICES </text:span></text:p>
      <text:p text:style-name="P11">Si les comptes de l'exercice, approuvés par une décision collective des associés, font apparaître un bénéfice distribuable tel qu'il est défini par la loi, la collectivité des associés, sur proposition du Président ou du Directeur Général, peut décider de l'inscrire à un ou plusieurs postes de réserves dont elle règle l'affectation ou l'emploi, de le reporter à nouveau ou de le distribuer. </text:p>
      <text:p text:style-name="P11">Les pertes, s'il en existe, sont après l'approbation des comptes par la collectivité des associés, soit imputées sur les comptes de réserves de la Société soit reportées à nouveau pour être imputées sur les bénéfices des exercices ultérieurs jusqu'à extinction. </text:p>
      <text:p text:style-name="P11"><text:span text:style-name="T3"><text:line-break/>ARTICLE 2</text:span><text:span text:style-name="T3">7 – PAIEMENT DES DIVIDENDES - ACOMPTES </text:span></text:p>
      <text:p text:style-name="P11">Lorsqu'un bilan établi au cours ou à la fin de l'exercice et certifié le cas échéant par un commissaire aux comptes fait apparaître que la société, depuis la clôture de l'exercice précédent, après constitution des amortissements et provisions nécessaires et déduction faite s'il y a lieu des pertes antérieures ainsi que des sommes à porter en réserve, en application de la loi ou des statuts, a réalisé un bénéfice, il peut être distribué sur décision du Président ou du Directeur Général des acomptes sur dividende avant l'approbation des comptes de l'exercice. Le montant de ces acomptes ne peut excéder le montant du bénéfice ainsi défini. </text:p>
      <text:p text:style-name="P11">Les modalités de mise en paiement des dividendes en numéraire sont fixées par décision de la collectivité des associés délibérant dans les conditions prévues pour les décisions ordinaires, ou à défaut par le Président ou le Directeur Général. </text:p>
      <text:p text:style-name="P11">La collectivité des associés délibérant dans les conditions prévues pour les décisions ordinaires, statuant sur les comptes de l'exercice a la faculté d'accorder à chaque associé, pour tout ou partie du dividende mis en distribution ou des acomptes sur dividende, une option entre le paiement du dividende ou des acomptes sur dividende en actions ou en numéraire. </text:p>
      <text:p text:style-name="P11">La mise en paiement des dividendes en numéraire doit avoir lieu dans un délai maximal de neuf (9) mois après la clôture de l'exercice, sauf prolongation de ce délai par autorisation de justice. </text:p>
      <text:p text:style-name="P11">Les dividendes des actions sont payés sur présentation de l'attestation d'inscription en compte. </text:p>
      <text:p text:style-name="P11">La collectivité des associés, statuant sur les comptes de l'exercice clos a la faculté, pour tout ou partie du dividende mis en distribution ou des acomptes sur dividende, d’opter entre le paiement du dividende en numéraire. </text:p>
      <text:p text:style-name="P11">En cas de pluralité d’associés, l’offre de paiement du dividende en actions doit être faite simultanément à chaque associé. </text:p>
      <text:p text:style-name="P11"><text:soft-page-break/>Le prix des actions ainsi émises, qui ne peut être inférieur au montant nominal, est fixé dans les conditions visées à l'article L. 232-19 du Code de commerce ; lorsque le montant des dividendes auquel il a droit ne correspond pas à un nombre entier d'actions, l’associé peut obtenir le nombre d'actions immédiatement supérieur en versant dans le délai d'un (1) mois la différence en numéraire ou recevoir le nombre d'actions immédiatement inférieur complété d'une soulte en numéraire. </text:p>
      <text:p text:style-name="P11">L’option ci-dessus doit intervenir dans les trois (3) mois à compter de la décision de la collectivité des associés ; l'augmentation de capital de la société est réalisé du seul fait de cette demande et ne donne pas lieu aux formalités prévues aux articles L. 225-142, 2ème alinéa et L. 225-146 du Code de commerce. </text:p>
      <text:p text:style-name="P11">Aucune répétition de dividende ne peut être exigée des associés sauf lorsque la distribution a été effectuée en violation des dispositions légales et que la société établit que le ou les bénéficiaires avaient connaissance du caractère irrégulier de cette distribution au moment de celle-ci ou ne pouvaient l’ignorer compte tenu des circonstances. Le cas échéant, l’action en répétition est prescrite par trois (3) ans après la mise en paiement de ces dividendes. </text:p>
      <text:p text:style-name="P11">Les dividendes non réclamés dans les cinq (5) ans de leur mise en paiement sont prescrits. </text:p>
      <text:p text:style-name="P11"><text:line-break/><text:span text:style-name="T5">ARTICLE 28 – CAPITAUX PROPRES INFERIEURS A LA MOITIE DU CAPITAL SOCIAL </text:span></text:p>
      <text:p text:style-name="P11">Si, du fait des pertes constatées dans les documents comptables, les capitaux propres de la Société deviennent inférieurs à la moitié du capital social, le Président ou le Directeur Général est tenu, dans les quatre mois qui suivent l'approbation des comptes ayant fait apparaître ces pertes, de provoquer une décision la collectivité des associés, à l'effet de décider s'il y a lieu à dissolution anticipée de la Société. </text:p>
      <text:p text:style-name="P11">Si la dissolution n'est pas prononcée, le capital doit être, sous réserve des dispositions légales relatives au capital minimum dans les sociétés anonymes, et dans le délai fixé par la loi, réduit d'un montant égal à celui des pertes qui n'ont pu être imputées sur les réserves si dans ce délai les capitaux propres ne sont pas redevenus au moins égaux à la moitié du capital social. </text:p>
      <text:p text:style-name="P11"><text:span text:style-name="T1"><text:line-break/>ARTICLE 29 – TRANSFORMATION </text:span></text:p>
      <text:p text:style-name="P11">La Société peut se transformer en société de toute autre forme, conformément aux dispositions légales et réglementaires en vigueur. </text:p>
      <text:p text:style-name="P19"/>
      <text:p text:style-name="P14">TITRE VI - DISSOLUTION – LIQUIDATION DE LA SOCIETE</text:p>
      <text:p text:style-name="P11"><text:span text:style-name="T5"><text:line-break/>ARTICLE 30 – DISSOLUTION - LIQUIDATION </text:span></text:p>
      <text:p text:style-name="P11">A l'expiration du terme fixé par la Société ou en cas de dissolution anticipée, la collectivité des associés règle les modalités de la liquidation et nomme un ou plusieurs liquidateurs dont il ou elle fixe les pouvoirs et la rémunération et qui exercent leurs fonctions conformément à la loi. </text:p>
      <text:p text:style-name="P11">La dissolution de la Société peut également être prononcée dans les conditions du droit commun applicables aux sociétés anonymes dans le cas où les capitaux propres de la Société deviendraient inférieurs à la moitié du montant du capital social. </text:p>
      <text:p text:style-name="P11">La Société est en liquidation, dès l'instant de sa dissolution, pour quelque cause que ce soit. </text:p>
      <text:p text:style-name="P11">La dissolution met fin aux fonctions du Président et du Directeur Général ; le commissaire aux comptes conserve son mandat sauf décision contraire de la collectivité des associés. </text:p>
      <text:p text:style-name="P18"><text:line-break/>TITRE VII - CONTESTATIONS</text:p>
      <text:p text:style-name="P11"><text:span text:style-name="T5"><text:line-break/>ARTICLE 31– CONTESTATIONS </text:span></text:p>
      <text:p text:style-name="P11">Toutes les contestations qui pourraient s'élever pendant la durée de la Société ou lors de sa liquidation soit entre la Société et les associés ou les dirigeants, soit entre les associés eux-mêmes, relativement aux affaires sociales ou à l'exécution des dispositions statutaires, sont soumis à la procédure d'arbitrage.</text:p>
      <text:p text:style-name="P11">Chacune des parties désigne un arbitre, les arbitres ainsi désignés en choisissent un autre, de manière que le tribunal arbitral soit constitué en nombre impair. </text:p>
      <text:p text:style-name="P11">A défaut d'accord sur cette désignation, il y sera procédé par voie d'ordonnance de Monsieur le Président du Tribunal de Commerce du lieu du siège social saisi comme en matière de référé par une des parties ou un arbitre. </text:p>
      <text:p text:style-name="P11">L'instance arbitrale ne prendra pas fin par la révocation, le décès, l'empèchement, l'abstention ou la récusation d'un arbitre. Il sera pourvu à la désignation d'un nouvel arbitre par la partie ayant désigné l'arbitre remplacé ou par les autres arbitres s'il s'agit de l'arbitre désigné par eux. </text:p>
      <text:p text:style-name="P11">Les arbitres ne seront pas tenus de suivre les règles établies par les tribunaux. Ils statueront comme amiables compositeurs. Les parties attribuent compétence au Président du Tribunal de Commerce du lieu du siège social, tant pour l'application des dispositions qui précèdent, que pour le réglement de toutes autres difficultés. </text:p>
      <text:p text:style-name="P18"/>
      <text:p text:style-name="P7">Titre VIII – CONSTITUTION DE LA SOCIETE</text:p>
      <text:p text:style-name="P4"/>
      <text:p text:style-name="P1"><text:span text:style-name="T5">ARTICLE 32 – NOMINATIONS </text:span></text:p>
      <text:p text:style-name="P1"/>
      <text:p text:style-name="P1"><text:span text:style-name="T6">32.1.</text:span> <text:span text:style-name="T5"><text:tab/>Nomination du Président</text:span></text:p>
      <text:p text:style-name="P1"/>
      <text:p text:style-name="P1"><text:span text:style-name="T6">Monsieur David BLANCHARD</text:span>, demeurant 69, boulevard de Reuilly – 75012 PARIS, de nationalité française, né le _______ à _______ (__________) est nommé Président de la Société pour une durée indéterminée. </text:p>
      <text:p text:style-name="P1"/>
      <text:p text:style-name="P1"/>
      <text:p text:style-name="P1"><text:span text:style-name="T6">32.2.<text:tab/>Nomination du Directeur Général</text:span></text:p>
      <text:p text:style-name="P6"/>
      <text:p text:style-name="P1"><text:span text:style-name="T6">Monsieur Xavier ANTOVIAQUE</text:span>, demeurant 77, rue de Ménilmontant – 75020 PARIS, de nationalité française, né le _______ à _______ (__________) est nommé Directeur Général de la Société pour une durée indéterminée. </text:p>
      <text:p text:style-name="P6"/>
      <text:p text:style-name="P6"/>
      <text:p text:style-name="P1"><text:span text:style-name="T5">32.3<text:tab/>Nomination des premiers Commissaires aux Comptes</text:span></text:p>
      <text:p text:style-name="P1"/>
      <text:p text:style-name="P1">Sont nommés premiers commissaires aux comptes pour les six (6) premiers exercices sociaux : </text:p>
      <text:p text:style-name="P9"/>
      <text:p text:style-name="P1">En qualité de Commissaire aux comptes titulaire : </text:p>
      <text:p text:style-name="P1"/>
      <text:p text:style-name="P1">La société _________, prise en la personne de Monsieur __________</text:p>
      <text:p text:style-name="P1"/>
      <text:p text:style-name="P1">En qualité de Commissaire aux comptes suppléant : </text:p>
      <text:p text:style-name="P1"/>
      <text:p text:style-name="P1">Monsieur ___________,</text:p>
      <text:p text:style-name="P1">demeurant ____________</text:p>
      <text:p text:style-name="P1"/>
      <text:p text:style-name="P1">Les commissaires aux comptes ont fait connaître à l’avance qu’ils accepteraient les mandats qui viendraient à leur être confiés et ont déclaré satisfaire à toutes les conditions requises par la loi et les règlements pour l’exercice desdits mandats.</text:p>
      <text:p text:style-name="P1"><office:annotation><dc:creator>Utilisateur</dc:creator><dc:date>2010-12-15T17:22:00</dc:date><text:p text:style-name="P31"><text:span text:style-name="T14">A COMPLETER ou <text:s/>A SUPPRIMER le cas échéant</text:span></text:p></office:annotation></text:p>
      <text:p text:style-name="P4"/>
      <text:p text:style-name="P1"><text:span text:style-name="T5">ARTICLE 33 – JOUISSANCE DE LA PERSONNALITE MORALE – ENGAGEMENTS SOUSCRITS POUR LE COMPTE DE LA SOCIETE EN FORMATION</text:span></text:p>
      <text:p text:style-name="P1"/>
      <text:p text:style-name="P1">La Société jouira de la personnalité morale à dater de son immatriculation au Registre du Commerce et des Sociétés.</text:p>
      <text:p text:style-name="P1"/>
      <text:p text:style-name="P1">L’état des actes accomplis au nom de la Société en formation, avec l’indication pour chacun d’eux de l’engagement qui en résulte pour la Société, est annexé aux présents statuts dont la signature emportera reprise des dits engagements par la Société lorsque celle-ci aura été immatriculée au Registre du Commerce et des Sociétés. Cet état a été en outre tenu à la disposition des associés dans les délais légaux à l’adresse prévue du siège social.</text:p>
      <text:p text:style-name="P1"/>
      <text:p text:style-name="P1">Le Président est expressément habilité dès sa nomination à passer et à souscrire pour le compte de la Société les actes et engagements nécessaires. Ces actes et engagements seront réputés avoir été faits et souscrits, dès l’origine, par la Société, après approbation par <text:soft-page-break/>la collectivité des associés, postérieurement à l’immatriculation de la Société au Registre du Commerce et des Sociétés, de leur conformité avec le mandat ci-dessus défini et au plus tard par l’approbation des comptes du premier exercice social.</text:p>
      <text:p text:style-name="P1"/>
      <text:p text:style-name="P1"/>
      <text:p text:style-name="P1"><text:span text:style-name="T5">ARTICLE 34 – PUBLICITE</text:span><text:span text:style-name="T12"> </text:span></text:p>
      <text:p text:style-name="P1"/>
      <text:p text:style-name="P1">Tous pouvoirs sont conférés au porteur d’une copie ou d’un extrait des présents statuts afin d’effectuer toutes les formalités de publication ou d’immatriculation.</text:p>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Times New Roman'" style:font-family-generic="roman" style:font-pitch="variable" style:font-charset="x-symbol"/>
    <style:font-face style:name="Colaborate-Medium" svg:font-family="Colaborate-Medium"/>
    <style:font-face style:name="Colaborate-Regular" svg:font-family="Colaborate-Regular"/>
    <style:font-face style:name="ColaborateLight" svg:font-family="ColaborateLight"/>
    <style:font-face style:name="Courier New" svg:font-family="'Courier New', Courier" style:font-family-generic="modern"/>
    <style:font-face style:name="DejaVu Sans" svg:font-family="'DejaVu Sans'" style:font-family-generic="swiss"/>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1" fo:font-size="11pt" fo:language="fr" fo:country="FR" style:font-name-asian="Times New Roman1" style:font-size-asian="11pt" style:font-name-complex="Arial1"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494cm" fo:margin-bottom="0.494cm"/>
      <style:text-properties fo:color="#70b3c6" fo:font-size="24pt" style:letter-kerning="true" style:font-size-asian="24pt" style:font-size-complex="24pt"/>
    </style:style>
    <style:style style:name="Heading_20_2" style:display-name="Heading 2" style:family="paragraph" style:parent-style-name="Standard" style:next-style-name="Text_20_body" style:default-outline-level="2" style:class="text">
      <style:paragraph-properties fo:margin-top="0.494cm" fo:margin-bottom="0.494cm"/>
      <style:text-properties fo:color="#70b3c6" fo:font-size="18pt" style:font-size-asian="18pt" style:font-size-complex="18pt"/>
    </style:style>
    <style:style style:name="Heading_20_3" style:display-name="Heading 3" style:family="paragraph" style:parent-style-name="Standard" style:next-style-name="Text_20_body" style:default-outline-level="3" style:class="text">
      <style:paragraph-properties fo:margin-top="0.494cm" fo:margin-bottom="0.494cm"/>
      <style:text-properties fo:color="#70b3c6" fo:font-size="13.5pt" style:font-size-asian="13.5pt" style:font-size-complex="13.5pt"/>
    </style:style>
    <style:style style:name="Heading_20_4" style:display-name="Heading 4" style:family="paragraph" style:parent-style-name="Standard" style:next-style-name="Text_20_body" style:default-outline-level="4" style:class="text">
      <style:paragraph-properties fo:margin-top="0.494cm" fo:margin-bottom="0.494cm"/>
      <style:text-properties fo:color="#70b3c6" fo:font-size="12pt" style:font-size-asian="12pt" style:font-size-complex="12pt"/>
    </style:style>
    <style:style style:name="visualclear" style:family="paragraph" style:parent-style-name="Standard">
      <style:paragraph-properties fo:margin-top="0.494cm" fo:margin-bottom="0.494cm"/>
      <style:text-properties style:font-name="Times New Roman1" fo:font-size="12pt" style:font-size-asian="12pt" style:font-name-complex="Times New Roman1" style:font-size-complex="12pt"/>
    </style:style>
    <style:style style:name="mianpart" style:family="paragraph" style:parent-style-name="Standard">
      <style:paragraph-properties fo:margin-top="0.494cm" fo:margin-bottom="0.494cm"/>
      <style:text-properties style:font-name="Times New Roman1" fo:font-size="12pt" style:font-size-asian="12pt" style:font-name-complex="Times New Roman1" style:font-size-complex="12pt"/>
    </style:style>
    <style:style style:name="sitecontent" style:family="paragraph" style:parent-style-name="Standard">
      <style:paragraph-properties fo:margin-left="-7.987cm" fo:margin-right="0cm" fo:text-indent="0cm" style:auto-text-indent="false"/>
      <style:text-properties style:font-name="Times New Roman1" fo:font-size="12pt" style:font-size-asian="12pt" style:font-name-complex="Times New Roman1" style:font-size-complex="12pt"/>
    </style:style>
    <style:style style:name="leftbg" style:family="paragraph" style:parent-style-name="Standard">
      <style:paragraph-properties fo:margin-top="0.494cm" fo:margin-bottom="0.494cm" fo:background-color="#ffffff">
        <style:background-image/>
      </style:paragraph-properties>
      <style:text-properties style:font-name="Times New Roman1" fo:font-size="12pt" style:font-size-asian="12pt" style:font-name-complex="Times New Roman1" style:font-size-complex="12pt"/>
    </style:style>
    <style:style style:name="header" style:family="paragraph" style:parent-style-name="Standard">
      <style:paragraph-properties fo:margin-top="0.494cm" fo:margin-bottom="0.794cm"/>
      <style:text-properties style:font-name="Times New Roman1" fo:font-size="12pt" style:font-size-asian="12pt" style:font-name-complex="Times New Roman1" style:font-size-complex="12pt"/>
    </style:style>
    <style:style style:name="topsmalllink" style:family="paragraph" style:parent-style-name="Standard">
      <style:paragraph-properties fo:margin-top="0.494cm" fo:margin-bottom="0.494cm" fo:text-align="end" style:justify-single-word="false" fo:background-color="#ffffff">
        <style:background-image/>
      </style:paragraph-properties>
      <style:text-properties fo:color="#5693a4" style:font-name="Times New Roman1" fo:font-size="12pt" style:font-size-asian="12pt" style:font-name-complex="Times New Roman1" style:font-size-complex="12pt"/>
    </style:style>
    <style:style style:name="logo" style:family="paragraph" style:parent-style-name="Standard">
      <style:paragraph-properties fo:margin-left="0cm" fo:margin-right="1.323cm" fo:margin-top="0.494cm" fo:margin-bottom="0.494cm" fo:text-indent="0cm" style:auto-text-indent="false"/>
      <style:text-properties style:font-name="Times New Roman1" fo:font-size="12pt" style:font-size-asian="12pt" style:font-name-complex="Times New Roman1" style:font-size-complex="12pt"/>
    </style:style>
    <style:style style:name="algameplay" style:family="paragraph" style:parent-style-name="Standard">
      <style:paragraph-properties fo:margin-top="0.494cm" fo:margin-bottom="0.661cm" fo:background-color="#70b3c6">
        <style:background-image/>
      </style:paragraph-properties>
      <style:text-properties fo:color="#ffffff" style:font-name="Times New Roman1" fo:font-size="22.5pt" fo:font-weight="bold" style:font-size-asian="22.5pt" style:font-weight-asian="bold" style:font-name-complex="Times New Roman1" style:font-size-complex="22.5pt" style:font-weight-complex="bold"/>
    </style:style>
    <style:style style:name="algameplayleft" style:family="paragraph" style:parent-style-name="Standard">
      <style:paragraph-properties fo:margin-left="-0.476cm" fo:margin-right="0cm" fo:margin-top="0.494cm" fo:margin-bottom="0.494cm" fo:text-indent="0cm" style:auto-text-indent="false"/>
      <style:text-properties style:font-name="Times New Roman1" fo:font-size="12pt" style:font-size-asian="12pt" style:font-name-complex="Times New Roman1" style:font-size-complex="12pt"/>
    </style:style>
    <style:style style:name="topmenu" style:family="paragraph" style:parent-style-name="Standard">
      <style:paragraph-properties fo:margin-top="0.494cm" fo:margin-bottom="0.494cm"/>
      <style:text-properties style:font-name="Times New Roman1" fo:font-size="10.5pt" fo:font-weight="bold" style:font-size-asian="10.5pt" style:font-weight-asian="bold" style:font-name-complex="Times New Roman1" style:font-size-complex="10.5pt" style:font-weight-complex="bold"/>
    </style:style>
    <style:style style:name="pagelink" style:family="paragraph" style:parent-style-name="Standard">
      <style:paragraph-properties fo:margin-top="0.494cm" fo:margin-bottom="0.494cm" fo:text-align="end" style:justify-single-word="false"/>
      <style:text-properties style:font-name="Times New Roman1" fo:font-size="12pt" style:font-size-asian="12pt" style:font-name-complex="Times New Roman1" style:font-size-complex="12pt"/>
    </style:style>
    <style:style style:name="leftpart" style:family="paragraph" style:parent-style-name="Standard">
      <style:paragraph-properties fo:margin-top="0.494cm" fo:margin-bottom="0.494cm"/>
      <style:text-properties style:font-name="Times New Roman1" fo:font-size="10pt" style:font-size-asian="10pt" style:font-name-complex="Times New Roman1" style:font-size-complex="10pt"/>
    </style:style>
    <style:style style:name="leftcontent" style:family="paragraph" style:parent-style-name="Standard">
      <style:paragraph-properties fo:margin-top="0.494cm" fo:margin-bottom="0.494cm"/>
      <style:text-properties style:font-name="Times New Roman1" fo:font-size="12pt" style:font-size-asian="12pt" style:font-name-complex="Times New Roman1" style:font-size-complex="12pt"/>
    </style:style>
    <style:style style:name="whitetextpart" style:family="paragraph" style:parent-style-name="Standard">
      <style:paragraph-properties fo:margin-top="0.494cm" fo:margin-bottom="0.397cm"/>
      <style:text-properties style:font-name="Times New Roman1" fo:font-size="12pt" style:font-size-asian="12pt" style:font-name-complex="Times New Roman1" style:font-size-complex="12pt"/>
    </style:style>
    <style:style style:name="whitetexttop" style:family="paragraph" style:parent-style-name="Standard">
      <style:paragraph-properties fo:margin-top="0.494cm" fo:margin-bottom="0.494cm"/>
      <style:text-properties style:font-name="Times New Roman1" fo:font-size="12pt" style:font-size-asian="12pt" style:font-name-complex="Times New Roman1" style:font-size-complex="12pt"/>
    </style:style>
    <style:style style:name="whitetextright" style:family="paragraph" style:parent-style-name="Standard">
      <style:paragraph-properties fo:margin-top="0.494cm" fo:margin-bottom="0.494cm"/>
      <style:text-properties style:font-name="Times New Roman1" fo:font-size="12pt" style:font-size-asian="12pt" style:font-name-complex="Times New Roman1" style:font-size-complex="12pt"/>
    </style:style>
    <style:style style:name="whitetextbottom" style:family="paragraph" style:parent-style-name="Standard">
      <style:paragraph-properties fo:margin-top="0.494cm" fo:margin-bottom="0.494cm"/>
      <style:text-properties style:font-name="Times New Roman1" fo:font-size="12pt" style:font-size-asian="12pt" style:font-name-complex="Times New Roman1" style:font-size-complex="12pt"/>
    </style:style>
    <style:style style:name="tag_5f_cont" style:display-name="tag_cont" style:family="paragraph" style:parent-style-name="Standard">
      <style:paragraph-properties fo:margin-top="0cm" fo:margin-bottom="0.494cm"/>
      <style:text-properties style:font-name="Times New Roman1" fo:font-size="12pt" style:font-size-asian="12pt" style:font-name-complex="Times New Roman1" style:font-size-complex="12pt"/>
    </style:style>
    <style:style style:name="whitetextbg" style:family="paragraph" style:parent-style-name="Standard">
      <style:paragraph-properties fo:margin-top="0.494cm" fo:margin-bottom="0.494cm" style:line-height-at-least="0.476cm"/>
      <style:text-properties fo:font-size="10.5pt" style:font-size-asian="10.5pt" style:font-size-complex="10.5pt"/>
    </style:style>
    <style:style style:name="edit" style:family="paragraph" style:parent-style-name="Standard">
      <style:paragraph-properties fo:margin-left="0cm" fo:margin-right="0.185cm" fo:margin-top="0.494cm" fo:margin-bottom="0.494cm" fo:text-indent="0cm" style:auto-text-indent="false"/>
      <style:text-properties style:font-name="Times New Roman1" fo:font-size="12pt" style:font-size-asian="12pt" style:font-name-complex="Times New Roman1" style:font-size-complex="12pt"/>
    </style:style>
    <style:style style:name="rightpart" style:family="paragraph" style:parent-style-name="Standard">
      <style:paragraph-properties fo:margin-top="0.494cm" fo:margin-bottom="0.494cm"/>
      <style:text-properties style:font-name="Times New Roman1" fo:font-size="12pt" style:font-size-asian="12pt" style:font-name-complex="Times New Roman1" style:font-size-complex="12pt"/>
    </style:style>
    <style:style style:name="rightpart01" style:family="paragraph" style:parent-style-name="Standard">
      <style:paragraph-properties fo:margin-top="0.494cm" fo:margin-bottom="0.494cm"/>
      <style:text-properties style:font-name="Times New Roman1" fo:font-size="12pt" style:font-size-asian="12pt" style:font-name-complex="Times New Roman1" style:font-size-complex="12pt"/>
    </style:style>
    <style:style style:name="quickllink" style:family="paragraph" style:parent-style-name="Standard">
      <style:paragraph-properties fo:margin-left="0cm" fo:margin-right="-0.026cm" fo:margin-top="0.794cm" fo:margin-bottom="0.494cm" fo:text-indent="0cm" style:auto-text-indent="false"/>
      <style:text-properties fo:color="#ffffff" style:font-name="Times New Roman1" fo:font-size="12pt" style:font-size-asian="12pt" style:font-name-complex="Times New Roman1" style:font-size-complex="12pt"/>
    </style:style>
    <style:style style:name="contents" style:family="paragraph" style:parent-style-name="Standard">
      <style:paragraph-properties fo:margin-left="0cm" fo:margin-right="-0.026cm" fo:margin-top="0.397cm" fo:margin-bottom="0.397cm" fo:text-indent="0cm" style:auto-text-indent="false"/>
      <style:text-properties style:font-name="Times New Roman1" fo:font-size="12pt" style:font-size-asian="12pt" style:font-name-complex="Times New Roman1" style:font-size-complex="12pt"/>
    </style:style>
    <style:style style:name="footer" style:family="paragraph" style:parent-style-name="Standard">
      <style:paragraph-properties fo:margin-top="0.318cm" fo:margin-bottom="0.494cm"/>
      <style:text-properties fo:font-size="9pt" style:font-size-asian="9pt" style:font-size-complex="9pt"/>
    </style:style>
    <style:style style:name="bluelink" style:family="paragraph" style:parent-style-name="Standard">
      <style:paragraph-properties fo:margin-top="0.494cm" fo:margin-bottom="0.494cm" style:line-height-at-least="0.741cm" fo:text-align="center" style:justify-single-word="false" fo:background-color="#70b3c6">
        <style:background-image/>
      </style:paragraph-properties>
      <style:text-properties style:font-name="Times New Roman1" fo:font-size="12pt" style:font-size-asian="12pt" style:font-name-complex="Times New Roman1" style:font-size-complex="12pt"/>
    </style:style>
    <style:style style:name="blueright" style:family="paragraph" style:parent-style-name="Standard">
      <style:paragraph-properties fo:margin-top="0.494cm" fo:margin-bottom="0.494cm"/>
      <style:text-properties style:font-name="Times New Roman1" fo:font-size="12pt" style:font-size-asian="12pt" style:font-name-complex="Times New Roman1" style:font-size-complex="12pt"/>
    </style:style>
    <style:style style:name="greenlink" style:family="paragraph" style:parent-style-name="Standard">
      <style:paragraph-properties fo:margin-top="0.494cm" fo:margin-bottom="0.494cm" fo:background-color="#9ccc0b">
        <style:background-image/>
      </style:paragraph-properties>
      <style:text-properties style:font-name="Times New Roman1" fo:font-size="7.5pt" style:font-size-asian="7.5pt" style:font-name-complex="Times New Roman1" style:font-size-complex="7.5pt"/>
    </style:style>
    <style:style style:name="footersmalllink" style:family="paragraph" style:parent-style-name="Standard">
      <style:paragraph-properties fo:margin-top="0.494cm" fo:margin-bottom="0.494cm" fo:background-color="#ffffff">
        <style:background-image/>
      </style:paragraph-properties>
      <style:text-properties style:font-name="Times New Roman1" fo:font-size="7.5pt" style:font-size-asian="7.5pt" style:font-name-complex="Times New Roman1" style:font-size-complex="7.5pt"/>
    </style:style>
    <style:style style:name="toc" style:family="paragraph" style:parent-style-name="Standard">
      <style:paragraph-properties fo:margin-top="0.494cm" fo:margin-bottom="0.494cm"/>
      <style:text-properties style:font-name="Times New Roman1" fo:font-size="12pt" style:font-size-asian="12pt" style:font-name-complex="Times New Roman1" style:font-size-complex="12pt"/>
    </style:style>
    <style:style style:name="diff-otitle" style:family="paragraph" style:parent-style-name="Standard">
      <style:paragraph-properties fo:margin-top="0.494cm" fo:margin-bottom="0.494cm" fo:background-color="#ebf3f5">
        <style:background-image/>
      </style:paragraph-properties>
      <style:text-properties style:font-name="Times New Roman1" fo:font-size="12pt" style:font-size-asian="12pt" style:font-name-complex="Times New Roman1" style:font-size-complex="12pt"/>
    </style:style>
    <style:style style:name="diff-lineno" style:family="paragraph" style:parent-style-name="Standard">
      <style:paragraph-properties fo:margin-top="0.494cm" fo:margin-bottom="0.494cm" fo:background-color="#eef3e0">
        <style:background-image/>
      </style:paragraph-properties>
      <style:text-properties style:font-name="Times New Roman1" fo:font-size="12pt" style:font-size-asian="12pt" style:font-name-complex="Times New Roman1" style:font-size-complex="12pt"/>
    </style:style>
    <style:style style:name="diff-context" style:family="paragraph" style:parent-style-name="Standard">
      <style:paragraph-properties fo:margin-top="0.494cm" fo:margin-bottom="0.494cm" fo:background-color="#eef3e0">
        <style:background-image/>
      </style:paragraph-properties>
      <style:text-properties style:font-name="Times New Roman1" fo:font-size="12pt" style:font-size-asian="12pt" style:font-name-complex="Times New Roman1" style:font-size-complex="12pt"/>
    </style:style>
    <style:style style:name="diff-ntitle" style:family="paragraph" style:parent-style-name="Standard">
      <style:paragraph-properties fo:margin-top="0.494cm" fo:margin-bottom="0.494cm" fo:background-color="#ebf3f5">
        <style:background-image/>
      </style:paragraph-properties>
      <style:text-properties style:font-name="Times New Roman1" fo:font-size="12pt" style:font-size-asian="12pt" style:font-name-complex="Times New Roman1" style:font-size-complex="12pt"/>
    </style:style>
    <style:style style:name="diff-marker" style:family="paragraph" style:parent-style-name="Standard">
      <style:paragraph-properties fo:margin-top="0.494cm" fo:margin-bottom="0.494cm" fo:background-color="#eef3e0">
        <style:background-image/>
      </style:paragraph-properties>
      <style:text-properties style:font-name="Times New Roman1" fo:font-size="12pt" style:font-size-asian="12pt" style:font-name-complex="Times New Roman1" style:font-size-complex="12pt"/>
    </style:style>
    <style:style style:name="diff-addedline" style:family="paragraph" style:parent-style-name="Standard">
      <style:paragraph-properties fo:margin-top="0.494cm" fo:margin-bottom="0.494cm" fo:background-color="#eef3e0">
        <style:background-image/>
      </style:paragraph-properties>
      <style:text-properties style:font-name="Times New Roman1" fo:font-size="12pt" style:font-size-asian="12pt" style:font-name-complex="Times New Roman1" style:font-size-complex="12pt"/>
    </style:style>
    <style:style style:name="diff-deletedline" style:family="paragraph" style:parent-style-name="Standard">
      <style:paragraph-properties fo:margin-top="0.494cm" fo:margin-bottom="0.494cm" fo:background-color="#ebf3f5">
        <style:background-image/>
      </style:paragraph-properties>
      <style:text-properties style:font-name="Times New Roman1" fo:font-size="12pt" style:font-size-asian="12pt" style:font-name-complex="Times New Roman1" style:font-size-complex="12pt"/>
    </style:style>
    <style:style style:name="diffchange" style:family="paragraph" style:parent-style-name="Standard">
      <style:paragraph-properties fo:margin-top="0.494cm" fo:margin-bottom="0.494cm"/>
      <style:text-properties fo:color="#ff0000" style:font-name="Times New Roman1" fo:font-size="12pt" fo:font-weight="bold" style:font-size-asian="12pt" style:font-weight-asian="bold" style:font-name-complex="Times New Roman1" style:font-size-complex="12pt" style:font-weight-complex="bold"/>
    </style:style>
    <style:style style:name="searchresult" style:family="paragraph" style:parent-style-name="Standard">
      <style:paragraph-properties fo:margin-top="0.494cm" fo:margin-bottom="0.494cm"/>
      <style:text-properties fo:color="#666666" style:font-name="Times New Roman1" fo:font-size="12pt" style:font-size-asian="12pt" style:font-name-complex="Times New Roman1" style:font-size-complex="12pt"/>
    </style:style>
    <style:style style:name="mw-search-result-data" style:family="paragraph" style:parent-style-name="Standard">
      <style:paragraph-properties fo:margin-top="0.494cm" fo:margin-bottom="0.265cm"/>
      <style:text-properties fo:color="#008001" style:font-name="Times New Roman1" fo:font-size="12pt" style:font-size-asian="12pt" style:font-name-complex="Times New Roman1" style:font-size-complex="12pt"/>
    </style:style>
    <style:style style:name="mainlegend" style:family="paragraph" style:parent-style-name="Standard">
      <style:paragraph-properties fo:margin-top="0.494cm" fo:margin-bottom="0.494cm"/>
      <style:text-properties style:font-name="Times New Roman1" fo:font-size="12pt" style:font-size-asian="12pt" style:font-name-complex="Times New Roman1" style:font-size-complex="12pt" text:display="none"/>
    </style:style>
    <style:style style:name="printfooter" style:family="paragraph" style:parent-style-name="Standard">
      <style:paragraph-properties fo:margin-top="0.494cm" fo:margin-bottom="0.494cm"/>
      <style:text-properties style:font-name="Times New Roman1" fo:font-size="12pt" style:font-size-asian="12pt" style:font-name-complex="Times New Roman1" style:font-size-complex="12pt" text:display="none"/>
    </style:style>
    <style:style style:name="colaborate-bold" style:family="paragraph" style:parent-style-name="Standard">
      <style:paragraph-properties fo:margin-top="0.494cm" fo:margin-bottom="0.494cm"/>
      <style:text-properties fo:font-size="12pt" style:font-size-asian="12pt" style:font-size-complex="12pt"/>
    </style:style>
    <style:style style:name="colaborate-light" style:family="paragraph" style:parent-style-name="Standard">
      <style:paragraph-properties fo:margin-top="0.494cm" fo:margin-bottom="0.494cm"/>
      <style:text-properties style:font-name="ColaborateLight" fo:font-size="12pt" style:font-size-asian="12pt" style:font-name-complex="Times New Roman1" style:font-size-complex="12pt"/>
    </style:style>
    <style:style style:name="colaborate-medium" style:family="paragraph" style:parent-style-name="Standard">
      <style:paragraph-properties fo:margin-top="0.494cm" fo:margin-bottom="0.494cm"/>
      <style:text-properties style:font-name="Colaborate-Medium" fo:font-size="12pt" style:font-size-asian="12pt" style:font-name-complex="Times New Roman1" style:font-size-complex="12pt"/>
    </style:style>
    <style:style style:name="colaborate-regular" style:family="paragraph" style:parent-style-name="Standard">
      <style:paragraph-properties fo:margin-top="0.494cm" fo:margin-bottom="0.494cm"/>
      <style:text-properties style:font-name="Colaborate-Regular" fo:font-size="12pt" style:font-size-asian="12pt" style:font-name-complex="Times New Roman1" style:font-size-complex="12pt"/>
    </style:style>
    <style:style style:name="testdiv" style:family="paragraph" style:parent-style-name="Standard">
      <style:paragraph-properties fo:margin-top="0.494cm" fo:margin-bottom="0.494cm" fo:padding="0.282cm" fo:border="0.018cm solid #808080"/>
      <style:text-properties fo:color="#ff0000" style:font-name="Times New Roman1" fo:font-size="12pt" fo:font-weight="bold" style:font-size-asian="12pt" style:font-weight-asian="bold" style:font-name-complex="Times New Roman1" style:font-size-complex="12pt" style:font-weight-complex="bold"/>
    </style:style>
    <style:style style:name="company" style:family="paragraph" style:parent-style-name="Standard">
      <style:paragraph-properties fo:margin-top="0.494cm" fo:margin-bottom="0.494cm"/>
      <style:text-properties style:font-name="Times New Roman1" fo:font-size="12pt" style:font-size-asian="12pt" style:font-name-complex="Times New Roman1" style:font-size-complex="12pt"/>
    </style:style>
    <style:style style:name="whitebg" style:family="paragraph" style:parent-style-name="Standard">
      <style:paragraph-properties fo:margin-top="0.494cm" fo:margin-bottom="0.494cm"/>
      <style:text-properties style:font-name="Times New Roman1" fo:font-size="12pt" style:font-size-asian="12pt" style:font-name-complex="Times New Roman1" style:font-size-complex="12pt"/>
    </style:style>
    <style:style style:name="toctoggle" style:family="paragraph" style:parent-style-name="Standard">
      <style:paragraph-properties fo:margin-top="0.494cm" fo:margin-bottom="0.494cm"/>
      <style:text-properties style:font-name="Times New Roman1" fo:font-size="12pt" style:font-size-asian="12pt" style:font-name-complex="Times New Roman1" style:font-size-complex="12pt"/>
    </style:style>
    <style:style style:name="diff" style:family="paragraph" style:parent-style-name="Standard">
      <style:paragraph-properties fo:margin-top="0.494cm" fo:margin-bottom="0.494cm"/>
      <style:text-properties style:font-name="Times New Roman1" fo:font-size="12pt" style:font-size-asian="12pt" style:font-name-complex="Times New Roman1" style:font-size-complex="12pt"/>
    </style:style>
    <style:style style:name="company1" style:family="paragraph" style:parent-style-name="Standard">
      <style:paragraph-properties fo:margin-top="0.494cm" fo:margin-bottom="0.494cm"/>
      <style:text-properties style:font-name="Times New Roman1" fo:font-size="12pt" style:font-size-asian="12pt" style:font-name-complex="Times New Roman1" style:font-size-complex="12pt"/>
    </style:style>
    <style:style style:name="whitebg1" style:family="paragraph" style:parent-style-name="Standard">
      <style:paragraph-properties fo:margin-top="0.494cm" fo:margin-bottom="0.494cm" fo:background-color="#ffffff">
        <style:background-image/>
      </style:paragraph-properties>
      <style:text-properties style:font-name="Times New Roman1" fo:font-size="12pt" style:font-size-asian="12pt" style:font-name-complex="Times New Roman1" style:font-size-complex="12pt"/>
    </style:style>
    <style:style style:name="toctoggle1" style:family="paragraph" style:parent-style-name="Standard">
      <style:paragraph-properties fo:margin-top="0.494cm" fo:margin-bottom="0.494cm"/>
      <style:text-properties style:font-name="Times New Roman1" fo:font-size="12pt" style:font-size-asian="12pt" style:font-name-complex="Times New Roman1" style:font-size-complex="12pt" text:display="none"/>
    </style:style>
    <style:style style:name="Normal_20__28_Web_29_" style:display-name="Normal (Web)" style:family="paragraph" style:parent-style-name="Standard">
      <style:paragraph-properties fo:margin-top="0.494cm" fo:margin-bottom="0.494cm"/>
      <style:text-properties style:font-name="Times New Roman1" fo:font-size="12pt" style:font-size-asian="12pt" style:font-name-complex="Times New Roman1" style:font-size-complex="12pt"/>
    </style:style>
    <style:style style:name="z-Haut_20_du_20_formulaire" style:display-name="z-Haut du formulaire"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018cm solid #000000"/>
      <style:text-properties fo:font-size="8pt" style:font-size-asian="8pt" style:font-size-complex="8pt" text:display="none"/>
    </style:style>
    <style:style style:name="z-Bas_20_du_20_formulaire" style:display-name="z-Bas du formulaire" style:family="paragraph" style:parent-style-name="Standard" style:next-style-name="Standard">
      <style:paragraph-properties fo:text-align="center" style:justify-single-word="false" fo:padding-left="0cm" fo:padding-right="0cm" fo:padding-top="0.035cm" fo:padding-bottom="0cm" fo:border-left="none" fo:border-right="none" fo:border-top="0.018cm solid #000000" fo:border-bottom="none"/>
      <style:text-properties fo:font-size="8pt" style:font-size-asian="8pt" style:font-size-complex="8pt" text:display="none"/>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Commentaire" style:family="paragraph" style:parent-style-name="Standard">
      <style:text-properties style:font-name="Times New Roman1" fo:font-size="10pt" style:font-size-asian="10pt" style:font-name-complex="Times New Roman1"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0000ff"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tocnumber" style:family="text" style:parent-style-name="Police_20_par_20_défaut"/>
    <style:style style:name="toctext" style:family="text" style:parent-style-name="Police_20_par_20_défaut"/>
    <style:style style:name="editsection" style:family="text" style:parent-style-name="Police_20_par_20_défaut"/>
    <style:style style:name="mw-headline" style:family="text" style:parent-style-name="Police_20_par_20_défaut"/>
    <style:style style:name="Marque_20_de_20_commentaire" style:display-name="Marque de commentaire" style:family="text" style:parent-style-name="Police_20_par_20_défaut">
      <style:text-properties fo:font-size="8pt" style:font-size-asian="8pt" style:font-size-complex="8pt"/>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Frame1" text:anchor-type="paragraph" svg:y="0.002cm" fo:min-width="0cm" draw:z-index="0"><draw:text-box fo:min-height="0.37cm"><text:p text:style-name="Footer"><text:span text:style-name="Page_20_Number"><text:page-number text:select-page="current">2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Utilisateur</meta:initial-creator>
    <meta:creation-date>2010-12-15T17:02:00</meta:creation-date>
    <dc:creator>Utilisateur</dc:creator>
    <dc:date>2010-12-29T17:45:00</dc:date>
    <meta:print-date>2010-12-29T16:20:00</meta:print-date>
    <meta:editing-cycles>14</meta:editing-cycles>
    <meta:editing-duration>PT04H00M00S</meta:editing-duration>
    <meta:document-statistic meta:table-count="0" meta:image-count="0" meta:object-count="0" meta:page-count="23" meta:paragraph-count="274" meta:word-count="7895" meta:character-count="49564"/>
    <meta:generator>OpenOffice.org/3.2$Linux OpenOffice.org_project/320m12$Build-9483</meta:generator>
    <meta:user-defined meta:name="Info 1"/>
    <meta:user-defined meta:name="Info 2"/>
    <meta:user-defined meta:name="Info 3"/>
    <meta:user-defined meta:name="Info 4"/>
  </office:meta>
</office:document-meta>
</file>