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URW Palladio L1" svg:font-family="'URW Palladio L'" style:font-pitch="variable"/>
    <style:font-face style:name="Times New Roman" svg:font-family="'Times New Roman'" style:font-family-generic="roman" style:font-pitch="variable"/>
    <style:font-face style:name="URW Palladio L" svg:font-family="'URW Palladio 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text-properties style:font-name="URW Palladio L1" fo:font-size="12pt" style:font-size-asian="10.5pt" style:font-size-complex="12pt"/>
    </style:style>
    <style:style style:name="P2" style:family="paragraph" style:parent-style-name="Preformatted_20_Text">
      <style:text-properties style:font-name="URW Palladio L1" fo:font-size="12pt" officeooo:paragraph-rsid="001d1479" style:font-size-asian="10.5pt" style:font-size-complex="12pt"/>
    </style:style>
    <style:style style:name="P3" style:family="paragraph" style:parent-style-name="Preformatted_20_Text">
      <style:text-properties style:font-name="URW Palladio L1" fo:font-size="12pt" officeooo:rsid="001c3c5f" officeooo:paragraph-rsid="001c3c5f" style:font-size-asian="10.5pt" style:font-size-complex="12pt"/>
    </style:style>
    <style:style style:name="P4" style:family="paragraph" style:parent-style-name="Preformatted_20_Text">
      <style:text-properties style:font-name="URW Palladio L1" fo:font-size="12pt" officeooo:paragraph-rsid="001ff755" style:font-size-asian="10.5pt" style:font-size-complex="12pt"/>
    </style:style>
    <style:style style:name="P5" style:family="paragraph" style:parent-style-name="Preformatted_20_Text">
      <style:text-properties style:font-name="URW Palladio L1" fo:font-size="12pt" officeooo:paragraph-rsid="0021c9e8" style:font-size-asian="10.5pt" style:font-size-complex="12pt"/>
    </style:style>
    <style:style style:name="P6" style:family="paragraph" style:parent-style-name="Preformatted_20_Text">
      <style:text-properties style:font-name="URW Palladio L1" fo:font-size="12pt" officeooo:paragraph-rsid="00252172" style:font-size-asian="10.5pt" style:font-size-complex="12pt"/>
    </style:style>
    <style:style style:name="P7" style:family="paragraph" style:parent-style-name="Preformatted_20_Text">
      <style:text-properties style:font-name="URW Palladio L1" fo:font-size="12pt" officeooo:paragraph-rsid="0028b8f6" style:font-size-asian="10.5pt" style:font-size-complex="12pt"/>
    </style:style>
    <style:style style:name="P8" style:family="paragraph" style:parent-style-name="Preformatted_20_Text">
      <style:text-properties style:font-name="URW Palladio L1" fo:font-size="12pt" officeooo:rsid="00252172" officeooo:paragraph-rsid="00252172" style:font-size-asian="10.5pt" style:font-size-complex="12pt"/>
    </style:style>
    <style:style style:name="P9" style:family="paragraph" style:parent-style-name="Preformatted_20_Text">
      <style:text-properties style:font-name="URW Palladio L1" fo:font-size="12pt" officeooo:rsid="00252172" officeooo:paragraph-rsid="00270226" style:font-size-asian="10.5pt" style:font-size-complex="12pt"/>
    </style:style>
    <style:style style:name="P10" style:family="paragraph" style:parent-style-name="Preformatted_20_Text">
      <style:text-properties style:font-name="URW Palladio L1" fo:font-size="12pt" officeooo:paragraph-rsid="00319782" style:font-size-asian="10.5pt" style:font-size-complex="12pt"/>
    </style:style>
    <style:style style:name="P11" style:family="paragraph" style:parent-style-name="Preformatted_20_Text">
      <style:text-properties style:font-name="URW Palladio L1" fo:font-size="12pt" officeooo:paragraph-rsid="0031bb14" style:font-size-asian="10.5pt" style:font-size-complex="12pt"/>
    </style:style>
    <style:style style:name="P12" style:family="paragraph" style:parent-style-name="Preformatted_20_Text">
      <style:text-properties style:font-name="URW Palladio L1" fo:font-size="12pt" officeooo:rsid="002f7354" officeooo:paragraph-rsid="003e6dd5" style:font-size-asian="10.5pt" style:font-size-complex="12pt"/>
    </style:style>
    <style:style style:name="P13" style:family="paragraph" style:parent-style-name="Preformatted_20_Text">
      <style:text-properties style:font-name="URW Palladio L1" fo:font-size="12pt" officeooo:rsid="002f7354" officeooo:paragraph-rsid="004cb007" style:font-size-asian="10.5pt" style:font-size-complex="12pt"/>
    </style:style>
    <style:style style:name="P14" style:family="paragraph" style:parent-style-name="Preformatted_20_Text">
      <style:text-properties style:font-name="URW Palladio L1" fo:font-size="12pt" officeooo:paragraph-rsid="0036c37c" style:font-size-asian="10.5pt" style:font-size-complex="12pt"/>
    </style:style>
    <style:style style:name="P15" style:family="paragraph" style:parent-style-name="Preformatted_20_Text">
      <style:text-properties style:font-name="URW Palladio L1" fo:font-size="12pt" officeooo:paragraph-rsid="003831a6" style:font-size-asian="10.5pt" style:font-size-complex="12pt"/>
    </style:style>
    <style:style style:name="P16" style:family="paragraph" style:parent-style-name="Preformatted_20_Text">
      <style:text-properties style:font-name="URW Palladio L1" fo:font-size="12pt" officeooo:paragraph-rsid="00385586" style:font-size-asian="10.5pt" style:font-size-complex="12pt"/>
    </style:style>
    <style:style style:name="P17" style:family="paragraph" style:parent-style-name="Preformatted_20_Text">
      <style:text-properties style:font-name="URW Palladio L1" fo:font-size="12pt" officeooo:paragraph-rsid="0043d0a2" style:font-size-asian="10.5pt" style:font-size-complex="12pt"/>
    </style:style>
    <style:style style:name="P18" style:family="paragraph" style:parent-style-name="Preformatted_20_Text">
      <style:text-properties style:font-name="URW Palladio L1" fo:font-size="12pt" officeooo:rsid="0043d0a2" officeooo:paragraph-rsid="0043d0a2" style:font-size-asian="10.5pt" style:font-size-complex="12pt"/>
    </style:style>
    <style:style style:name="P19" style:family="paragraph" style:parent-style-name="Preformatted_20_Text">
      <style:text-properties style:font-name="URW Palladio L1" fo:font-size="12pt" officeooo:rsid="0021c9e8" officeooo:paragraph-rsid="0021c9e8" style:font-size-asian="10.5pt" style:font-size-complex="12pt"/>
    </style:style>
    <style:style style:name="P20" style:family="paragraph" style:parent-style-name="Preformatted_20_Text">
      <style:text-properties style:font-name="URW Palladio L1" fo:font-size="12pt" officeooo:rsid="003831a6" officeooo:paragraph-rsid="003831a6" style:font-size-asian="10.5pt" style:font-size-complex="12pt"/>
    </style:style>
    <style:style style:name="P21" style:family="paragraph" style:parent-style-name="Preformatted_20_Text">
      <style:text-properties style:font-name="URW Palladio L1" fo:font-size="12pt" officeooo:rsid="00368933" officeooo:paragraph-rsid="003831a6" style:font-size-asian="10.5pt" style:font-size-complex="12pt"/>
    </style:style>
    <style:style style:name="P22" style:family="paragraph" style:parent-style-name="Preformatted_20_Text">
      <style:text-properties style:font-name="URW Palladio L1" fo:font-size="12pt" officeooo:rsid="003e6dd5" officeooo:paragraph-rsid="003e6dd5" style:font-size-asian="10.5pt" style:font-size-complex="12pt"/>
    </style:style>
    <style:style style:name="P23" style:family="paragraph" style:parent-style-name="Preformatted_20_Text">
      <style:text-properties style:font-name="URW Palladio L1" fo:font-size="12pt" officeooo:rsid="003fdc95" officeooo:paragraph-rsid="003e6dd5" style:font-size-asian="10.5pt" style:font-size-complex="12pt"/>
    </style:style>
    <style:style style:name="P24" style:family="paragraph" style:parent-style-name="Preformatted_20_Text">
      <style:text-properties style:font-name="URW Palladio L1" fo:font-size="12pt" officeooo:paragraph-rsid="0041ea7c" style:font-size-asian="10.5pt" style:font-size-complex="12pt"/>
    </style:style>
    <style:style style:name="P25" style:family="paragraph" style:parent-style-name="Preformatted_20_Text">
      <style:text-properties style:font-name="URW Palladio L1" fo:font-size="12pt" officeooo:rsid="002bca4c" officeooo:paragraph-rsid="00488130" style:font-size-asian="10.5pt" style:font-size-complex="12pt"/>
    </style:style>
    <style:style style:name="P26" style:family="paragraph" style:parent-style-name="Preformatted_20_Text">
      <style:text-properties style:font-name="URW Palladio L1" fo:font-size="12pt" fo:font-weight="normal" officeooo:rsid="002f7354" officeooo:paragraph-rsid="004cb007" style:font-size-asian="10.5pt" style:font-weight-asian="normal" style:font-size-complex="12pt" style:font-weight-complex="normal"/>
    </style:style>
    <style:style style:name="P27" style:family="paragraph" style:parent-style-name="Preformatted_20_Text">
      <style:text-properties style:font-name="URW Palladio L1" fo:font-size="12pt" fo:font-weight="normal" officeooo:rsid="003fdc95" officeooo:paragraph-rsid="003e6dd5" style:font-size-asian="12pt" style:font-weight-asian="normal" style:font-size-complex="12pt" style:font-weight-complex="normal"/>
    </style:style>
    <style:style style:name="P28" style:family="paragraph" style:parent-style-name="Preformatted_20_Text">
      <style:text-properties style:font-name="URW Palladio L1" fo:font-size="12pt" fo:font-weight="normal" officeooo:rsid="003fdc95" officeooo:paragraph-rsid="004e123b" style:font-size-asian="12pt" style:font-weight-asian="normal" style:font-size-complex="12pt" style:font-weight-complex="normal"/>
    </style:style>
    <style:style style:name="P29" style:family="paragraph" style:parent-style-name="Preformatted_20_Text">
      <style:text-properties style:font-name="URW Palladio L1" fo:font-size="12pt" fo:font-weight="normal" officeooo:rsid="0040fc4c" officeooo:paragraph-rsid="0040fc4c" style:font-size-asian="12pt" style:font-weight-asian="normal" style:font-size-complex="12pt" style:font-weight-complex="normal"/>
    </style:style>
    <style:style style:name="P30" style:family="paragraph" style:parent-style-name="Preformatted_20_Text">
      <style:text-properties style:font-name="URW Palladio L1" fo:font-size="8pt" officeooo:rsid="0031bb14" officeooo:paragraph-rsid="0031bb14" style:font-size-asian="7pt" style:font-size-complex="8pt"/>
    </style:style>
    <style:style style:name="P31" style:family="paragraph" style:parent-style-name="Preformatted_20_Text">
      <style:paragraph-properties fo:break-before="page"/>
      <style:text-properties style:font-name="URW Palladio L1" fo:font-size="12pt" officeooo:paragraph-rsid="0028b8f6" style:font-size-asian="10.5pt" style:font-size-complex="12pt"/>
    </style:style>
    <style:style style:name="P32" style:family="paragraph" style:parent-style-name="Preformatted_20_Text">
      <style:text-properties style:font-name="URW Palladio L1" fo:font-size="12pt" officeooo:rsid="002bca4c" officeooo:paragraph-rsid="0028b8f6" style:font-size-asian="10.5pt" style:font-size-complex="12pt"/>
    </style:style>
    <style:style style:name="P33" style:family="paragraph" style:parent-style-name="Preformatted_20_Text">
      <style:text-properties style:font-name="URW Palladio L1" fo:font-size="12pt" officeooo:rsid="00318647" officeooo:paragraph-rsid="00318647" style:font-size-asian="10.5pt" style:font-size-complex="12pt"/>
    </style:style>
    <style:style style:name="P34" style:family="paragraph" style:parent-style-name="Preformatted_20_Text">
      <style:text-properties style:font-name="URW Palladio L1" fo:font-size="12pt" officeooo:rsid="002f9789" officeooo:paragraph-rsid="0031bb14" style:font-size-asian="10.5pt" style:font-size-complex="12pt"/>
    </style:style>
    <style:style style:name="P35" style:family="paragraph" style:parent-style-name="Preformatted_20_Text">
      <style:text-properties style:font-name="URW Palladio L1" fo:font-size="12pt" officeooo:paragraph-rsid="004f484d" style:font-size-asian="10.5pt" style:font-size-complex="12pt"/>
    </style:style>
    <style:style style:name="P36" style:family="paragraph" style:parent-style-name="Preformatted_20_Text">
      <style:text-properties style:font-name="URW Palladio L1" fo:font-size="12pt" officeooo:paragraph-rsid="00368933" style:font-size-asian="12pt" style:font-size-complex="12pt"/>
    </style:style>
    <style:style style:name="P37" style:family="paragraph" style:parent-style-name="Preformatted_20_Text">
      <style:text-properties style:font-name="URW Palladio L1" fo:font-size="12pt" officeooo:rsid="00368933" officeooo:paragraph-rsid="00368933" style:font-size-asian="12pt" style:font-size-complex="12pt"/>
    </style:style>
    <style:style style:name="P38" style:family="paragraph" style:parent-style-name="Preformatted_20_Text">
      <style:paragraph-properties fo:break-before="page"/>
      <style:text-properties style:font-name="URW Palladio L1" fo:font-size="12pt" officeooo:paragraph-rsid="004f484d" style:font-size-asian="10.5pt" style:font-size-complex="12pt"/>
    </style:style>
    <style:style style:name="T1" style:family="text">
      <style:text-properties officeooo:rsid="001c3c5f"/>
    </style:style>
    <style:style style:name="T2" style:family="text">
      <style:text-properties officeooo:rsid="001d1479"/>
    </style:style>
    <style:style style:name="T3" style:family="text">
      <style:text-properties officeooo:rsid="001d2ca6"/>
    </style:style>
    <style:style style:name="T4" style:family="text">
      <style:text-properties officeooo:rsid="001ef6f5"/>
    </style:style>
    <style:style style:name="T5" style:family="text">
      <style:text-properties officeooo:rsid="001f1657"/>
    </style:style>
    <style:style style:name="T6" style:family="text">
      <style:text-properties officeooo:rsid="001ff755"/>
    </style:style>
    <style:style style:name="T7" style:family="text">
      <style:text-properties officeooo:rsid="0021051d"/>
    </style:style>
    <style:style style:name="T8" style:family="text">
      <style:text-properties officeooo:rsid="0021c9e8"/>
    </style:style>
    <style:style style:name="T9" style:family="text">
      <style:text-properties officeooo:rsid="00252172"/>
    </style:style>
    <style:style style:name="T10" style:family="text">
      <style:text-properties officeooo:rsid="00270226"/>
    </style:style>
    <style:style style:name="T11" style:family="text">
      <style:text-properties officeooo:rsid="0028b8f6"/>
    </style:style>
    <style:style style:name="T12" style:family="text">
      <style:text-properties officeooo:rsid="002bca4c"/>
    </style:style>
    <style:style style:name="T13" style:family="text">
      <style:text-properties officeooo:rsid="002d7f27"/>
    </style:style>
    <style:style style:name="T14" style:family="text">
      <style:text-properties officeooo:rsid="002e7512"/>
    </style:style>
    <style:style style:name="T15" style:family="text">
      <style:text-properties officeooo:rsid="002f7354"/>
    </style:style>
    <style:style style:name="T16" style:family="text">
      <style:text-properties officeooo:rsid="002f9789"/>
    </style:style>
    <style:style style:name="T17" style:family="text">
      <style:text-properties officeooo:rsid="00318647"/>
    </style:style>
    <style:style style:name="T18" style:family="text">
      <style:text-properties officeooo:rsid="00319782"/>
    </style:style>
    <style:style style:name="T19" style:family="text">
      <style:text-properties officeooo:rsid="0031bb14"/>
    </style:style>
    <style:style style:name="T20" style:family="text">
      <style:text-properties officeooo:rsid="0031ce5f"/>
    </style:style>
    <style:style style:name="T21" style:family="text">
      <style:text-properties officeooo:rsid="00328997"/>
    </style:style>
    <style:style style:name="T22" style:family="text">
      <style:text-properties officeooo:rsid="0032a1a6"/>
    </style:style>
    <style:style style:name="T23" style:family="text">
      <style:text-properties officeooo:rsid="00368933"/>
    </style:style>
    <style:style style:name="T24" style:family="text">
      <style:text-properties officeooo:rsid="0036c37c"/>
    </style:style>
    <style:style style:name="T25" style:family="text">
      <style:text-properties officeooo:rsid="003831a6"/>
    </style:style>
    <style:style style:name="T26" style:family="text">
      <style:text-properties officeooo:rsid="00385586"/>
    </style:style>
    <style:style style:name="T27" style:family="text">
      <style:text-properties officeooo:rsid="003a15f9"/>
    </style:style>
    <style:style style:name="T28" style:family="text">
      <style:text-properties officeooo:rsid="003af65b"/>
    </style:style>
    <style:style style:name="T29" style:family="text">
      <style:text-properties officeooo:rsid="003c9ab9"/>
    </style:style>
    <style:style style:name="T30" style:family="text">
      <style:text-properties officeooo:rsid="003e6dd5"/>
    </style:style>
    <style:style style:name="T31" style:family="text">
      <style:text-properties officeooo:rsid="003fdc95"/>
    </style:style>
    <style:style style:name="T32" style:family="text">
      <style:text-properties fo:font-size="16pt" officeooo:rsid="003fdc95" style:font-size-asian="16pt" style:font-size-complex="16pt"/>
    </style:style>
    <style:style style:name="T33" style:family="text">
      <style:text-properties officeooo:rsid="003fdc95" style:font-size-asian="12pt"/>
    </style:style>
    <style:style style:name="T34" style:family="text">
      <style:text-properties officeooo:rsid="0040fc4c" style:font-size-asian="12pt"/>
    </style:style>
    <style:style style:name="T35" style:family="text">
      <style:text-properties officeooo:rsid="0043d0a2" style:font-size-asian="12pt"/>
    </style:style>
    <style:style style:name="T36" style:family="text">
      <style:text-properties officeooo:rsid="004cb007" style:font-size-asian="12pt"/>
    </style:style>
    <style:style style:name="T37" style:family="text">
      <style:text-properties fo:font-style="italic" officeooo:rsid="003fdc95" style:font-size-asian="12pt" style:font-style-asian="italic" style:font-style-complex="italic"/>
    </style:style>
    <style:style style:name="T38" style:family="text">
      <style:text-properties fo:font-style="italic" officeooo:rsid="0053b57a" style:font-size-asian="12pt" style:font-style-asian="italic" style:font-style-complex="italic"/>
    </style:style>
    <style:style style:name="T39" style:family="text">
      <style:text-properties officeooo:rsid="0040fc4c"/>
    </style:style>
    <style:style style:name="T40" style:family="text">
      <style:text-properties fo:font-size="10pt" officeooo:rsid="00368933" style:font-size-asian="10pt" style:font-size-complex="10pt"/>
    </style:style>
    <style:style style:name="T41" style:family="text">
      <style:text-properties fo:font-size="10pt" officeooo:rsid="0032a1a6" style:font-size-asian="10pt" style:font-size-complex="10pt"/>
    </style:style>
    <style:style style:name="T42" style:family="text">
      <style:text-properties fo:font-size="10pt" officeooo:rsid="00343963" style:font-size-asian="10pt" style:font-size-complex="10pt"/>
    </style:style>
    <style:style style:name="T43" style:family="text">
      <style:text-properties fo:font-size="10pt" officeooo:rsid="0032cda5" style:font-size-asian="10pt" style:font-size-complex="10pt"/>
    </style:style>
    <style:style style:name="T44" style:family="text">
      <style:text-properties fo:font-size="10pt" officeooo:rsid="0035634c" style:font-size-asian="10pt" style:font-size-complex="10pt"/>
    </style:style>
    <style:style style:name="T45" style:family="text">
      <style:text-properties fo:font-size="10pt" officeooo:rsid="003617b4" style:font-size-asian="10pt" style:font-size-complex="10pt"/>
    </style:style>
    <style:style style:name="T46" style:family="text">
      <style:text-properties fo:font-size="10pt" officeooo:rsid="0040fc4c" style:font-size-asian="10pt" style:font-size-complex="10pt"/>
    </style:style>
    <style:style style:name="T47" style:family="text">
      <style:text-properties fo:font-size="10pt" officeooo:rsid="0041ea7c" style:font-size-asian="10pt" style:font-size-complex="10pt"/>
    </style:style>
    <style:style style:name="T48" style:family="text">
      <style:text-properties fo:font-size="10pt" officeooo:rsid="0050e648" style:font-size-asian="10pt" style:font-size-complex="10pt"/>
    </style:style>
    <style:style style:name="T49" style:family="text">
      <style:text-properties officeooo:rsid="0041ea7c"/>
    </style:style>
    <style:style style:name="T50" style:family="text">
      <style:text-properties style:text-underline-style="solid" style:text-underline-width="auto" style:text-underline-color="font-color" officeooo:rsid="00328997"/>
    </style:style>
    <style:style style:name="T51" style:family="text">
      <style:text-properties style:text-underline-style="solid" style:text-underline-width="auto" style:text-underline-color="font-color" officeooo:rsid="0031ce5f"/>
    </style:style>
    <style:style style:name="T52" style:family="text">
      <style:text-properties officeooo:rsid="0043d0a2"/>
    </style:style>
    <style:style style:name="T53" style:family="text">
      <style:text-properties officeooo:rsid="0046b344"/>
    </style:style>
    <style:style style:name="T54" style:family="text">
      <style:text-properties officeooo:rsid="00488130"/>
    </style:style>
    <style:style style:name="T55" style:family="text">
      <style:text-properties officeooo:rsid="004c065c"/>
    </style:style>
    <style:style style:name="T56" style:family="text">
      <style:text-properties officeooo:rsid="004c6e7e"/>
    </style:style>
    <style:style style:name="T57" style:family="text">
      <style:text-properties style:font-name="URW Palladio L" officeooo:rsid="00328997" style:font-size-asian="12pt"/>
    </style:style>
    <style:style style:name="T58" style:family="text">
      <style:text-properties style:font-name="URW Palladio L" officeooo:rsid="004cb007" style:font-size-asian="12pt"/>
    </style:style>
    <style:style style:name="T59" style:family="text">
      <style:text-properties officeooo:rsid="004cb007"/>
    </style:style>
    <style:style style:name="T60" style:family="text">
      <style:text-properties officeooo:rsid="004e123b"/>
    </style:style>
    <style:style style:name="T61" style:family="text">
      <style:text-properties fo:font-weight="normal" officeooo:rsid="004cb007" style:font-size-asian="12pt" style:font-weight-asian="normal" style:font-weight-complex="normal"/>
    </style:style>
    <style:style style:name="T62" style:family="text">
      <style:text-properties fo:font-weight="normal" officeooo:rsid="003fdc95" style:font-size-asian="12pt" style:font-weight-asian="normal" style:font-weight-complex="normal"/>
    </style:style>
    <style:style style:name="T63" style:family="text">
      <style:text-properties officeooo:rsid="004f484d"/>
    </style:style>
    <style:style style:name="T64" style:family="text">
      <style:text-properties officeooo:rsid="0050e648"/>
    </style:style>
    <style:style style:name="T65" style:family="text">
      <style:text-properties officeooo:rsid="0052a17c"/>
    </style:style>
    <style:style style:name="T66" style:family="text">
      <style:text-properties officeooo:rsid="00343963"/>
    </style:style>
    <style:style style:name="T67" style:family="text">
      <style:text-properties officeooo:rsid="0032cda5"/>
    </style:style>
    <style:style style:name="T68" style:family="text">
      <style:text-properties officeooo:rsid="0035634c"/>
    </style:style>
    <style:style style:name="T69" style:family="text">
      <style:text-properties officeooo:rsid="003617b4"/>
    </style:style>
    <style:style style:name="T70" style:family="text">
      <style:text-properties officeooo:rsid="0053132a"/>
    </style:style>
    <style:style style:name="T71" style:family="text">
      <style:text-properties officeooo:rsid="0053b57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ear Gnu APL Community,</text:p>
      <text:p text:style-name="P17"/>
      <text:p text:style-name="P1"><text:tab/><text:span text:style-name="T1">How <text:s/>. . .</text:span></text:p>
      <text:p text:style-name="P3"><text:tab/>No <text:s/>- it's a question, not a greeting </text:p>
      <text:p text:style-name="P3"><text:tab/>How ?</text:p>
      <text:p text:style-name="P3"/>
      <text:p text:style-name="P3"><text:tab/>Perhaps we'd better go back a bit.</text:p>
      <text:p text:style-name="P4"><text:span text:style-name="T1"><text:tab/>I have an outlook, an attitude if you prefer, and a sailing-ship will serve to explain it. </text:span><text:span text:style-name="T53">Sailing ships have</text:span><text:span text:style-name="T1"> two sets of rigging. The standing rigging is basically set up and provided in the dockyard; </text:span><text:span text:style-name="T6">though </text:span><text:span text:style-name="T5">it does need watching, adjustment and mainte</text:span><text:span text:style-name="T49">n</text:span><text:span text:style-name="T5">ance. Then there is </text:span><text:span text:style-name="T1">the running rigging, </text:span><text:span text:style-name="T6">which </text:span><text:span text:style-name="T1">needs the constant </text:span><text:span text:style-name="T5">active work</text:span><text:span text:style-name="T1"> of the master and crew, </text:span><text:span text:style-name="T5">hauling and setting the sails,</text:span><text:span text:style-name="T2"> to keep the ship on course and </text:span><text:span text:style-name="T6">responding </text:span><text:span text:style-name="T2">to the </text:span><text:span text:style-name="T53">complex</text:span><text:span text:style-name="T2"> interplay of wind and water.</text:span></text:p>
      <text:p text:style-name="P2"><text:span text:style-name="T2"><text:tab/>A computer needs two sets of software to perform useful work –</text:span><text:span text:style-name="T6"> </text:span><text:span text:style-name="T53">with</text:span><text:span text:style-name="T2"> the operating system, the word processors, the graphics packages and the languages resembl</text:span><text:span text:style-name="T53">ing</text:span><text:span text:style-name="T2"> the standing rigging, </text:span><text:span text:style-name="T1">while the </text:span><text:span text:style-name="T2">coded programs take on the tasks of the navigator and crew, who work primarily on the running rigging and steering. </text:span></text:p>
      <text:p text:style-name="P2"><text:span text:style-name="T2"><text:tab/></text:span><text:span text:style-name="T3">For my part, I have never been particularly interested in the inner workings of operating systems, compilers and interpreters – though I have opinions </text:span><text:span text:style-name="T6">of their effectiveness</text:span><text:span text:style-name="T3">, of course. But </text:span><text:span text:style-name="T6">for m</text:span><text:span text:style-name="T3">e the design and coding of working programs </text:span><text:span text:style-name="T4">has been a matter of abiding enthusiasm. </text:span></text:p>
      <text:p text:style-name="P5"><text:span text:style-name="T4"><text:tab/></text:span><text:span text:style-name="T7">I began as a power systems engineer. Consider a high voltage transmission line running from substation to substation at </text:span><text:span text:style-name="T49">p</text:span><text:span text:style-name="T53">o</text:span><text:span text:style-name="T49">ints </text:span><text:span text:style-name="T7"><text:s/></text:span><text:span text:style-name="T8">J,</text:span><text:span text:style-name="T7"> K, L, M, N. </text:span><text:span text:style-name="T8">As part of a network, power could be available from either end</text:span><text:span text:style-name="T7">. </text:span><text:span text:style-name="T8">A fault </text:span><text:span text:style-name="T53">has to</text:span><text:span text:style-name="T8"> be isolated as soon as possible to limit danger and damage and to restore the system voltage to its operating level. For a fault between L and M the circuit breakers at L and M should trip. But if either </text:span><text:span text:style-name="T49">or both</text:span><text:span text:style-name="T8"> should fail to do so, then, after </text:span><text:span text:style-name="T49">giving</text:span><text:span text:style-name="T8"> the</text:span><text:span text:style-name="T49">m </text:span><text:span text:style-name="T8">time to open, the more distant one</text:span><text:span text:style-name="T49">s</text:span><text:span text:style-name="T8"> at K and N must . Arranging such back-up cascades of protective fault sensing devices was a challenging and fascinating exercise in applied logic. We didn't call it programming though.</text:span></text:p>
      <text:p text:style-name="P19"/>
      <text:p text:style-name="P6"><text:span text:style-name="T8"><text:tab/></text:span><text:span text:style-name="T9">A change of employer involved some exposure to the final agonies of punched cards in the now forgotten world of tabulators, sorters and collaters. Followed by a brief introduction to Fortran, I barely had time to laugh at </text:span><text:span text:style-name="T70">tre algebraicimpossiblity of </text:span><text:span text:style-name="T9"><text:s text:c="2"/>A=A+1 <text:s text:c="3"/></text:span></text:p>
      <text:p text:style-name="P8"><text:tab/>”. . . a mistake. You shouldn't have been on that course. There's a 1401 downstairs.” </text:p>
      <text:p text:style-name="P9"><text:tab/>“ What's a 1401 ? ” </text:p>
      <text:p text:style-name="P16"><text:span text:style-name="T9"><text:tab/></text:span><text:span text:style-name="T10">My friends and I soon learnt, and quickly. There was <text:s/>work to be done, and salesmen's unrealistic promises to be kept, as well and as fast as we could</text:span><text:span text:style-name="T9">.</text:span></text:p>
      <text:p text:style-name="P24"><text:span text:style-name="T9"><text:tab/>1401 SPS was followed by 1401 Autocoder, and then by 360/</text:span><text:span text:style-name="T26">C</text:span><text:span text:style-name="T9">OBOL </text:span><text:span text:style-name="T54">a</text:span><text:span text:style-name="T9"> mistake if ever there was one. </text:span><text:span text:style-name="T10">A tedious, long winded attempt to let the people who'd commissioned a program see how it was done, </text:span><text:span text:style-name="T26">in a Common Business</text:span><text:span text:style-name="T70">-riented</text:span><text:span text:style-name="T26"> </text:span><text:span text:style-name="T49">Language</text:span><text:span text:style-name="T10">. Th</text:span><text:span text:style-name="T49">ose people</text:span><text:span text:style-name="T10"> were not interested in the nuts and bolts, and they didn't want to know what had to be there to ensure that things went smoothly from step to step. If the answers were right, the internal mumbo-jumbo was your concern, </text:span><text:span text:style-name="T11">not theirs. </text:span></text:p>
      <text:p text:style-name="P31"><text:span text:style-name="T10"><text:tab/>When PL/1 arriv</text:span><text:span text:style-name="T52">e</text:span><text:span text:style-name="T10">d it was a great improvement on all its predecessors and I became an eager advocate –</text:span><text:span text:style-name="T11"> for quite a </text:span><text:span text:style-name="T12">time.</text:span></text:p>
      <text:p text:style-name="P25"><text:tab/>However one day a<text:span text:style-name="T54">n IBM</text:span> 2741<text:span text:style-name="T54"> typewriter</text:span> terminal <text:span text:style-name="T52">turned up</text:span>, with a strange character set. Its golf-ball advanced 6 spaces and waited for me to say something. </text:p>
      <text:p text:style-name="P32"/>
      <text:p text:style-name="P7"><text:span text:style-name="T12"><text:tab/></text:span><text:span text:style-name="T14">APL\360 had arrived.</text:span></text:p>
      <text:p text:style-name="P32"/>
      <text:p text:style-name="P10"><text:span text:style-name="T12"><text:tab/></text:span><text:span text:style-name="T13">It </text:span><text:span text:style-name="T15">did </text:span><text:span text:style-name="T13">not </text:span><text:span text:style-name="T15">give one </text:span><text:span text:style-name="T13">a glimpse of heaven – it </text:span><text:span text:style-name="T15">provided a </text:span><text:span text:style-name="T13">passport. </text:span><text:span text:style-name="T16">Co</text:span><text:span text:style-name="T49">n</text:span><text:span text:style-name="T16">sidering</text:span><text:span text:style-name="T15"> that its very first implementation </text:span><text:span text:style-name="T52">work</text:span><text:span text:style-name="T16">ed</text:span><text:span text:style-name="T15"> </text:span><text:span text:style-name="T16">successfully as a </text:span><text:span text:style-name="T15">specification, </text:span><text:span text:style-name="T18">well-</text:span><text:span text:style-name="T16">commented APL functions can and should serve as their own accurate and unambiguous specifications. </text:span><text:span text:style-name="T18">Why waste time and effort on writing and updating a longer and less reliable account in a natural language ? </text:span><text:span text:style-name="T16">APL</text:span><text:span text:style-name="T18">'s powerful and concise instruction set makes </text:span><text:span text:style-name="T16">it perfectly feasible for the system de</text:span><text:span text:style-name="T17">s</text:span><text:span text:style-name="T16">igner to be his or her own programmer. </text:span><text:span text:style-name="T17">The sheer drudgery of DO-looping through subscripts has gone. </text:span><text:span text:style-name="T22">Granted, s</text:span><text:span text:style-name="T17">ubscripts do have a place, and a very fine one at that, </text:span><text:span text:style-name="T18">in particular </text:span><text:span text:style-name="T17">as the result of a Sort operation</text:span><text:span text:style-name="T18">. </text:span><text:span text:style-name="T17">which means that if you want the same data sorted in 5 different ways you get 5 sets of subscripts and do not clog memory with 5 </text:span><text:span text:style-name="T18">possibly large </text:span><text:span text:style-name="T17">piles of the same data. </text:span><text:span text:style-name="T63">Its terseness reflects in productivity. As a rough comparison <text:s/>a procedure which requires 160 lines of Cobol, would take </text:span><text:span text:style-name="T64">about </text:span><text:span text:style-name="T63">120 in PL/1, and </text:span><text:span text:style-name="T64">can be achieved in </text:span><text:span text:style-name="T63"><text:s/>10 </text:span><text:span text:style-name="T64">lines of understandable</text:span><text:span text:style-name="T63"> APL.</text:span></text:p>
      <text:p text:style-name="P33"/>
      <text:p text:style-name="P11"><text:span text:style-name="T16"><text:tab/></text:span><text:span text:style-name="T18">The workspace, </text:span><text:span text:style-name="T19">along with a good function editor, can and </text:span><text:span text:style-name="T18">does make </text:span><text:span text:style-name="T19">a huge and</text:span><text:span text:style-name="T18"> delightful </text:span><text:span text:style-name="T19">difference to program development. Typing</text:span><text:span text:style-name="T39"> a function outside the APL environment, and then importing it, is plain ridiculous. </text:span><text:span text:style-name="T19">You do not need to come with a ready-made function leaping from your skull like Pallas Athene. Set to work right there. Need an extra local variable ? Space up to the header line and add it. If one becomes redundant, erase it. Test as you go. Display intermediate values, keep the variables and drop the display when you're sure of them. </text:span><text:span text:style-name="T20">Put an invalid character </text:span><text:span text:style-name="T49">like a</text:span><text:span text:style-name="T56">n unaccompanied</text:span><text:span text:style-name="T49"> jot </text:span><text:span text:style-name="T20">in the middle of </text:span><text:span text:style-name="T49">a</text:span><text:span text:style-name="T20"> tricky line, </text:span><text:span text:style-name="T49">your function</text:span><text:span text:style-name="T20"> will stop </text:span><text:span text:style-name="T49">on</text:span><text:span text:style-name="T20"> an error and allow you to inspect the contents of variables at that point; put things right and </text:span><text:span text:style-name="T26">then </text:span><text:span text:style-name="T20">go on to another – we called them jot-stops., and found them helpful. </text:span></text:p>
      <text:p text:style-name="P30"/>
      <text:p text:style-name="P14"><text:span text:style-name="T19"><text:tab/></text:span><text:span text:style-name="T20">It is possible to be complex and obscure in any language. It is also stupid. Meaningful data names can be a real help </text:span><text:span text:style-name="T24">to a programmer and even more so to the maintenance team. </text:span><text:span text:style-name="T20"><text:s/></text:span><text:span text:style-name="T24">L</text:span><text:span text:style-name="T20">ocal variables </text:span><text:span text:style-name="T24">are not exempt </text:span><text:span text:style-name="T49">from this principle</text:span><text:span text:style-name="T20">. I </text:span><text:span text:style-name="T24">once </text:span><text:span text:style-name="T20">had to struggle with a system coded by someone whose computer scientist of an instructor </text:span><text:span text:style-name="T21">had taught him to </text:span><text:span text:style-name="T20">name locals </text:span><text:span text:style-name="T51">X</text:span><text:span text:style-name="T20">A, </text:span><text:span text:style-name="T51">X</text:span><text:span text:style-name="T20">B, </text:span><text:span text:style-name="T51">X</text:span><text:span text:style-name="T20">C . . . <text:s/>in order of their appearance. </text:span><text:span text:style-name="T21">He was unavailable when his system </text:span><text:span text:style-name="T20">ran head first into Y2k with years </text:span><text:span text:style-name="T23">in </text:span><text:span text:style-name="T20">2 digit </text:span><text:span text:style-name="T23">variables </text:span><text:span text:style-name="T21">which worked fine </text:span><text:span text:style-name="T55">while he did</text:span><text:span text:style-name="T21"> projections for 1997, 98, 99 <text:s/></text:span><text:span text:style-name="T71">uh-huh </text:span><text:span text:style-name="T21">00 <text:s/>- oops ! All could have been easily fixable if </text:span><text:span text:style-name="T24">only</text:span><text:span text:style-name="T21"> he had </text:span><text:span text:style-name="T24">identified them, <text:s/>as </text:span><text:span text:style-name="T50">X</text:span><text:span text:style-name="T21">YY </text:span><text:span text:style-name="T24">for example</text:span><text:span text:style-name="T21">, but locating them </text:span><text:span text:style-name="T23">in one </text:span><text:span text:style-name="T21">uncommented </text:span><text:span text:style-name="T24">f</text:span><text:span text:style-name="T23">u</text:span><text:span text:style-name="T24">nc</text:span><text:span text:style-name="T23">ti</text:span><text:span text:style-name="T24">o</text:span><text:span text:style-name="T23">n after </text:span><text:span text:style-name="T24">another, </text:span><text:span text:style-name="T21">when they could be an anything between </text:span><text:span text:style-name="T50">X</text:span><text:span text:style-name="T21">A and </text:span><text:span text:style-name="T50">X</text:span><text:span text:style-name="T21">Z was an awful slog. </text:span></text:p>
      <text:p text:style-name="P34"/>
      <text:p text:style-name="P35"><text:span text:style-name="T13"><text:tab/></text:span><text:span text:style-name="T22">APL</text:span><text:span text:style-name="T21"> is n</text:span><text:span text:style-name="T22">either</text:span><text:span text:style-name="T21"> hard to learn, nor difficult to teach; </text:span><text:span text:style-name="T59">i</text:span><text:span text:style-name="T57">ts almost total lack of natural language (English) words actually makes it easy to teach to non-English-speak</text:span><text:span text:style-name="T58">ers. </text:span><text:span text:style-name="T21">Knowledge of other </text:span><text:span text:style-name="T60">programming </text:span><text:span text:style-name="T21">languages is sometimes more of a hindrance than a help. </text:span></text:p>
      <text:p text:style-name="P38"><text:span text:style-name="T24">Even the 'reversed' algebraic notation take</text:span><text:span text:style-name="T25">s remarkably</text:span><text:span text:style-name="T24"> little getting used </text:span><text:span text:style-name="T25">to. Ken Iverson's explanation was to see </text:span><text:span text:style-name="T65">and read it </text:span><text:span text:style-name="T25">as a pattern : </text:span><text:span text:style-name="T27">-</text:span></text:p>
      <text:p text:style-name="P20"><text:s text:c="2"/>'I want this, which I get as a result of this operation on these variables, which I get ….' <text:s/></text:p>
      <text:p text:style-name="P15"><text:span text:style-name="T49">An</text:span><text:span text:style-name="T25"> alternative could well require a BODMAS </text:span><text:span text:style-name="T49">rule covering</text:span><text:span text:style-name="T25"> 70 functions </text:span><text:span text:style-name="T49">instead of six.</text:span></text:p>
      <text:p text:style-name="P21"/>
      <text:p text:style-name="P36"><text:span text:style-name="T23"><text:tab/></text:span><text:span text:style-name="T23">[</text:span><text:span text:style-name="T22">I had dinner with Ken Iverson once at a restauran</text:span><text:span text:style-name="T66">t</text:span><text:span text:style-name="T22"> in Camps Bay, and the talk got round to training and aptitude. I </text:span><text:span text:style-name="T67">had </text:span><text:span text:style-name="T22">had some experience in </text:span><text:span text:style-name="T67">guiding/training</text:span><text:span text:style-name="T22"> junior programmers </text:span><text:span text:style-name="T67">and had learnt to be sceptical. The people who first designed computers had all been mathematically trained and the aptitude tests were skewed that way, but in the very first set of trainees </text:span><text:span text:style-name="T68">I encountered</text:span><text:span text:style-name="T67">, the two who became the best programmers were the girl who got the highest score and the chap with the lowest. What the test had not shown up was his dogged perseverance. He would go home with a problem, and come in with a solution next morning. In any case, I said, high school algebra was as much as they were likely to need in a commercial environment, probably what the job needed </text:span><text:span text:style-name="T66">was people with a good understanding of grammar; APL was after all a language with a limited though powerful set of verbs, </text:span><text:span text:style-name="T69">even fewer adverbs and as many nouns as you cared to make – </text:span><text:span text:style-name="T64">it seems that </text:span><text:span text:style-name="T69">I </text:span><text:span text:style-name="T64">might have had</text:span><text:span text:style-name="T69"> a little to do with </text:span><text:span text:style-name="T39">the birth of </text:span><text:span text:style-name="T49">J</text:span><text:span text:style-name="T23">]</text:span></text:p>
      <text:p text:style-name="P37"/>
      <text:p text:style-name="P12"><text:tab/><text:span text:style-name="T27">APL\360, was followed by VSAPL, STSC's APL Plus, and Dyadic </text:span><text:span text:style-name="T28">APL. </text:span><text:span text:style-name="T30">I </text:span><text:span text:style-name="T29">have coded in all of them and mostl</text:span><text:span text:style-name="T30">y</text:span><text:span text:style-name="T29"> for pleasure. </text:span><text:span text:style-name="T30">With Dyadic, I was able to access files and handle larger data volumes, but the costs of both Windows</text:span><text:span text:style-name="T71">'</text:span><text:span text:style-name="T30"> and APL</text:span><text:span text:style-name="T71">'s</text:span><text:span text:style-name="T30"> upgrades soon outstripped the reach of my pension, so I have switched to Linux. Tried NARS APL under WINE for a short while and liked it very much, but was hampered by the lack of file access.</text:span></text:p>
      <text:p text:style-name="P22"/>
      <text:p text:style-name="P12"><text:span text:style-name="T30"><text:tab/></text:span><text:span text:style-name="T31">In all of these versions </text:span><text:span text:style-name="T59">of the language </text:span><text:span text:style-name="T31">getting into an empty workspace and opening a working function editor - where one types plain APL on </text:span><text:span text:style-name="T39">a </text:span><text:span text:style-name="T31">white background </text:span><text:span text:style-name="T39">(I, for one, need the legibility)</text:span><text:span text:style-name="T31">– is so simple an operation that it becomes automatic.</text:span></text:p>
      <text:p text:style-name="P23"/>
      <text:p text:style-name="P23"><text:tab/>But I can NOT manage it in Linux APL, which brings us back, after a long detour, to that opening question :</text:p>
      <text:p text:style-name="P12"><text:span text:style-name="T31"><text:tab/><text:tab/><text:tab/><text:tab/><text:tab/></text:span><text:span text:style-name="T32">HOW <text:s/>? <text:s/></text:span></text:p>
      <text:p text:style-name="P13"><text:span text:style-name="T32"><text:tab/></text:span><text:span text:style-name="T33">How does one do it ? I do not understand the write-ups, descriptions and correspondence </text:span><text:span text:style-name="T36">that I have seen up to now</text:span><text:span text:style-name="T33">, and neither do my more computer</text:span><text:span text:style-name="T35">-</text:span><text:span text:style-name="T33">literate descendants to whom I turn for help </text:span><text:span text:style-name="T34">in these matters</text:span><text:span text:style-name="T33">. </text:span><text:span text:style-name="T36">Surely the function editor has to allow </text:span><text:span text:style-name="T61">one to backspace and move over multiple lines. </text:span><text:span text:style-name="T62">A nasty suspicion floats to the surface –</text:span></text:p>
      <text:p text:style-name="P26"><text:span text:style-name="T33"><text:tab/><text:tab/><text:tab/><text:tab/> <text:s text:c="7"/></text:span><text:span text:style-name="T37">is it possible </text:span><text:span text:style-name="T38">in Gnu-APL</text:span><text:span text:style-name="T37"> </text:span><text:span text:style-name="T33">?</text:span></text:p>
      <text:p text:style-name="P27"/>
      <text:p text:style-name="P29">If it is, will somebody please type in <text:span text:style-name="T60">or</text:span> <text:span text:style-name="T60">display</text:span> a sample of the human-to-machine dialogue that does the trick ? PLEASE <text:s/>? </text:p>
      <text:p text:style-name="P29"/>
      <text:p text:style-name="P27"/>
      <text:p text:style-name="P28"><text:span text:style-name="T60"><text:tab/><text:tab/><text:tab/>Bernard Wagener, Cape Tow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URW Palladio L1" svg:font-family="'URW Palladio L'" style:font-pitch="variable"/>
    <style:font-face style:name="Times New Roman" svg:font-family="'Times New Roman'" style:font-family-generic="roman" style:font-pitch="variable"/>
    <style:font-face style:name="URW Palladio L" svg:font-family="'URW Palladio 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ZA"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Lohit Hindi2"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9-05T18:02:29</dc:date>
    <dc:creator>Bernard </dc:creator>
    <meta:generator>LibreOffice/4.0.2.2$Linux_X86_64 LibreOffice_project/400m0$Build-2</meta:generator>
    <meta:editing-duration>PT11H4M34S</meta:editing-duration>
    <meta:editing-cycles>15</meta:editing-cycles>
    <meta:document-statistic meta:table-count="0" meta:image-count="0" meta:object-count="0" meta:page-count="3" meta:paragraph-count="33" meta:word-count="1562" meta:character-count="8773" meta:non-whitespace-character-count="7155"/>
  </office:meta>
</office:document-meta>
</file>