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1pt" officeooo:rsid="001ac514" officeooo:paragraph-rsid="001ac514" style:font-size-asian="11pt" style:font-size-complex="11pt"/>
    </style:style>
    <style:style style:name="P2" style:family="paragraph" style:parent-style-name="Standard">
      <style:text-properties fo:font-size="10pt" officeooo:rsid="001ac514" officeooo:paragraph-rsid="001ac514" style:font-size-asian="10pt" style:font-size-complex="10pt"/>
    </style:style>
    <style:style style:name="P3" style:family="paragraph" style:parent-style-name="Standard">
      <style:text-properties fo:font-size="10pt" officeooo:rsid="001ac514" officeooo:paragraph-rsid="001b388d" style:font-size-asian="10pt" style:font-size-complex="10pt"/>
    </style:style>
    <style:style style:name="P4" style:family="paragraph" style:parent-style-name="Standard">
      <style:text-properties fo:font-size="10pt" style:text-underline-style="solid" style:text-underline-width="auto" style:text-underline-color="font-color" officeooo:rsid="001ac514" officeooo:paragraph-rsid="001ac514" style:font-size-asian="10pt" style:font-size-complex="10pt"/>
    </style:style>
    <style:style style:name="P5" style:family="paragraph" style:parent-style-name="Standard">
      <style:text-properties fo:font-size="10pt" officeooo:rsid="001ac514" officeooo:paragraph-rsid="001ac514" fo:background-color="#ffff00" style:font-size-asian="10pt" style:font-size-complex="10p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1e1d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found an error in the sensitivity report of gklpk-4.56, when the range of activity restriction is determined.</text:p>
      <text:p text:style-name="P1">It is presented to solve a problem on a company that produces two types of TV sets, "Astro" and "Cosmo". For each there is a production line. The capacity of the production line is 60 and 50, equipment per day, respectively. The Astro equipment requires one manhours of work, while Cosmo requires 2. Currently there is a maximum of 120 manhours of work per day, which can be allocated to the production of such equipment. If the utility is $ 20 and $ 30 each, respectively, what should be the daily production?</text:p>
      <text:p text:style-name="P1"/>
      <text:p text:style-name="P1">In algebraic mode:</text:p>
      <text:p text:style-name="P1"><text:tab/><text:tab/><text:tab/> <text:s text:c="2"/>ASTRO<text:tab/> COSMO<text:tab/>REL<text:tab/>RHS</text:p>
      <text:p text:style-name="P1">Maximizar<text:tab/><text:tab/><text:tab/>20<text:tab/><text:tab/>30<text:tab/></text:p>
      <text:p text:style-name="P1">Subject to:</text:p>
      <text:p text:style-name="P1">Línea A<text:tab/><text:tab/><text:tab/> <text:s/>1<text:tab/><text:tab/> <text:s/>0<text:tab/>&lt;=<text:tab/> <text:s text:c="2"/>60</text:p>
      <text:p text:style-name="P1">Línea C<text:tab/><text:tab/><text:tab/> <text:s/>0<text:tab/><text:tab/> <text:s/>1<text:tab/>&lt;=<text:tab/> <text:s text:c="2"/>50</text:p>
      <text:p text:style-name="P1">Labor<text:tab/><text:tab/><text:tab/><text:tab/> <text:s/>1<text:tab/><text:tab/> <text:s/>2<text:tab/>&lt;=<text:tab/> 120</text:p>
      <text:p text:style-name="P1"/>
      <text:p text:style-name="P1">In the solution the variable set [TV] takes the values: set [ASTRO] = 60, and set [COSMO] = 30.</text:p>
      <text:p text:style-name="P1"/>
      <text:p text:style-name="P1">The report provides the following sensitivity report to the constraints:</text:p>
      <text:p text:style-name="P1"/>
      <text:p text:style-name="P2">No. Row name <text:s text:c="2"/>St <text:s text:c="3"/>Activity <text:s text:c="5"/>Slack <text:s text:c="5"/>Lower bound <text:s text:c="2"/>Activity <text:s text:c="5"/>Obj coef <text:s/>Obj value at <text:s text:c="2"/>Limiting</text:p>
      <text:p text:style-name="P2"><text:s text:c="50"/>Marginal <text:s text:c="2"/>Upper bound <text:s text:c="3"/>range <text:s text:c="8"/>range <text:s text:c="3"/>break point <text:s text:c="3"/>variable</text:p>
      <text:p text:style-name="P2">------ ------------ -- ------------- ------------- ------------- <text:s/>------------- ------------- ------------- ------------------------------------</text:p>
      <text:p text:style-name="P2"><text:s text:c="3"/>1 <text:s text:c="3"/>Utilidad <text:s text:c="3"/>BS <text:s text:c="2"/>2100.00 <text:s text:c="2"/>-2100.00 <text:s text:c="8"/>-Inf <text:s text:c="12"/>1200.00 <text:s text:c="5"/>-1.00000 <text:s text:c="7"/>. <text:s text:c="12"/>Trabajo</text:p>
      <text:p text:style-name="P2"><text:s text:c="44"/><text:tab/> <text:s text:c="4"/>. <text:s text:c="15"/>+Inf <text:s text:c="11"/>2100.00 <text:s text:c="8"/>+Inf <text:s text:c="13"/>+Inf</text:p>
      <text:p text:style-name="P2"/>
      <text:p text:style-name="P2"><text:s text:c="3"/>2 Linea[A] <text:s text:c="5"/>NU <text:s text:c="2"/>60.0000 <text:s text:c="7"/>. <text:s text:c="17"/>-Inf <text:s text:c="9"/>20.00000 <text:s text:c="5"/>-5.000 <text:s text:c="2"/>1900.00 <text:s text:c="9"/>Linea[C]</text:p>
      <text:p text:style-name="P2"><text:s text:c="52"/>5.00000 <text:s text:c="5"/>60.00000 <text:s/>120.00000 <text:s text:c="6"/>+Inf <text:s text:c="6"/>2400.00 <text:s text:c="7"/>equipo[COSMO]</text:p>
      <text:p text:style-name="P2"/>
      <text:p text:style-name="P2"><text:s text:c="4"/>3<text:span text:style-name="T2"> Linea[C] <text:s text:c="4"/>BS <text:s text:c="2"/>30.00000 <text:s/>20.00000 <text:s text:c="8"/>-Inf <text:s text:c="17"/>. <text:s text:c="9"/>-30.00000 <text:s/>1200.00 <text:s text:c="6"/>Trabajo</text:span></text:p>
      <text:p text:style-name="P5"><text:s text:c="56"/>. <text:s text:c="13"/>50.00000 <text:s text:c="3"/>60.00000 <text:s text:c="4"/>10.00000 <text:s text:c="2"/>2400.00 <text:s text:c="5"/>Linea[A]</text:p>
      <text:p text:style-name="P2"/>
      <text:p text:style-name="P2"><text:s text:c="4"/>4 Trabajo <text:s text:c="5"/>NU <text:s text:c="2"/>120.00000 <text:s text:c="4"/>. <text:s text:c="16"/>-Inf <text:s text:c="8"/>60.00000 <text:s text:c="6"/>-15.00000 <text:s text:c="2"/>1200.00 <text:s text:c="4"/>equipo[COSMO]</text:p>
      <text:p text:style-name="P3"><text:s text:c="52"/>15.0000 <text:s text:c="2"/>120.0000 <text:s text:c="3"/>160.00000 <text:s text:c="8"/>+Inf <text:s text:c="6"/>2700.00 <text:s text:c="7"/>Linea[C]</text:p>
      <text:p text:style-name="P2">------------------------------------------------------------------------------------------------------------------------------------------------</text:p>
      <text:p text:style-name="P4">Note: The decimal zeros have been eliminated in some values ​​for lack of space.</text:p>
      <text:p text:style-name="P1"/>
      <text:p text:style-name="P1">The error is in the restriction No. 3, in the Activity range column range, when it sets as range the values ​​(0, 60.00000), being the right (30, + Inf).</text:p>
      <text:p text:style-name="P1"/>
      <text:p text:style-name="P1">If the model is solved with RHS = 0 for Line<text:span text:style-name="T3">a[</text:span>C<text:span text:style-name="T3">]</text:span>, the shadow prices of the constraints change from (5.00000, 0.00000, 15.00000) to (20.00000, 30.00000, 0.00000), which should not happen if we remain within the <text:span text:style-name="T3">A</text:span>ctivity <text:span text:style-name="T3">range</text:span>.</text:p>
      <text:p text:style-name="P1"/>
      <text:p text:style-name="P1">Moreover, if the model is resolved with RHS = 300000000 (extremely high value, + Inf for our purposes), the original shadow prices is obtained, without change, (5.00000, 0.00000, 15.00000), which should not happen if we are out <text:span text:style-name="T3">of </text:span>the <text:span text:style-name="T3">A</text:span>ctivity <text:span text:style-name="T3">range</text:span>.</text:p>
      <text:p text:style-name="P1"/>
      <text:p text:style-name="P1">I think that by inspection, in this case, you can also find the lower limit of the range of activity, if taken into account that we can use the slack 20 to reduce the limit to 50-20 = 30, without changing its shadow price, or those of other restrictions. Moreover, much as the RHS is increased, always you have slack and shadow price is zero, and it will be produced 60 sets ASTRO and 30 of the COSMO, also by the profitability of the first.</text:p>
      <text:p text:style-name="P1"/>
      <text:p text:style-name="P1">I attach the files bug.mod, bug.dat, bug.sen and bug.sol.</text:p>
      <text:p text:style-name="P1"/>
      <text:p text:style-name="P1">I should point out that the exercise is taken from a document CUTE, Third Edition, Linus Schr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P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s" fo:country="P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8T20:10:42.334276783</meta:creation-date>
    <dc:date>2015-11-08T20:16:04.225389142</dc:date>
    <meta:editing-duration>PT5M20S</meta:editing-duration>
    <meta:editing-cycles>4</meta:editing-cycles>
    <meta:generator>LibreOffice/5.0.3.2$Linux_X86_64 LibreOffice_project/00m0$Build-2</meta:generator>
    <meta:document-statistic meta:table-count="0" meta:image-count="0" meta:object-count="0" meta:page-count="1" meta:paragraph-count="30" meta:word-count="497" meta:character-count="3742" meta:non-whitespace-character-count="2582"/>
  </office:meta>
</office:document-meta>
</file>