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 style:language-complex="km" style:country-complex="KH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 style:language-complex="km" style:country-complex="KH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 style:language-complex="km" style:country-complex="KH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tab/>ប្រឆាំងឫប្រកួត</text:p>
      <text:p text:style-name="P1"><text:s text:c="10"/>បើប្រកួតគួរតែឈប់ប្រើពាក្យគណបក្យប្រឆាំងតទៅទៀត</text:p>
      <text:p text:style-name="Standard"/>
      <text:p text:style-name="Standard"/>
      <text:p text:style-name="Standard"/>
      <text:p text:style-name="Standard"><text:s/><draw:frame draw:style-name="fr1" draw:name="images1" text:anchor-type="as-char" svg:width="16.81cm" svg:height="7.953cm" draw:z-index="0"><draw:image xlink:href="https://encrypted-tbn1.gstatic.com/images?q=tbn:ANd9GcQ61SCa3Un_ZYWOfv4kcEgidYS8nAZLn1eFcW2MQ-v1XAGtVxgk" xlink:type="simple" xlink:show="embed" xlink:actuate="onLoad"/></draw:frame></text:p>
      <text:p text:style-name="Standard"/>
      <text:p text:style-name="P3"><text:s/><text:tab/><text:span text:style-name="T1">តើគណបក្សប្រជាជនហ៊ានប្រកួតតទល់របៀបនេះទេ?<text:tab/><text:tab/><text:tab/> <text:tab/>ឈប់ចោទគេថាជាបក្យប្រឆាំង <text:s/>គេជាគូប្រកួត។</text:span></text:p>
      <text:p text:style-name="P2"><text:tab/>ខ្ញុំចង់ឃើញលោកហ៊ុនសែន តទល់នឺងលោកសមរង្ស៊ី</text:p>
      <text:p text:style-name="P2">នៅមុខទូរទស្សន៏ជាតិ។</text:p>
      <text:p text:style-name="P2">ហើយរាស្ត្រប្រជាជាអ្នកសំរេច។នេះហើយដែលជាប្រជាធិប្បតេយ្យ</text:p>
      <text:p text:style-name="P2">ក្នុងការបញ្ចេញមតិ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heang chiep</meta:initial-creator>
    <meta:creation-date>2015-12-16T05:56:17.83</meta:creation-date>
    <dc:date>2015-12-16T06:26:48.28</dc:date>
    <dc:creator>kimheang chiep</dc:creator>
    <meta:editing-duration>PT21M1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8" meta:word-count="12" meta:character-count="291"/>
  </office:meta>
</office:document-meta>
</file>