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71.22pt" svg:height="465.31pt" svg:x="472.2pt" svg:y="43.68pt">
            <loext:p draw:notify-on-update-of-ranges="Sheet1.A3:Sheet1.A3 Sheet1.A4:Sheet1.A23 Sheet1.B3:Sheet1.B3 Sheet1.B4:Sheet1.B23 Sheet1.C3:Sheet1.C3 Sheet1.C4:Sheet1.C23 Sheet1.D3:Sheet1.D3 Sheet1.D4:Sheet1.D23 Sheet1.E3:Sheet1.E3 Sheet1.E4:Sheet1.E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ce1"/>
        <table:table-row table:style-name="ro1">
          <table:table-cell table:style-name="Default" office:value-type="string" calcext:value-type="string">
            <text:p>Aggregated B/W (Bytes/sec) over 10 Clients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office:value-type="string" calcext:value-type="string">
            <text:p>Job Type</text:p>
          </table:table-cell>
          <table:table-cell office:value-type="string" calcext:value-type="string">
            <text:p>cephfs_read</text:p>
          </table:table-cell>
          <table:table-cell office:value-type="string" calcext:value-type="string">
            <text:p>ganesha_read</text:p>
          </table:table-cell>
          <table:table-cell office:value-type="string" calcext:value-type="string">
            <text:p>cephfs_write</text:p>
          </table:table-cell>
          <table:table-cell office:value-type="string" calcext:value-type="string">
            <text:p>ganesha_write</text:p>
          </table:table-cell>
        </table:table-row>
        <table:table-row table:style-name="ro1">
          <table:table-cell office:value-type="string" calcext:value-type="string">
            <text:p>1rw_4k_rw</text:p>
          </table:table-cell>
          <table:table-cell office:value-type="float" office:value="4473262" calcext:value-type="float">
            <text:p>4473262</text:p>
          </table:table-cell>
          <table:table-cell office:value-type="float" office:value="1979432" calcext:value-type="float">
            <text:p>1979432</text:p>
          </table:table-cell>
          <table:table-cell office:value-type="float" office:value="4475701" calcext:value-type="float">
            <text:p>4475701</text:p>
          </table:table-cell>
          <table:table-cell office:value-type="float" office:value="1979225" calcext:value-type="float">
            <text:p>1979225</text:p>
          </table:table-cell>
        </table:table-row>
        <table:table-row table:style-name="ro1">
          <table:table-cell office:value-type="string" calcext:value-type="string">
            <text:p>1rw_64k_rw</text:p>
          </table:table-cell>
          <table:table-cell office:value-type="float" office:value="5100043" calcext:value-type="float">
            <text:p>5100043</text:p>
          </table:table-cell>
          <table:table-cell office:value-type="float" office:value="1905203" calcext:value-type="float">
            <text:p>1905203</text:p>
          </table:table-cell>
          <table:table-cell office:value-type="float" office:value="5096947" calcext:value-type="float">
            <text:p>5096947</text:p>
          </table:table-cell>
          <table:table-cell office:value-type="float" office:value="1904523" calcext:value-type="float">
            <text:p>1904523</text:p>
          </table:table-cell>
        </table:table-row>
        <table:table-row table:style-name="ro1">
          <table:table-cell office:value-type="string" calcext:value-type="string">
            <text:p>1rw_1m_rw</text:p>
          </table:table-cell>
          <table:table-cell office:value-type="float" office:value="5020257" calcext:value-type="float">
            <text:p>5020257</text:p>
          </table:table-cell>
          <table:table-cell office:value-type="float" office:value="1934855" calcext:value-type="float">
            <text:p>1934855</text:p>
          </table:table-cell>
          <table:table-cell office:value-type="float" office:value="5040347" calcext:value-type="float">
            <text:p>5040347</text:p>
          </table:table-cell>
          <table:table-cell office:value-type="float" office:value="1958080" calcext:value-type="float">
            <text:p>1958080</text:p>
          </table:table-cell>
        </table:table-row>
        <table:table-row table:style-name="ro1">
          <table:table-cell office:value-type="string" calcext:value-type="string">
            <text:p>1rw_4m_rw</text:p>
          </table:table-cell>
          <table:table-cell office:value-type="float" office:value="4947216" calcext:value-type="float">
            <text:p>4947216</text:p>
          </table:table-cell>
          <table:table-cell office:value-type="float" office:value="1859134" calcext:value-type="float">
            <text:p>1859134</text:p>
          </table:table-cell>
          <table:table-cell office:value-type="float" office:value="5003600" calcext:value-type="float">
            <text:p>5003600</text:p>
          </table:table-cell>
          <table:table-cell office:value-type="float" office:value="1863294" calcext:value-type="float">
            <text:p>1863294</text:p>
          </table:table-cell>
        </table:table-row>
        <table:table-row table:style-name="ro1">
          <table:table-cell office:value-type="string" calcext:value-type="string">
            <text:p>1rw_8m_rw</text:p>
          </table:table-cell>
          <table:table-cell office:value-type="float" office:value="4922344" calcext:value-type="float">
            <text:p>4922344</text:p>
          </table:table-cell>
          <table:table-cell office:value-type="float" office:value="1952544" calcext:value-type="float">
            <text:p>1952544</text:p>
          </table:table-cell>
          <table:table-cell office:value-type="float" office:value="4934523" calcext:value-type="float">
            <text:p>4934523</text:p>
          </table:table-cell>
          <table:table-cell office:value-type="float" office:value="1924002" calcext:value-type="float">
            <text:p>1924002</text:p>
          </table:table-cell>
        </table:table-row>
        <table:table-row table:style-name="ro1">
          <table:table-cell office:value-type="string" calcext:value-type="string">
            <text:p>4rw_4k_rw</text:p>
          </table:table-cell>
          <table:table-cell office:value-type="float" office:value="4838063" calcext:value-type="float">
            <text:p>4838063</text:p>
          </table:table-cell>
          <table:table-cell office:value-type="float" office:value="1127219" calcext:value-type="float">
            <text:p>1127219</text:p>
          </table:table-cell>
          <table:table-cell office:value-type="float" office:value="4839493" calcext:value-type="float">
            <text:p>4839493</text:p>
          </table:table-cell>
          <table:table-cell office:value-type="float" office:value="1127225" calcext:value-type="float">
            <text:p>1127225</text:p>
          </table:table-cell>
        </table:table-row>
        <table:table-row table:style-name="ro1">
          <table:table-cell office:value-type="string" calcext:value-type="string">
            <text:p>4rw_64k_rw</text:p>
          </table:table-cell>
          <table:table-cell office:value-type="float" office:value="4847686" calcext:value-type="float">
            <text:p>4847686</text:p>
          </table:table-cell>
          <table:table-cell office:value-type="float" office:value="1406176" calcext:value-type="float">
            <text:p>1406176</text:p>
          </table:table-cell>
          <table:table-cell office:value-type="float" office:value="4874496" calcext:value-type="float">
            <text:p>4874496</text:p>
          </table:table-cell>
          <table:table-cell office:value-type="float" office:value="1407639" calcext:value-type="float">
            <text:p>1407639</text:p>
          </table:table-cell>
        </table:table-row>
        <table:table-row table:style-name="ro1">
          <table:table-cell office:value-type="string" calcext:value-type="string">
            <text:p>4rw_1m_rw</text:p>
          </table:table-cell>
          <table:table-cell office:value-type="float" office:value="4858902" calcext:value-type="float">
            <text:p>4858902</text:p>
          </table:table-cell>
          <table:table-cell office:value-type="float" office:value="1236785" calcext:value-type="float">
            <text:p>1236785</text:p>
          </table:table-cell>
          <table:table-cell office:value-type="float" office:value="4859315" calcext:value-type="float">
            <text:p>4859315</text:p>
          </table:table-cell>
          <table:table-cell office:value-type="float" office:value="1231411" calcext:value-type="float">
            <text:p>1231411</text:p>
          </table:table-cell>
        </table:table-row>
        <table:table-row table:style-name="ro1">
          <table:table-cell office:value-type="string" calcext:value-type="string">
            <text:p>4rw_4m_rw</text:p>
          </table:table-cell>
          <table:table-cell office:value-type="float" office:value="4835579" calcext:value-type="float">
            <text:p>4835579</text:p>
          </table:table-cell>
          <table:table-cell office:value-type="float" office:value="1158751" calcext:value-type="float">
            <text:p>1158751</text:p>
          </table:table-cell>
          <table:table-cell office:value-type="float" office:value="4831189" calcext:value-type="float">
            <text:p>4831189</text:p>
          </table:table-cell>
          <table:table-cell office:value-type="float" office:value="1155961" calcext:value-type="float">
            <text:p>1155961</text:p>
          </table:table-cell>
        </table:table-row>
        <table:table-row table:style-name="ro1">
          <table:table-cell office:value-type="string" calcext:value-type="string">
            <text:p>4rw_8m_rw</text:p>
          </table:table-cell>
          <table:table-cell office:value-type="float" office:value="4914471" calcext:value-type="float">
            <text:p>4914471</text:p>
          </table:table-cell>
          <table:table-cell office:value-type="float" office:value="1099968" calcext:value-type="float">
            <text:p>1099968</text:p>
          </table:table-cell>
          <table:table-cell office:value-type="float" office:value="4865904" calcext:value-type="float">
            <text:p>4865904</text:p>
          </table:table-cell>
          <table:table-cell office:value-type="float" office:value="1087313" calcext:value-type="float">
            <text:p>1087313</text:p>
          </table:table-cell>
        </table:table-row>
        <table:table-row table:style-name="ro1">
          <table:table-cell office:value-type="string" calcext:value-type="string">
            <text:p>8rw_4k_rw</text:p>
          </table:table-cell>
          <table:table-cell office:value-type="float" office:value="4955324" calcext:value-type="float">
            <text:p>4955324</text:p>
          </table:table-cell>
          <table:table-cell office:value-type="float" office:value="331516" calcext:value-type="float">
            <text:p>331516</text:p>
          </table:table-cell>
          <table:table-cell office:value-type="float" office:value="4956167" calcext:value-type="float">
            <text:p>4956167</text:p>
          </table:table-cell>
          <table:table-cell office:value-type="float" office:value="331541" calcext:value-type="float">
            <text:p>331541</text:p>
          </table:table-cell>
        </table:table-row>
        <table:table-row table:style-name="ro1">
          <table:table-cell office:value-type="string" calcext:value-type="string">
            <text:p>8rw_64k_rw</text:p>
          </table:table-cell>
          <table:table-cell office:value-type="float" office:value="4948450" calcext:value-type="float">
            <text:p>4948450</text:p>
          </table:table-cell>
          <table:table-cell office:value-type="float" office:value="857935" calcext:value-type="float">
            <text:p>857935</text:p>
          </table:table-cell>
          <table:table-cell office:value-type="float" office:value="4948263" calcext:value-type="float">
            <text:p>4948263</text:p>
          </table:table-cell>
          <table:table-cell office:value-type="float" office:value="860185" calcext:value-type="float">
            <text:p>860185</text:p>
          </table:table-cell>
        </table:table-row>
        <table:table-row table:style-name="ro1">
          <table:table-cell office:value-type="string" calcext:value-type="string">
            <text:p>8rw_1m_rw</text:p>
          </table:table-cell>
          <table:table-cell office:value-type="float" office:value="4934618" calcext:value-type="float">
            <text:p>4934618</text:p>
          </table:table-cell>
          <table:table-cell office:value-type="float" office:value="692364" calcext:value-type="float">
            <text:p>692364</text:p>
          </table:table-cell>
          <table:table-cell office:value-type="float" office:value="4940299" calcext:value-type="float">
            <text:p>4940299</text:p>
          </table:table-cell>
          <table:table-cell office:value-type="float" office:value="689216" calcext:value-type="float">
            <text:p>689216</text:p>
          </table:table-cell>
        </table:table-row>
        <table:table-row table:style-name="ro1">
          <table:table-cell office:value-type="string" calcext:value-type="string">
            <text:p>8rw_4m_rw</text:p>
          </table:table-cell>
          <table:table-cell office:value-type="float" office:value="4866125" calcext:value-type="float">
            <text:p>4866125</text:p>
          </table:table-cell>
          <table:table-cell office:value-type="float" office:value="638858" calcext:value-type="float">
            <text:p>638858</text:p>
          </table:table-cell>
          <table:table-cell office:value-type="float" office:value="4845477" calcext:value-type="float">
            <text:p>4845477</text:p>
          </table:table-cell>
          <table:table-cell office:value-type="float" office:value="618392" calcext:value-type="float">
            <text:p>618392</text:p>
          </table:table-cell>
        </table:table-row>
        <table:table-row table:style-name="ro1">
          <table:table-cell office:value-type="string" calcext:value-type="string">
            <text:p>8rw_8m_rw</text:p>
          </table:table-cell>
          <table:table-cell office:value-type="float" office:value="4933976" calcext:value-type="float">
            <text:p>4933976</text:p>
          </table:table-cell>
          <table:table-cell office:value-type="float" office:value="484524" calcext:value-type="float">
            <text:p>484524</text:p>
          </table:table-cell>
          <table:table-cell office:value-type="float" office:value="4842053" calcext:value-type="float">
            <text:p>4842053</text:p>
          </table:table-cell>
          <table:table-cell office:value-type="float" office:value="483845" calcext:value-type="float">
            <text:p>483845</text:p>
          </table:table-cell>
        </table:table-row>
        <table:table-row table:style-name="ro1">
          <table:table-cell office:value-type="string" calcext:value-type="string">
            <text:p>16rw_4m_rw</text:p>
          </table:table-cell>
          <table:table-cell office:value-type="float" office:value="5069598" calcext:value-type="float">
            <text:p>5069598</text:p>
          </table:table-cell>
          <table:table-cell office:value-type="float" office:value="112562" calcext:value-type="float">
            <text:p>112562</text:p>
          </table:table-cell>
          <table:table-cell office:value-type="float" office:value="5071159" calcext:value-type="float">
            <text:p>5071159</text:p>
          </table:table-cell>
          <table:table-cell office:value-type="float" office:value="111580" calcext:value-type="float">
            <text:p>111580</text:p>
          </table:table-cell>
        </table:table-row>
        <table:table-row table:style-name="ro1">
          <table:table-cell office:value-type="string" calcext:value-type="string">
            <text:p>16rw_8m_rw</text:p>
          </table:table-cell>
          <table:table-cell office:value-type="float" office:value="5071391" calcext:value-type="float">
            <text:p>5071391</text:p>
          </table:table-cell>
          <table:table-cell office:value-type="float" office:value="122809" calcext:value-type="float">
            <text:p>122809</text:p>
          </table:table-cell>
          <table:table-cell office:value-type="float" office:value="5069679" calcext:value-type="float">
            <text:p>5069679</text:p>
          </table:table-cell>
          <table:table-cell office:value-type="float" office:value="128002" calcext:value-type="float">
            <text:p>128002</text:p>
          </table:table-cell>
        </table:table-row>
        <table:table-row table:style-name="ro1">
          <table:table-cell office:value-type="string" calcext:value-type="string">
            <text:p>16rw_64k_rw</text:p>
          </table:table-cell>
          <table:table-cell office:value-type="float" office:value="5004287" calcext:value-type="float">
            <text:p>5004287</text:p>
          </table:table-cell>
          <table:table-cell office:value-type="float" office:value="190680" calcext:value-type="float">
            <text:p>190680</text:p>
          </table:table-cell>
          <table:table-cell office:value-type="float" office:value="5014816" calcext:value-type="float">
            <text:p>5014816</text:p>
          </table:table-cell>
          <table:table-cell office:value-type="float" office:value="190189" calcext:value-type="float">
            <text:p>190189</text:p>
          </table:table-cell>
        </table:table-row>
        <table:table-row table:style-name="ro1">
          <table:table-cell office:value-type="string" calcext:value-type="string">
            <text:p>16rw_4k_rw</text:p>
          </table:table-cell>
          <table:table-cell office:value-type="float" office:value="4881194" calcext:value-type="float">
            <text:p>4881194</text:p>
          </table:table-cell>
          <table:table-cell office:value-type="float" office:value="120397" calcext:value-type="float">
            <text:p>120397</text:p>
          </table:table-cell>
          <table:table-cell office:value-type="float" office:value="4869326" calcext:value-type="float">
            <text:p>4869326</text:p>
          </table:table-cell>
          <table:table-cell office:value-type="float" office:value="120496" calcext:value-type="float">
            <text:p>120496</text:p>
          </table:table-cell>
        </table:table-row>
        <table:table-row table:style-name="ro1">
          <table:table-cell office:value-type="string" calcext:value-type="string">
            <text:p>16rw_1m_rw</text:p>
          </table:table-cell>
          <table:table-cell office:value-type="float" office:value="5104782" calcext:value-type="float">
            <text:p>5104782</text:p>
          </table:table-cell>
          <table:table-cell office:value-type="float" office:value="101636" calcext:value-type="float">
            <text:p>101636</text:p>
          </table:table-cell>
          <table:table-cell office:value-type="float" office:value="5024475" calcext:value-type="float">
            <text:p>5024475</text:p>
          </table:table-cell>
          <table:table-cell office:value-type="float" office:value="98497" calcext:value-type="float">
            <text:p>984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1:56:01.064955848</meta:creation-date>
    <dc:date>2017-11-09T11:58:07.965225987</dc:date>
    <meta:editing-duration>PT2M8S</meta:editing-duration>
    <meta:editing-cycles>1</meta:editing-cycles>
    <meta:document-statistic meta:table-count="1" meta:cell-count="106" meta:object-count="1"/>
    <meta:generator>LibreOffice/5.3.5.2$Linux_X86_64 LibreOffice_project/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68cm" svg:height="16.416cm" xlink:href=".." xlink:type="simple" chart:class="chart:bar" chart:style-name="ch1">
        <chart:title svg:x="8.608cm" svg:y="0.463cm" chart:style-name="ch2">
          <text:p>Aggregated B/W over 10-clients</text:p>
        </chart:title>
        <chart:legend chart:legend-position="end" svg:x="20.729cm" svg:y="7.268cm" style:legend-expansion="high" chart:style-name="ch3"/>
        <chart:plot-area chart:style-name="ch4" table:cell-range-address="Sheet1.A3:Sheet1.E23" chart:data-source-has-labels="both" svg:x="1.432cm" svg:y="1.544cm" svg:width="18.824cm" svg:height="13.615cm">
          <chartooo:coordinate-region svg:x="2.979cm" svg:y="1.544cm" svg:width="17.277cm" svg:height="11.546cm"/>
          <chart:axis chart:dimension="x" chart:name="primary-x" chart:style-name="ch5" chartooo:axis-type="auto">
            <chartooo:date-scale/>
            <chart:title svg:x="10.125cm" svg:y="15.487cm" chart:style-name="ch6">
              <text:p>Job Type</text:p>
            </chart:title>
            <chart:categories table:cell-range-address="Sheet1.A4:Sheet1.A23"/>
          </chart:axis>
          <chart:axis chart:dimension="y" chart:name="primary-y" chart:style-name="ch7">
            <chart:title svg:x="0.451cm" svg:y="9.123cm" chart:style-name="ch8">
              <text:p>Bytes/Sec</text:p>
            </chart:title>
            <chart:grid chart:style-name="ch9" chart:class="major"/>
          </chart:axis>
          <chart:series chart:style-name="ch10" chart:values-cell-range-address="Sheet1.B4:Sheet1.B23" chart:label-cell-address="Sheet1.B3:Sheet1.B3" chart:class="chart:bar">
            <chart:data-point chart:repeated="20"/>
          </chart:series>
          <chart:series chart:style-name="ch11" chart:values-cell-range-address="Sheet1.C4:Sheet1.C23" chart:label-cell-address="Sheet1.C3:Sheet1.C3" chart:class="chart:bar">
            <chart:data-point chart:repeated="20"/>
          </chart:series>
          <chart:series chart:style-name="ch12" chart:values-cell-range-address="Sheet1.D4:Sheet1.D23" chart:label-cell-address="Sheet1.D3:Sheet1.D3" chart:class="chart:bar">
            <chart:data-point chart:repeated="20"/>
          </chart:series>
          <chart:series chart:style-name="ch13" chart:values-cell-range-address="Sheet1.E4:Sheet1.E23" chart:label-cell-address="Sheet1.E3:Sheet1.E3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phfs_read</text:p>
                <draw:g>
                  <svg:desc>Sheet1.B3:Sheet1.B3</svg:desc>
                </draw:g>
              </table:table-cell>
              <table:table-cell office:value-type="string">
                <text:p>ganesha_read</text:p>
                <draw:g>
                  <svg:desc>Sheet1.C3:Sheet1.C3</svg:desc>
                </draw:g>
              </table:table-cell>
              <table:table-cell office:value-type="string">
                <text:p>cephfs_write</text:p>
                <draw:g>
                  <svg:desc>Sheet1.D3:Sheet1.D3</svg:desc>
                </draw:g>
              </table:table-cell>
              <table:table-cell office:value-type="string">
                <text:p>ganesha_write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rw_4k_rw</text:p>
                <draw:g>
                  <svg:desc>Sheet1.A4:Sheet1.A23</svg:desc>
                </draw:g>
              </table:table-cell>
              <table:table-cell office:value-type="float" office:value="4473262">
                <text:p>4473262</text:p>
                <draw:g>
                  <svg:desc>Sheet1.B4:Sheet1.B23</svg:desc>
                </draw:g>
              </table:table-cell>
              <table:table-cell office:value-type="float" office:value="1979432">
                <text:p>1979432</text:p>
                <draw:g>
                  <svg:desc>Sheet1.C4:Sheet1.C23</svg:desc>
                </draw:g>
              </table:table-cell>
              <table:table-cell office:value-type="float" office:value="4475701">
                <text:p>4475701</text:p>
                <draw:g>
                  <svg:desc>Sheet1.D4:Sheet1.D23</svg:desc>
                </draw:g>
              </table:table-cell>
              <table:table-cell office:value-type="float" office:value="1979225">
                <text:p>1979225</text:p>
                <draw:g>
                  <svg:desc>Sheet1.E4:Sheet1.E23</svg:desc>
                </draw:g>
              </table:table-cell>
            </table:table-row>
            <table:table-row>
              <table:table-cell office:value-type="string">
                <text:p>1rw_64k_rw</text:p>
              </table:table-cell>
              <table:table-cell office:value-type="float" office:value="5100043">
                <text:p>5100043</text:p>
              </table:table-cell>
              <table:table-cell office:value-type="float" office:value="1905203">
                <text:p>1905203</text:p>
              </table:table-cell>
              <table:table-cell office:value-type="float" office:value="5096947">
                <text:p>5096947</text:p>
              </table:table-cell>
              <table:table-cell office:value-type="float" office:value="1904523">
                <text:p>1904523</text:p>
              </table:table-cell>
            </table:table-row>
            <table:table-row>
              <table:table-cell office:value-type="string">
                <text:p>1rw_1m_rw</text:p>
              </table:table-cell>
              <table:table-cell office:value-type="float" office:value="5020257">
                <text:p>5020257</text:p>
              </table:table-cell>
              <table:table-cell office:value-type="float" office:value="1934855">
                <text:p>1934855</text:p>
              </table:table-cell>
              <table:table-cell office:value-type="float" office:value="5040347">
                <text:p>5040347</text:p>
              </table:table-cell>
              <table:table-cell office:value-type="float" office:value="1958080">
                <text:p>1958080</text:p>
              </table:table-cell>
            </table:table-row>
            <table:table-row>
              <table:table-cell office:value-type="string">
                <text:p>1rw_4m_rw</text:p>
              </table:table-cell>
              <table:table-cell office:value-type="float" office:value="4947216">
                <text:p>4947216</text:p>
              </table:table-cell>
              <table:table-cell office:value-type="float" office:value="1859134">
                <text:p>1859134</text:p>
              </table:table-cell>
              <table:table-cell office:value-type="float" office:value="5003600">
                <text:p>5003600</text:p>
              </table:table-cell>
              <table:table-cell office:value-type="float" office:value="1863294">
                <text:p>1863294</text:p>
              </table:table-cell>
            </table:table-row>
            <table:table-row>
              <table:table-cell office:value-type="string">
                <text:p>1rw_8m_rw</text:p>
              </table:table-cell>
              <table:table-cell office:value-type="float" office:value="4922344">
                <text:p>4922344</text:p>
              </table:table-cell>
              <table:table-cell office:value-type="float" office:value="1952544">
                <text:p>1952544</text:p>
              </table:table-cell>
              <table:table-cell office:value-type="float" office:value="4934523">
                <text:p>4934523</text:p>
              </table:table-cell>
              <table:table-cell office:value-type="float" office:value="1924002">
                <text:p>1924002</text:p>
              </table:table-cell>
            </table:table-row>
            <table:table-row>
              <table:table-cell office:value-type="string">
                <text:p>4rw_4k_rw</text:p>
              </table:table-cell>
              <table:table-cell office:value-type="float" office:value="4838063">
                <text:p>4838063</text:p>
              </table:table-cell>
              <table:table-cell office:value-type="float" office:value="1127219">
                <text:p>1127219</text:p>
              </table:table-cell>
              <table:table-cell office:value-type="float" office:value="4839493">
                <text:p>4839493</text:p>
              </table:table-cell>
              <table:table-cell office:value-type="float" office:value="1127225">
                <text:p>1127225</text:p>
              </table:table-cell>
            </table:table-row>
            <table:table-row>
              <table:table-cell office:value-type="string">
                <text:p>4rw_64k_rw</text:p>
              </table:table-cell>
              <table:table-cell office:value-type="float" office:value="4847686">
                <text:p>4847686</text:p>
              </table:table-cell>
              <table:table-cell office:value-type="float" office:value="1406176">
                <text:p>1406176</text:p>
              </table:table-cell>
              <table:table-cell office:value-type="float" office:value="4874496">
                <text:p>4874496</text:p>
              </table:table-cell>
              <table:table-cell office:value-type="float" office:value="1407639">
                <text:p>1407639</text:p>
              </table:table-cell>
            </table:table-row>
            <table:table-row>
              <table:table-cell office:value-type="string">
                <text:p>4rw_1m_rw</text:p>
              </table:table-cell>
              <table:table-cell office:value-type="float" office:value="4858902">
                <text:p>4858902</text:p>
              </table:table-cell>
              <table:table-cell office:value-type="float" office:value="1236785">
                <text:p>1236785</text:p>
              </table:table-cell>
              <table:table-cell office:value-type="float" office:value="4859315">
                <text:p>4859315</text:p>
              </table:table-cell>
              <table:table-cell office:value-type="float" office:value="1231411">
                <text:p>1231411</text:p>
              </table:table-cell>
            </table:table-row>
            <table:table-row>
              <table:table-cell office:value-type="string">
                <text:p>4rw_4m_rw</text:p>
              </table:table-cell>
              <table:table-cell office:value-type="float" office:value="4835579">
                <text:p>4835579</text:p>
              </table:table-cell>
              <table:table-cell office:value-type="float" office:value="1158751">
                <text:p>1158751</text:p>
              </table:table-cell>
              <table:table-cell office:value-type="float" office:value="4831189">
                <text:p>4831189</text:p>
              </table:table-cell>
              <table:table-cell office:value-type="float" office:value="1155961">
                <text:p>1155961</text:p>
              </table:table-cell>
            </table:table-row>
            <table:table-row>
              <table:table-cell office:value-type="string">
                <text:p>4rw_8m_rw</text:p>
              </table:table-cell>
              <table:table-cell office:value-type="float" office:value="4914471">
                <text:p>4914471</text:p>
              </table:table-cell>
              <table:table-cell office:value-type="float" office:value="1099968">
                <text:p>1099968</text:p>
              </table:table-cell>
              <table:table-cell office:value-type="float" office:value="4865904">
                <text:p>4865904</text:p>
              </table:table-cell>
              <table:table-cell office:value-type="float" office:value="1087313">
                <text:p>1087313</text:p>
              </table:table-cell>
            </table:table-row>
            <table:table-row>
              <table:table-cell office:value-type="string">
                <text:p>8rw_4k_rw</text:p>
              </table:table-cell>
              <table:table-cell office:value-type="float" office:value="4955324">
                <text:p>4955324</text:p>
              </table:table-cell>
              <table:table-cell office:value-type="float" office:value="331516">
                <text:p>331516</text:p>
              </table:table-cell>
              <table:table-cell office:value-type="float" office:value="4956167">
                <text:p>4956167</text:p>
              </table:table-cell>
              <table:table-cell office:value-type="float" office:value="331541">
                <text:p>331541</text:p>
              </table:table-cell>
            </table:table-row>
            <table:table-row>
              <table:table-cell office:value-type="string">
                <text:p>8rw_64k_rw</text:p>
              </table:table-cell>
              <table:table-cell office:value-type="float" office:value="4948450">
                <text:p>4948450</text:p>
              </table:table-cell>
              <table:table-cell office:value-type="float" office:value="857935">
                <text:p>857935</text:p>
              </table:table-cell>
              <table:table-cell office:value-type="float" office:value="4948263">
                <text:p>4948263</text:p>
              </table:table-cell>
              <table:table-cell office:value-type="float" office:value="860185">
                <text:p>860185</text:p>
              </table:table-cell>
            </table:table-row>
            <table:table-row>
              <table:table-cell office:value-type="string">
                <text:p>8rw_1m_rw</text:p>
              </table:table-cell>
              <table:table-cell office:value-type="float" office:value="4934618">
                <text:p>4934618</text:p>
              </table:table-cell>
              <table:table-cell office:value-type="float" office:value="692364">
                <text:p>692364</text:p>
              </table:table-cell>
              <table:table-cell office:value-type="float" office:value="4940299">
                <text:p>4940299</text:p>
              </table:table-cell>
              <table:table-cell office:value-type="float" office:value="689216">
                <text:p>689216</text:p>
              </table:table-cell>
            </table:table-row>
            <table:table-row>
              <table:table-cell office:value-type="string">
                <text:p>8rw_4m_rw</text:p>
              </table:table-cell>
              <table:table-cell office:value-type="float" office:value="4866125">
                <text:p>4866125</text:p>
              </table:table-cell>
              <table:table-cell office:value-type="float" office:value="638858">
                <text:p>638858</text:p>
              </table:table-cell>
              <table:table-cell office:value-type="float" office:value="4845477">
                <text:p>4845477</text:p>
              </table:table-cell>
              <table:table-cell office:value-type="float" office:value="618392">
                <text:p>618392</text:p>
              </table:table-cell>
            </table:table-row>
            <table:table-row>
              <table:table-cell office:value-type="string">
                <text:p>8rw_8m_rw</text:p>
              </table:table-cell>
              <table:table-cell office:value-type="float" office:value="4933976">
                <text:p>4933976</text:p>
              </table:table-cell>
              <table:table-cell office:value-type="float" office:value="484524">
                <text:p>484524</text:p>
              </table:table-cell>
              <table:table-cell office:value-type="float" office:value="4842053">
                <text:p>4842053</text:p>
              </table:table-cell>
              <table:table-cell office:value-type="float" office:value="483845">
                <text:p>483845</text:p>
              </table:table-cell>
            </table:table-row>
            <table:table-row>
              <table:table-cell office:value-type="string">
                <text:p>16rw_4m_rw</text:p>
              </table:table-cell>
              <table:table-cell office:value-type="float" office:value="5069598">
                <text:p>5069598</text:p>
              </table:table-cell>
              <table:table-cell office:value-type="float" office:value="112562">
                <text:p>112562</text:p>
              </table:table-cell>
              <table:table-cell office:value-type="float" office:value="5071159">
                <text:p>5071159</text:p>
              </table:table-cell>
              <table:table-cell office:value-type="float" office:value="111580">
                <text:p>111580</text:p>
              </table:table-cell>
            </table:table-row>
            <table:table-row>
              <table:table-cell office:value-type="string">
                <text:p>16rw_8m_rw</text:p>
              </table:table-cell>
              <table:table-cell office:value-type="float" office:value="5071391">
                <text:p>5071391</text:p>
              </table:table-cell>
              <table:table-cell office:value-type="float" office:value="122809">
                <text:p>122809</text:p>
              </table:table-cell>
              <table:table-cell office:value-type="float" office:value="5069679">
                <text:p>5069679</text:p>
              </table:table-cell>
              <table:table-cell office:value-type="float" office:value="128002">
                <text:p>128002</text:p>
              </table:table-cell>
            </table:table-row>
            <table:table-row>
              <table:table-cell office:value-type="string">
                <text:p>16rw_64k_rw</text:p>
              </table:table-cell>
              <table:table-cell office:value-type="float" office:value="5004287">
                <text:p>5004287</text:p>
              </table:table-cell>
              <table:table-cell office:value-type="float" office:value="190680">
                <text:p>190680</text:p>
              </table:table-cell>
              <table:table-cell office:value-type="float" office:value="5014816">
                <text:p>5014816</text:p>
              </table:table-cell>
              <table:table-cell office:value-type="float" office:value="190189">
                <text:p>190189</text:p>
              </table:table-cell>
            </table:table-row>
            <table:table-row>
              <table:table-cell office:value-type="string">
                <text:p>16rw_4k_rw</text:p>
              </table:table-cell>
              <table:table-cell office:value-type="float" office:value="4881194">
                <text:p>4881194</text:p>
              </table:table-cell>
              <table:table-cell office:value-type="float" office:value="120397">
                <text:p>120397</text:p>
              </table:table-cell>
              <table:table-cell office:value-type="float" office:value="4869326">
                <text:p>4869326</text:p>
              </table:table-cell>
              <table:table-cell office:value-type="float" office:value="120496">
                <text:p>120496</text:p>
              </table:table-cell>
            </table:table-row>
            <table:table-row>
              <table:table-cell office:value-type="string">
                <text:p>16rw_1m_rw</text:p>
              </table:table-cell>
              <table:table-cell office:value-type="float" office:value="5104782">
                <text:p>5104782</text:p>
              </table:table-cell>
              <table:table-cell office:value-type="float" office:value="101636">
                <text:p>101636</text:p>
              </table:table-cell>
              <table:table-cell office:value-type="float" office:value="5024475">
                <text:p>5024475</text:p>
              </table:table-cell>
              <table:table-cell office:value-type="float" office:value="98497">
                <text:p>98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