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21f4e" officeooo:paragraph-rsid="00021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23:11:16.637054080</meta:creation-date>
    <dc:date>2016-07-13T23:11:23.056999275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4.2$Linux_X86_64 LibreOffice_project/10m0$Build-2</meta:generator>
  </office:meta>
</office:document-meta>
</file>