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2" draw:layer="layout" svg:width="13.5cm" svg:height="9cm" svg:x="7cm" svg:y="7cm">
          <text:p text:style-name="P1">test</text:p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ja" style:country-asian="JP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éro&gt;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éro&gt;</text:page-number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7$Build-9272</meta:generator>
    <meta:creation-date>2008-02-20T13:25:31</meta:creation-date>
    <dc:date>2008-02-20T13:25:51</dc:date>
    <meta:editing-cycles>1</meta:editing-cycles>
    <meta:editing-duration>PT22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