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Linux Biolinum O" svg:font-family="'Linux Biolinum O'" style:font-adornments="Regular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4.75cm" style:rel-column-width="16383*"/>
    </style:style>
    <style:style style:name="Table1.B" style:family="table-column">
      <style:table-column-properties style:column-width="4.75cm" style:rel-column-width="16384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officeooo:paragraph-rsid="0087601e"/>
    </style:style>
    <style:style style:name="P2" style:family="paragraph" style:parent-style-name="Text_20_body">
      <style:text-properties officeooo:rsid="0089e76b" officeooo:paragraph-rsid="0089e76b"/>
    </style:style>
    <style:style style:name="P3" style:family="paragraph" style:parent-style-name="Heading_20_1" style:list-style-name=""/>
    <style:style style:name="P4" style:family="paragraph" style:parent-style-name="Heading_20_1">
      <style:text-properties officeooo:rsid="0089e76b" officeooo:paragraph-rsid="0089e76b"/>
    </style:style>
    <style:style style:name="P5" style:family="paragraph" style:parent-style-name="List_20_Contents" style:list-style-name="L1"/>
    <style:style style:name="P6" style:family="paragraph" style:parent-style-name="List_20_Contents" style:list-style-name="L2"/>
    <style:style style:name="P7" style:family="paragraph" style:parent-style-name="List_20_Contents" style:list-style-name="L3"/>
    <style:style style:name="P8" style:family="paragraph" style:parent-style-name="List_20_Contents" style:list-style-name="L4"/>
    <style:style style:name="P9" style:family="paragraph" style:parent-style-name="List_20_Contents" style:list-style-name="L5"/>
    <style:style style:name="P10" style:family="paragraph" style:parent-style-name="List_20_Contents" style:list-style-name="L5">
      <style:text-properties style:language-asian="zh" style:country-asian="TW"/>
    </style:style>
    <style:style style:name="P11" style:family="paragraph" style:parent-style-name="List_20_Contents" style:list-style-name="L5">
      <style:text-properties officeooo:rsid="008b25d1" officeooo:paragraph-rsid="008b25d1" style:language-asian="zh" style:country-asian="TW"/>
    </style:style>
    <style:style style:name="P12" style:family="paragraph" style:parent-style-name="List_20_Contents" style:list-style-name="L6"/>
    <style:style style:name="P13" style:family="paragraph" style:parent-style-name="List_20_Contents" style:list-style-name="L7"/>
    <style:style style:name="P14" style:family="paragraph" style:parent-style-name="List_20_Contents" style:list-style-name="L8"/>
    <style:style style:name="P15" style:family="paragraph" style:parent-style-name="List_20_Contents" style:list-style-name="L8">
      <style:text-properties officeooo:paragraph-rsid="0087601e"/>
    </style:style>
    <style:style style:name="P16" style:family="paragraph" style:parent-style-name="List_20_Contents" style:list-style-name="L8">
      <style:text-properties officeooo:rsid="0087601e" officeooo:paragraph-rsid="0087601e"/>
    </style:style>
    <style:style style:name="P17" style:family="paragraph" style:parent-style-name="List_20_Contents" style:list-style-name="L8">
      <style:text-properties officeooo:rsid="00888474" officeooo:paragraph-rsid="00888474"/>
    </style:style>
    <style:style style:name="P18" style:family="paragraph" style:parent-style-name="List_20_Contents" style:list-style-name="L9">
      <style:text-properties officeooo:paragraph-rsid="0087601e"/>
    </style:style>
    <style:style style:name="P19" style:family="paragraph" style:parent-style-name="List_20_Contents" style:list-style-name="L10"/>
    <style:style style:name="P20" style:family="paragraph" style:parent-style-name="List_20_Contents" style:list-style-name="L11"/>
    <style:style style:name="P21" style:family="paragraph" style:parent-style-name="List_20_Contents" style:list-style-name="L12"/>
    <style:style style:name="P22" style:family="paragraph" style:parent-style-name="List_20_Contents" style:list-style-name="L13"/>
    <style:style style:name="P23" style:family="paragraph" style:parent-style-name="Table_20_Contents">
      <style:text-properties officeooo:paragraph-rsid="008d05f4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TW"/>
    </style:style>
    <style:style style:name="T3" style:family="text">
      <style:text-properties officeooo:rsid="0087601e"/>
    </style:style>
    <style:style style:name="T4" style:family="text">
      <style:text-properties officeooo:rsid="00888474"/>
    </style:style>
    <style:style style:name="T5" style:family="text">
      <style:text-properties officeooo:rsid="008d05f4"/>
    </style:style>
    <style:style style:name="T6" style:family="text">
      <style:text-properties officeooo:rsid="008f2195"/>
    </style:style>
    <style:style style:name="T7" style:family="text">
      <style:text-properties officeooo:rsid="00909ffe"/>
    </style:style>
    <style:style style:name="T8" style:family="text">
      <style:text-properties style:font-name="Linux Biolinum O" fo:font-size="18.3999996185303pt" fo:font-weight="bold" officeooo:rsid="00909ffe" style:font-size-asian="16.1000003814697pt" style:font-weight-asian="bold" style:font-size-complex="13.8000001907349pt" style:font-weight-complex="bold"/>
    </style:style>
    <style:style style:name="T9" style:family="text">
      <style:text-properties officeooo:rsid="0091a0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ichael Chun Chi Tsang</text:p>
      <table:table table:name="Table1" table:style-name="Table1">
        <table:table-column table:style-name="Table1.A"/>
        <table:table-column table:style-name="Table1.B" table:number-columns-repeated="3"/>
        <table:table-row table:style-name="TableLine94107091386736">
          <table:table-cell table:style-name="Table1.A1" office:value-type="string">
            <text:p text:style-name="P23"><text:a xlink:type="simple" xlink:href="tel:+447340323309" text:style-name="Internet_20_link" text:visited-style-name="Visited_20_Internet_20_Link"><text:span text:style-name="T9">+44 (0) 7340 323309</text:span></text:a></text:p>
          </table:table-cell>
          <table:table-cell table:style-name="Table1.A1" office:value-type="string">
            <text:p text:style-name="Table_20_Contents"><text:a xlink:type="simple" xlink:href="mailto:miklcct@gmail.com" text:style-name="Internet_20_link" text:visited-style-name="Visited_20_Internet_20_Link">miklcct@gmail.com</text:a></text:p>
          </table:table-cell>
          <table:table-cell table:style-name="Table1.A1" office:value-type="string">
            <text:p text:style-name="Table_20_Contents"><text:a xlink:type="simple" xlink:href="https://miklcct.com/" text:style-name="Internet_20_link" text:visited-style-name="Visited_20_Internet_20_Link">https://miklcct.com/</text:a></text:p>
          </table:table-cell>
          <table:table-cell table:style-name="Table1.A1" office:value-type="string">
            <text:p text:style-name="Table_20_Contents"><text:a xlink:type="simple" xlink:href="https://github.com/miklcct" text:style-name="Internet_20_link" text:visited-style-name="Visited_20_Internet_20_Link">https://github.com/miklcct</text:a></text:p>
          </table:table-cell>
        </table:table-row>
      </table:table>
      <text:h text:style-name="Heading_20_1" text:outline-level="1">Skills</text:h>
      <text:list xml:id="list3053508198" text:style-name="L1">
        <text:list-item>
          <text:p text:style-name="P5"><text:bookmark-start text:name="__DdeLink__218_763470883"/>Programming: PHP, Javascript, C++, Android app development, Java</text:p>
        </text:list-item>
        <text:list-item>
          <text:p text:style-name="P5">Database: MySQL / MariaDB, T-SQL<text:bookmark-end text:name="__DdeLink__218_763470883"/></text:p>
        </text:list-item>
        <text:list-item>
          <text:p text:style-name="P5"><text:bookmark-start text:name="__DdeLink__220_763470883"/>Networking: IPv4 and IPv6 (HE.NET IPv6 Certified Sage), DNS, DHCP, HTTP, FTP, SSH<text:bookmark-end text:name="__DdeLink__220_763470883"/></text:p>
        </text:list-item>
        <text:list-item>
          <text:p text:style-name="P5"><text:bookmark-start text:name="__DdeLink__222_763470883"/>DevOps: Git, GitLab, Docker, Linux server administration, UN*X shell scripts<text:bookmark-end text:name="__DdeLink__222_763470883"/></text:p>
        </text:list-item>
        <text:list-item>
          <text:p text:style-name="P5"><text:bookmark-start text:name="__DdeLink__224_763470883"/>Languages: English, Cantonese<text:bookmark-end text:name="__DdeLink__224_763470883"/></text:p>
        </text:list-item>
      </text:list>
      <text:h text:style-name="Heading_20_1" text:outline-level="1">Work experience</text:h>
      <text:p text:style-name="Text_20_body">Software Developer at <text:a xlink:type="simple" xlink:href="https://itwakes.me/" text:style-name="Internet_20_link" text:visited-style-name="Visited_20_Internet_20_Link">IT Wake Limited</text:a> (<text:a xlink:type="simple" xlink:href="https://elearning.eee.hku.hk/" text:style-name="Internet_20_link" text:visited-style-name="Visited_20_Internet_20_Link">HKU e-learning lab</text:a>)<text:line-break/><text:bookmark-start text:name="__DdeLink__226_763470883"/>Oct 2016 – Oct 2017 / Oct 2018 – <text:bookmark-end text:name="__DdeLink__226_763470883"/>Oct 2020</text:p>
      <text:list xml:id="list542798912" text:style-name="L2">
        <text:list-item>
          <text:p text:style-name="P6">Developed the backend API for iTrain platform, a corporate training solution used by multiple companies including Chow Tai Fook, Prudential (<text:a xlink:type="simple" xlink:href="https://play.google.com/store/apps/details?id=com.prudential.iiqe" text:style-name="Internet_20_link" text:visited-style-name="Visited_20_Internet_20_Link">IIQE YiKaoTong</text:a>), FSE Engineering, HKFsPA, Bank of China</text:p>
        </text:list-item>
        <text:list-item>
          <text:p text:style-name="P6"><text:bookmark-start text:name="__DdeLink__230_763470883"/>Built using Laravel with compatibility on multiple OSes and databases, extending the framework classes to provide customised behaviour<text:bookmark-end text:name="__DdeLink__230_763470883"/></text:p>
        </text:list-item>
        <text:list-item>
          <text:p text:style-name="P6"><text:bookmark-start text:name="__DdeLink__228_763470883"/>Made a Docker image and Docker compose script with automated testing with PHPUnit on GitLab<text:bookmark-end text:name="__DdeLink__228_763470883"/></text:p>
        </text:list-item>
        <text:list-item>
          <text:p text:style-name="P6"><text:bookmark-start text:name="__DdeLink__232_763470883"/>Served Android and iOS mobile applications, and web frontends using Angular<text:bookmark-end text:name="__DdeLink__232_763470883"/></text:p>
        </text:list-item>
      </text:list>
      <text:p text:style-name="Text_20_body">PHP Developer at <text:a xlink:type="simple" xlink:href="https://opencart.com/" text:style-name="Internet_20_link" text:visited-style-name="Visited_20_Internet_20_Link">OpenCart Limited</text:a><text:line-break/>Mar 2018 – Jul 2018</text:p>
      <text:list xml:id="list2749818003" text:style-name="L3">
        <text:list-item>
          <text:p text:style-name="P7">Assisted customers through the support system</text:p>
        </text:list-item>
        <text:list-item>
          <text:p text:style-name="P7">Provided fixes to OpenCart e-commerce platform</text:p>
        </text:list-item>
      </text:list>
      <text:p text:style-name="Text_20_body">Software Developer (internship programme) at <text:a xlink:type="simple" xlink:href="http://www.bull-b.com/" text:style-name="Internet_20_link" text:visited-style-name="Visited_20_Internet_20_Link">Bull.B Technology Limited</text:a><text:line-break/><text:bookmark-start text:name="__DdeLink__234_763470883"/>Jun 2015 – Aug 2015<text:bookmark-end text:name="__DdeLink__234_763470883"/></text:p>
      <text:list xml:id="list3608115371" text:style-name="L4">
        <text:list-item>
          <text:p text:style-name="P8">Started developing the web site for Easy One (<text:a xlink:type="simple" xlink:href="http://www.easyone.com.hk/" text:style-name="Internet_20_link" text:visited-style-name="Visited_20_Internet_20_Link">http://www.easyone.com.hk</text:a>)</text:p>
        </text:list-item>
        <text:list-item>
          <text:p text:style-name="P8">Used modern web technologies including HTML5, CSS3 and Javascript</text:p>
        </text:list-item>
        <text:list-item>
          <text:p text:style-name="P8">Built on <text:a xlink:type="simple" xlink:href="http://laravel.com/" text:style-name="Internet_20_link" text:visited-style-name="Visited_20_Internet_20_Link">Laravel</text:a> and <text:a xlink:type="simple" xlink:href="http://getbootstram.com/" text:style-name="Internet_20_link" text:visited-style-name="Visited_20_Internet_20_Link">Bootstrap</text:a></text:p>
        </text:list-item>
      </text:list>
      <text:h text:style-name="Heading_20_1" text:outline-level="1">Products</text:h>
      <text:p text:style-name="Text_20_body"><text:span text:style-name="T2">Web interfaces for </text:span><text:a xlink:type="simple" xlink:href="http://kmb_eta.csproject.org/" text:style-name="Internet_20_link" text:visited-style-name="Visited_20_Internet_20_Link">KMB &amp; LW</text:a><text:span text:style-name="T2"> ETA<text:line-break/></text:span><text:bookmark-start text:name="__DdeLink__308_763470883"/><text:span text:style-name="T2">Jan 2020 – Now</text:span><text:bookmark-end text:name="__DdeLink__308_763470883"/></text:p>
      <text:list xml:id="list31565202" text:style-name="L5">
        <text:list-item>
          <text:p text:style-name="P10"><text:bookmark-start text:name="__DdeLink__310_763470883"/>Written using Javascript as a single page web application<text:bookmark-end text:name="__DdeLink__310_763470883"/></text:p>
        </text:list-item>
        <text:list-item>
          <text:p text:style-name="P9"><text:bookmark-start text:name="__DdeLink__312_763470883"/>User choices in the web application can be bookmarked directly as a URL<text:bookmark-end text:name="__DdeLink__312_763470883"/></text:p>
        </text:list-item>
        <text:list-item>
          <text:p text:style-name="P10"><text:bookmark-start text:name="__DdeLink__314_763470883"/>Addressed deficiencies of the bus companies official apps by using reverse-engineered APIs<text:bookmark-end text:name="__DdeLink__314_763470883"/></text:p>
        </text:list-item>
        <text:list-item>
          <text:p text:style-name="P11"><text:bookmark-start text:name="__DdeLink__332_1835222793"/>Clear separation of UI and logic into a fron<text:span text:style-name="T6">t</text:span>end application and a library<text:bookmark-end text:name="__DdeLink__332_1835222793"/></text:p>
        </text:list-item>
      </text:list>
      <text:p text:style-name="Text_20_body"><text:span text:style-name="T2">Hong Kong TrailO Information Site (</text:span><text:a xlink:type="simple" xlink:href="https://trailo.hk/" text:style-name="Internet_20_link" text:visited-style-name="Visited_20_Internet_20_Link">https://trailo.hk/</text:a><text:span text:style-name="T2">)<text:line-break/></text:span><text:bookmark-start text:name="__DdeLink__316_763470883"/><text:span text:style-name="T2">Jan 2018 – Now</text:span><text:bookmark-end text:name="__DdeLink__316_763470883"/></text:p>
      <text:list xml:id="list3181906448" text:style-name="L6">
        <text:list-item>
          <text:p text:style-name="P12"><text:bookmark-start text:name="__DdeLink__318_763470883"/>A fully bilingual website powered by WordPress, with Chinese and English on equal status. <text:bookmark-end text:name="__DdeLink__318_763470883"/></text:p>
        </text:list-item>
      </text:list>
      <text:p text:style-name="Text_20_body"><text:a xlink:type="simple" xlink:href="https://play.google.com/store/apps/details?id=org.miklcct.csproject.fourcornerinputmethod" text:style-name="Internet_20_link" text:visited-style-name="Visited_20_Internet_20_Link">Four Corner Input Method</text:a> (Google Play)<text:line-break/>Nov 2014</text:p>
      <text:list xml:id="list1743804639" text:style-name="L7">
        <text:list-item>
          <text:p text:style-name="P13"><text:bookmark-start text:name="__DdeLink__320_763470883"/>The first and only Chinese input method using the four-corner method on Android platform<text:bookmark-end text:name="__DdeLink__320_763470883"/></text:p>
        </text:list-item>
      </text:list>
      <text:h text:style-name="P3" text:outline-level="1"><text:soft-page-break/></text:h>
      <text:h text:style-name="Heading_20_1" text:outline-level="1">Education</text:h>
      <text:p text:style-name="Text_20_body">The University of Hong Kong, <text:a xlink:type="simple" xlink:href="http://www.cs.hku.hk/programme/bba-is_beng-cs/" text:style-name="Internet_20_link" text:visited-style-name="Visited_20_Internet_20_Link">B</text:a><text:a xlink:type="simple" xlink:href="http://www.cs.hku.hk/programme/bba-is_beng-cs/" text:style-name="Internet_20_link" text:visited-style-name="Visited_20_Internet_20_Link"><text:span text:style-name="T4">E</text:span></text:a><text:a xlink:type="simple" xlink:href="http://www.cs.hku.hk/programme/bba-is_beng-cs/" text:style-name="Internet_20_link" text:visited-style-name="Visited_20_Internet_20_Link">ng(</text:a><text:a xlink:type="simple" xlink:href="http://www.cs.hku.hk/programme/bba-is_beng-cs/" text:style-name="Internet_20_link" text:visited-style-name="Visited_20_Internet_20_Link"><text:span text:style-name="T4">Computer Science</text:span></text:a><text:a xlink:type="simple" xlink:href="http://www.cs.hku.hk/programme/bba-is_beng-cs/" text:style-name="Internet_20_link" text:visited-style-name="Visited_20_Internet_20_Link">)</text:a> <text:span text:style-name="T3">(in conjunction with BBA(IS))</text:span><text:line-break/><text:bookmark-start text:name="__DdeLink__322_763470883"/>Sep 201<text:span text:style-name="T4">5</text:span> – Jul 2016<text:bookmark-end text:name="__DdeLink__322_763470883"/></text:p>
      <text:list xml:id="list2983087801" text:style-name="L8">
        <text:list-item>
          <text:p text:style-name="P14">First class honours</text:p>
        </text:list-item>
        <text:list-item>
          <text:p text:style-name="P16">Graduation GPA 3.68</text:p>
        </text:list-item>
      </text:list>
      <text:p text:style-name="P1">The University of Hong Kong, <text:a xlink:type="simple" xlink:href="http://www.fbe.hku.hk/academic-programmes/undergraduate/bba-is" text:style-name="Internet_20_link" text:visited-style-name="Visited_20_Internet_20_Link">B</text:a><text:a xlink:type="simple" xlink:href="http://www.fbe.hku.hk/academic-programmes/undergraduate/bba-is" text:style-name="Internet_20_link" text:visited-style-name="Visited_20_Internet_20_Link"><text:span text:style-name="T4">B</text:span></text:a><text:a xlink:type="simple" xlink:href="http://www.fbe.hku.hk/academic-programmes/undergraduate/bba-is" text:style-name="Internet_20_link" text:visited-style-name="Visited_20_Internet_20_Link">A(I</text:a><text:a xlink:type="simple" xlink:href="http://www.fbe.hku.hk/academic-programmes/undergraduate/bba-is" text:style-name="Internet_20_link" text:visited-style-name="Visited_20_Internet_20_Link"><text:span text:style-name="T4">nformation Systems)</text:span></text:a><text:line-break/><text:bookmark-start text:name="__DdeLink__322_7634708831"/>Sep 2012 – <text:bookmark-end text:name="__DdeLink__322_7634708831"/><text:span text:style-name="T4">Aug 2015</text:span></text:p>
      <text:list xml:id="list115955215567232" text:continue-numbering="true" text:style-name="L8">
        <text:list-item>
          <text:p text:style-name="P17"><text:bookmark-start text:name="__DdeLink__334_1835222793"/>Double major in Information Systems and Computer Science<text:bookmark-end text:name="__DdeLink__334_1835222793"/></text:p>
        </text:list-item>
        <text:list-item>
          <text:p text:style-name="P15">Second class (upper) honours</text:p>
        </text:list-item>
        <text:list-item>
          <text:p text:style-name="P16"><text:bookmark-start text:name="__DdeLink__336_1835222793"/>Graduation GPA 3.55<text:bookmark-end text:name="__DdeLink__336_1835222793"/></text:p>
        </text:list-item>
      </text:list>
      <text:list xml:id="list2585253044" text:style-name="L9">
        <text:list-item>
          <text:p text:style-name="P18"><text:bookmark-start text:name="__DdeLink__324_7634708831"/>General secretary of Bridge Club, HKUSU, Session 2013 – 2014<text:bookmark-end text:name="__DdeLink__324_7634708831"/></text:p>
        </text:list-item>
        <text:list-item>
          <text:p text:style-name="P18"><text:bookmark-start text:name="__DdeLink__326_7634708831"/>Member of competitive programming team “Provinci”<text:bookmark-end text:name="__DdeLink__326_7634708831"/></text:p>
        </text:list-item>
      </text:list>
      <text:h text:style-name="Heading_20_1" text:outline-level="1">Volunteering experience</text:h>
      <text:p text:style-name="Text_20_body"><text:bookmark-start text:name="__DdeLink__338_1835222793"/>Assistant Scout Leader at 21<text:span text:style-name="T1">st</text:span> Tuen Mun East Group<text:bookmark-end text:name="__DdeLink__338_1835222793"/><text:line-break/><text:bookmark-start text:name="__DdeLink__340_1835222793"/>Aug 2014 – Dec 2019<text:bookmark-end text:name="__DdeLink__340_1835222793"/></text:p>
      <text:list xml:id="list2946464821" text:style-name="L10">
        <text:list-item>
          <text:p text:style-name="P19"><text:bookmark-start text:name="__DdeLink__332_4116777954"/><text:bookmark-start text:name="__DdeLink__342_1835222793"/>Helped the troop leader to run scouting activities for a troop of about 12 scouts<text:bookmark-end text:name="__DdeLink__332_4116777954"/><text:bookmark-end text:name="__DdeLink__342_1835222793"/></text:p>
        </text:list-item>
        <text:list-item>
          <text:p text:style-name="P19"><text:bookmark-start text:name="__DdeLink__334_4116777954"/><text:bookmark-start text:name="__DdeLink__344_1835222793"/>Organised a few inter-group camps and jamborettes<text:bookmark-end text:name="__DdeLink__334_4116777954"/><text:bookmark-end text:name="__DdeLink__344_1835222793"/></text:p>
        </text:list-item>
      </text:list>
      <text:p text:style-name="Text_20_body"><text:bookmark-start text:name="__DdeLink__346_1835222793"/>Event Officer at Scout Orienteering Club<text:bookmark-end text:name="__DdeLink__346_1835222793"/><text:line-break/><text:bookmark-start text:name="__DdeLink__348_1835222793"/>Apr 2017 – Mar 2019<text:bookmark-end text:name="__DdeLink__348_1835222793"/></text:p>
      <text:list xml:id="list3377337002" text:style-name="L11">
        <text:list-item>
          <text:p text:style-name="P20"><text:bookmark-start text:name="__DdeLink__336_4116777954"/><text:bookmark-start text:name="__DdeLink__350_1835222793"/>Planned activities for each year, including training and races, for the club<text:bookmark-end text:name="__DdeLink__336_4116777954"/><text:bookmark-end text:name="__DdeLink__350_1835222793"/></text:p>
        </text:list-item>
        <text:list-item>
          <text:p text:style-name="P20"><text:bookmark-start text:name="__DdeLink__338_4116777954"/><text:bookmark-start text:name="__DdeLink__352_1835222793"/>Helped running orienteering races at various positions, e.g. result official, start official, field official, etc.<text:bookmark-end text:name="__DdeLink__338_4116777954"/><text:bookmark-end text:name="__DdeLink__352_1835222793"/></text:p>
        </text:list-item>
      </text:list>
      <text:p text:style-name="Text_20_body"><text:bookmark-start text:name="__DdeLink__354_1835222793"/>Council Member at Rover Scout Council, 5<text:span text:style-name="T1">th</text:span> session, Hong Kong Scout Association<text:bookmark-end text:name="__DdeLink__354_1835222793"/><text:line-break/><text:bookmark-start text:name="__DdeLink__356_1835222793"/>Aug 2016 – Jul 2017<text:bookmark-end text:name="__DdeLink__356_1835222793"/></text:p>
      <text:list xml:id="list2530200310" text:style-name="L12">
        <text:list-item>
          <text:p text:style-name="P21"><text:bookmark-start text:name="__DdeLink__340_4116777954"/><text:bookmark-start text:name="__DdeLink__358_1835222793"/>Joined the service team to conduct volunteering activities to foster integration among people of different ethnic backgrounds<text:bookmark-end text:name="__DdeLink__340_4116777954"/><text:bookmark-end text:name="__DdeLink__358_1835222793"/></text:p>
        </text:list-item>
        <text:list-item>
          <text:p text:style-name="P21"><text:bookmark-start text:name="__DdeLink__342_4116777954"/><text:bookmark-start text:name="__DdeLink__360_1835222793"/>Participated in the “Youth Involvement in Decision Making” process<text:bookmark-end text:name="__DdeLink__342_4116777954"/><text:bookmark-end text:name="__DdeLink__360_1835222793"/></text:p>
        </text:list-item>
      </text:list>
      <text:h text:style-name="Heading_20_1" text:outline-level="1">Awards and achievements</text:h>
      <text:list xml:id="list2515116094" text:style-name="L13">
        <text:list-item>
          <text:p text:style-name="P22"><text:bookmark-start text:name="__DdeLink__332_763470883"/>Hong Kong Team member in World Trail Orienteering Championships 2017 – 2018<text:bookmark-end text:name="__DdeLink__332_763470883"/></text:p>
        </text:list-item>
        <text:list-item>
          <text:p text:style-name="P22"><text:bookmark-start text:name="__DdeLink__344_4116777954"/><text:bookmark-start text:name="__DdeLink__362_1835222793"/>2<text:span text:style-name="T1">nd</text:span> place in Egypt International Trail Orienteering Championship 2018<text:bookmark-end text:name="__DdeLink__344_4116777954"/><text:bookmark-end text:name="__DdeLink__362_1835222793"/></text:p>
        </text:list-item>
        <text:list-item>
          <text:p text:style-name="P22"><text:bookmark-start text:name="__DdeLink__334_763470883"/>Hong Kong delegate in 13th World Scout Youth Forum (2017)<text:bookmark-end text:name="__DdeLink__334_763470883"/></text:p>
        </text:list-item>
        <text:list-item>
          <text:p text:style-name="P22"><text:bookmark-start text:name="__DdeLink__336_763470883"/>Champion in Hong Kong Trail Orienteering Championships 2016 (TempO)<text:bookmark-end text:name="__DdeLink__336_763470883"/></text:p>
        </text:list-item>
        <text:list-item>
          <text:p text:style-name="P22"><text:bookmark-start text:name="__DdeLink__364_1835222793"/>1<text:span text:style-name="T1">st</text:span> runner-up in Hong Kong Trail Orienteering Championships 2016 (PreO)<text:bookmark-end text:name="__DdeLink__364_1835222793"/></text:p>
        </text:list-item>
        <text:list-item>
          <text:p text:style-name="P22"><text:bookmark-start text:name="__DdeLink__328_763470883"/><text:bookmark-start text:name="__DdeLink__366_1835222793"/>Champion in ACM-HK Programming Contest 2015 (team BIG BOSS)<text:bookmark-end text:name="__DdeLink__328_763470883"/><text:bookmark-end text:name="__DdeLink__366_1835222793"/></text:p>
        </text:list-item>
        <text:list-item>
          <text:p text:style-name="P22"><text:bookmark-start text:name="__DdeLink__330_763470883"/><text:bookmark-start text:name="__DdeLink__368_1835222793"/>3<text:span text:style-name="T1">rd</text:span> place in ACM/ICPC 2012 Hanoi Asia (team IT Genius)<text:bookmark-end text:name="__DdeLink__330_763470883"/><text:bookmark-end text:name="__DdeLink__368_1835222793"/></text:p>
        </text:list-item>
        <text:list-item>
          <text:p text:style-name="P22"><text:bookmark-start text:name="__DdeLink__372_1835222793"/>Bronze medal <text:bookmark-start text:name="__DdeLink__338_763470883"/>in International Olympiad in Informatics <text:bookmark-end text:name="__DdeLink__338_763470883"/>2011 and 2012<text:bookmark-end text:name="__DdeLink__372_1835222793"/></text:p>
        </text:list-item>
        <text:list-item>
          <text:p text:style-name="P22"><text:bookmark-start text:name="__DdeLink__376_1835222793"/>Silver medal<text:bookmark-start text:name="__DdeLink__340_763470883"/> in National Olympiad in Informatics 2011<text:bookmark-end text:name="__DdeLink__376_1835222793"/><text:bookmark-end text:name="__DdeLink__340_763470883"/></text:p>
        </text:list-item>
        <text:list-item>
          <text:p text:style-name="P22"><text:bookmark-start text:name="__DdeLink__380_1835222793"/>Gold medal in Hong Kong Olympiad in Informatics <text:bookmark-start text:name="__DdeLink__348_4116777954"/>2008 – 2012 (best young contestant in 2008 and 2009)<text:bookmark-end text:name="__DdeLink__380_1835222793"/><text:bookmark-end text:name="__DdeLink__348_4116777954"/><text:bookmark text:name="__DdeLink__342_763470883"/></text:p>
        </text:list-item>
      </text:list>
      <text:h text:style-name="P4" text:outline-level="1"><text:span text:style-name="T8">I</text:span>nterests</text:h>
      <text:p text:style-name="P2"><text:bookmark-start text:name="__DdeLink__382_1835222793"/>Orienteering, open water swimming, sailing, board games<text:bookmark-end text:name="__DdeLink__382_183522279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Linux Biolinum O" svg:font-family="'Linux Biolinum O'" style:font-adornments="Regular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en" fo:country="GB" style:letter-kerning="true" style:font-name-asian="WenQuanYi Zen Hei" style:font-size-asian="10.5pt" style:language-asian="zh" style:country-asian="HK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en" fo:country="GB" style:letter-kerning="true" style:font-name-asian="WenQuanYi Zen Hei" style:font-size-asian="10.5pt" style:language-asian="zh" style:country-asian="HK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nux Biolinum O" fo:font-family="'Linux Biolinum O'" style:font-style-name="Regular" style:font-pitch="variable" fo:font-size="14pt" style:font-size-asian="12pt" style:font-weight-asian="normal"/>
    </style:style>
    <style:style style:name="Heading" style:family="paragraph" style:parent-style-name="Standard" style:next-style-name="Text_20_body" style:class="text">
      <style:paragraph-properties fo:margin-top="0.18cm" fo:margin-bottom="0.15cm" style:contextual-spacing="false" fo:keep-with-next="always"/>
      <style:text-properties fo:font-size="16pt" fo:font-weight="bold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131cm" style:contextual-spacing="false" fo:line-height="115%"/>
      <style:text-properties fo:font-size="13pt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0%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0pt" style:font-size-asian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131cm" style:contextual-spacing="true" fo:text-indent="0cm" style:auto-text-indent="false"/>
      <style:text-properties fo:font-size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Tsang</meta:initial-creator>
    <meta:creation-date>2012-05-10T21:07:24</meta:creation-date>
    <dc:date>2020-12-31T11:59:49.364671434</dc:date>
    <meta:editing-duration>PT10H48M58S</meta:editing-duration>
    <meta:editing-cycles>143</meta:editing-cycles>
    <meta:generator>LibreOffice/7.0.4.2$Linux_X86_64 LibreOffice_project/00$Build-2</meta:generator>
    <meta:document-statistic meta:table-count="1" meta:image-count="0" meta:object-count="0" meta:page-count="2" meta:paragraph-count="67" meta:word-count="638" meta:character-count="4042" meta:non-whitespace-character-count="3499"/>
  </office:meta>
</office:document-meta>
</file>