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ans" svg:font-family="'Liberation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Preformatted_20_Text">
      <style:text-properties officeooo:rsid="000b4cfa" officeooo:paragraph-rsid="000b4cfa"/>
    </style:style>
    <style:style style:name="P2" style:family="paragraph" style:parent-style-name="Preformatted_20_Text">
      <style:text-properties officeooo:rsid="000b4cfa" officeooo:paragraph-rsid="000b4cf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[ <text:s text:c="3"/>0.000000] Initializing cgroup subsys cpuset</text:p>
      <text:p text:style-name="P1">[ <text:s text:c="3"/>0.000000] Initializing cgroup subsys cpu</text:p>
      <text:p text:style-name="P1">[ <text:s text:c="3"/>0.000000] Initializing cgroup subsys cpuacct</text:p>
      <text:p text:style-name="P1">[ <text:s text:c="3"/>0.000000] Linux version 4.2.6-20151209 (root@johnwtfea525) (gcc version 5.2.1 20151028 (Debian 5.2.1-23) ) #3 SMP Wed Dec 9 08:43:12 GMT 2015</text:p>
      <text:p text:style-name="P1">[ <text:s text:c="3"/>0.000000] Command line: BOOT_IMAGE=/vmlinuz-4.2.6-20151209 root=/dev/mapper/dk-rt ro snd-hda-intel.index=1,0</text:p>
      <text:p text:style-name="P1">[ <text:s text:c="3"/>0.000000] tseg: 00af000000</text:p>
      <text:p text:style-name="P1">[ <text:s text:c="3"/>0.000000] x86/fpu: xstate_offset[2]: 0240, xstate_sizes[2]: 0100</text:p>
      <text:p text:style-name="P1">[ <text:s text:c="3"/>0.000000] x86/fpu: Supporting XSAVE feature 0x01: 'x87 floating point registers'</text:p>
      <text:p text:style-name="P1">[ <text:s text:c="3"/>0.000000] x86/fpu: Supporting XSAVE feature 0x02: 'SSE registers'</text:p>
      <text:p text:style-name="P1">[ <text:s text:c="3"/>0.000000] x86/fpu: Supporting XSAVE feature 0x04: 'AVX registers'</text:p>
      <text:p text:style-name="P1">[ <text:s text:c="3"/>0.000000] x86/fpu: Enabled xstate features 0x7, context size is 0x340 bytes, using 'standard' format.</text:p>
      <text:p text:style-name="P1">[ <text:s text:c="3"/>0.000000] x86/fpu: Using 'eager' FPU context switches.</text:p>
      <text:p text:style-name="P1">[ <text:s text:c="3"/>0.000000] e820: BIOS-provided physical RAM map:</text:p>
      <text:p text:style-name="P1">[ <text:s text:c="3"/>0.000000] BIOS-e820: [mem 0x0000000000000000-0x000000000009e7ff] usable</text:p>
      <text:p text:style-name="P1">[ <text:s text:c="3"/>0.000000] BIOS-e820: [mem 0x000000000009e800-0x000000000009ffff] reserved</text:p>
      <text:p text:style-name="P1">[ <text:s text:c="3"/>0.000000] BIOS-e820: [mem 0x00000000000e0000-0x00000000000fffff] reserved</text:p>
      <text:p text:style-name="P1">[ <text:s text:c="3"/>0.000000] BIOS-e820: [mem 0x0000000000100000-0x00000000ac530fff] usable</text:p>
      <text:p text:style-name="P1">[ <text:s text:c="3"/>0.000000] BIOS-e820: [mem 0x00000000ac531000-0x00000000ac560fff] reserved</text:p>
      <text:p text:style-name="P1">[ <text:s text:c="3"/>0.000000] BIOS-e820: [mem 0x00000000ac561000-0x00000000ac584fff] ACPI data</text:p>
      <text:p text:style-name="P1">[ <text:s text:c="3"/>0.000000] BIOS-e820: [mem 0x00000000ac585000-0x00000000ac665fff] ACPI NVS</text:p>
      <text:p text:style-name="P1">[ <text:s text:c="3"/>0.000000] BIOS-e820: [mem 0x00000000ac666000-0x00000000ae27bfff] reserved</text:p>
      <text:p text:style-name="P1">[ <text:s text:c="3"/>0.000000] BIOS-e820: [mem 0x00000000ae27c000-0x00000000ae27cfff] usable</text:p>
      <text:p text:style-name="P1">[ <text:s text:c="3"/>0.000000] BIOS-e820: [mem 0x00000000ae27d000-0x00000000ae284fff] ACPI NVS</text:p>
      <text:p text:style-name="P1">[ <text:s text:c="3"/>0.000000] BIOS-e820: [mem 0x00000000ae285000-0x00000000ae3e9fff] usable</text:p>
      <text:p text:style-name="P1">[ <text:s text:c="3"/>0.000000] BIOS-e820: [mem 0x00000000ae3ea000-0x00000000aec17fff] reserved</text:p>
      <text:p text:style-name="P1">[ <text:s text:c="3"/>0.000000] BIOS-e820: [mem 0x00000000aec18000-0x00000000aec56fff] usable</text:p>
      <text:p text:style-name="P1">[ <text:s text:c="3"/>0.000000] BIOS-e820: [mem 0x00000000aec57000-0x00000000aefedfff] reserved</text:p>
      <text:p text:style-name="P1">[ <text:s text:c="3"/>0.000000] BIOS-e820: [mem 0x00000000aefee000-0x00000000aeffffff] usable</text:p>
      <text:p text:style-name="P1">[ <text:s text:c="3"/>0.000000] BIOS-e820: [mem 0x00000000fec00000-0x00000000fec01fff] reserved</text:p>
      <text:p text:style-name="P1">[ <text:s text:c="3"/>0.000000] BIOS-e820: [mem 0x00000000fed00000-0x00000000fed00fff] reserved</text:p>
      <text:p text:style-name="P1">[ <text:s text:c="3"/>0.000000] BIOS-e820: [mem 0x00000000fed40000-0x00000000fed44fff] reserved</text:p>
      <text:p text:style-name="P1">[ <text:s text:c="3"/>0.000000] BIOS-e820: [mem 0x00000000fed50000-0x00000000fed50fff] reserved</text:p>
      <text:p text:style-name="P1">[ <text:s text:c="3"/>0.000000] BIOS-e820: [mem 0x00000000fed80000-0x00000000fed8ffff] reserved</text:p>
      <text:p text:style-name="P1">[ <text:s text:c="3"/>0.000000] BIOS-e820: [mem 0x00000000ff000000-0x00000000ffffffff] reserved</text:p>
      <text:p text:style-name="P1">[ <text:s text:c="3"/>0.000000] BIOS-e820: [mem 0x0000000100001000-0x000000013effffff] usable</text:p>
      <text:p text:style-name="P1">[ <text:s text:c="3"/>0.000000] NX (Execute Disable) protection: active</text:p>
      <text:p text:style-name="P1">[ <text:s text:c="3"/>0.000000] SMBIOS 2.8 present.</text:p>
      <text:p text:style-name="P1">[ <text:s text:c="3"/>0.000000] DMI: FUJITSU ESPRIMO A525-L/D3313-B1, BIOS V4.6.5.4 R1.10.0 for D3313-B1x 06/27/2014</text:p>
      <text:p text:style-name="P1">[ <text:s text:c="3"/>0.000000] e820: update [mem 0x00000000-0x00000fff] usable ==&gt; reserved</text:p>
      <text:p text:style-name="P1">[ <text:s text:c="3"/>0.000000] e820: remove [mem 0x000a0000-0x000fffff] usable</text:p>
      <text:p text:style-name="P1">[ <text:s text:c="3"/>0.000000] e820: last_pfn = 0x13f000 max_arch_pfn = 0x400000000</text:p>
      <text:p text:style-name="P1">[ <text:s text:c="3"/>0.000000] MTRR default type: uncachable</text:p>
      <text:p text:style-name="P1">[ <text:s text:c="3"/>0.000000] MTRR fixed ranges enabled:</text:p>
      <text:p text:style-name="P1">[ <text:s text:c="3"/>0.000000] <text:s text:c="2"/>00000-9FFFF write-back</text:p>
      <text:p text:style-name="P1">[ <text:s text:c="3"/>0.000000] <text:s text:c="2"/>A0000-BFFFF write-through</text:p>
      <text:p text:style-name="P1">[ <text:s text:c="3"/>0.000000] <text:s text:c="2"/>C0000-CFFFF write-protect</text:p>
      <text:p text:style-name="P1">[ <text:s text:c="3"/>0.000000] <text:s text:c="2"/>D0000-E7FFF uncachable</text:p>
      <text:p text:style-name="P1">[ <text:s text:c="3"/>0.000000] <text:s text:c="2"/>E8000-FFFFF write-protect</text:p>
      <text:p text:style-name="P1">[ <text:s text:c="3"/>0.000000] MTRR variable ranges enabled:</text:p>
      <text:p text:style-name="P1">[ <text:s text:c="3"/>0.000000] <text:s text:c="2"/>0 base 0000000000 mask FF80000000 write-back</text:p>
      <text:p text:style-name="P1">[ <text:s text:c="3"/>0.000000] <text:s text:c="2"/>1 base 0080000000 mask FFC0000000 write-back</text:p>
      <text:p text:style-name="P1">[ <text:s text:c="3"/>0.000000] <text:s text:c="2"/>2 base 00AF000000 mask FFFF000000 uncachable</text:p>
      <text:p text:style-name="P1">[ <text:s text:c="3"/>0.000000] <text:s text:c="2"/>3 base 00B0000000 mask FFF0000000 uncachable</text:p>
      <text:p text:style-name="P1">[ <text:s text:c="3"/>0.000000] <text:s text:c="2"/>4 disabled</text:p>
      <text:p text:style-name="P1">[ <text:s text:c="3"/>0.000000] <text:s text:c="2"/>5 disabled</text:p>
      <text:p text:style-name="P1">[ <text:s text:c="3"/>0.000000] <text:s text:c="2"/>6 disabled</text:p>
      <text:p text:style-name="P1">[ <text:s text:c="3"/>0.000000] <text:s text:c="2"/>7 disabled</text:p>
      <text:p text:style-name="P1">[ <text:s text:c="3"/>0.000000] TOM2: 000000013f000000 aka 5104M</text:p>
      <text:p text:style-name="P1">[ <text:s text:c="3"/>0.000000] x86/PAT: Configuration [0-7]: WB <text:s/>WC <text:s/>UC- UC <text:s/>WB <text:s/>WC <text:s/>UC- WT <text:s/></text:p>
      <text:p text:style-name="P1"><text:soft-page-break/>[ <text:s text:c="3"/>0.000000] e820: update [mem 0xaf000000-0xffffffff] usable ==&gt; reserved</text:p>
      <text:p text:style-name="P1">[ <text:s text:c="3"/>0.000000] e820: last_pfn = 0xaf000 max_arch_pfn = 0x400000000</text:p>
      <text:p text:style-name="P1">[ <text:s text:c="3"/>0.000000] found SMP MP-table at [mem 0x000fd640-0x000fd64f] mapped at [ffff8800000fd640]</text:p>
      <text:p text:style-name="P1">[ <text:s text:c="3"/>0.000000] Base memory trampoline at [ffff880000098000] 98000 size 24576</text:p>
      <text:p text:style-name="P1">[ <text:s text:c="3"/>0.000000] Using GB pages for direct mapping</text:p>
      <text:p text:style-name="P1">[ <text:s text:c="3"/>0.000000] init_memory_mapping: [mem 0x00000000-0x000fffff]</text:p>
      <text:p text:style-name="P1">[ <text:s text:c="3"/>0.000000] <text:s/>[mem 0x00000000-0x000fffff] page 4k</text:p>
      <text:p text:style-name="P1">[ <text:s text:c="3"/>0.000000] BRK [0x02408000, 0x02408fff] PGTABLE</text:p>
      <text:p text:style-name="P1">[ <text:s text:c="3"/>0.000000] BRK [0x02409000, 0x02409fff] PGTABLE</text:p>
      <text:p text:style-name="P1">[ <text:s text:c="3"/>0.000000] BRK [0x0240a000, 0x0240afff] PGTABLE</text:p>
      <text:p text:style-name="P1">[ <text:s text:c="3"/>0.000000] init_memory_mapping: [mem 0x13ee00000-0x13effffff]</text:p>
      <text:p text:style-name="P1">[ <text:s text:c="3"/>0.000000] <text:s/>[mem 0x13ee00000-0x13effffff] page 2M</text:p>
      <text:p text:style-name="P1">[ <text:s text:c="3"/>0.000000] BRK [0x0240b000, 0x0240bfff] PGTABLE</text:p>
      <text:p text:style-name="P1">[ <text:s text:c="3"/>0.000000] init_memory_mapping: [mem 0x120000000-0x13edfffff]</text:p>
      <text:p text:style-name="P1">[ <text:s text:c="3"/>0.000000] <text:s/>[mem 0x120000000-0x13edfffff] page 2M</text:p>
      <text:p text:style-name="P1">[ <text:s text:c="3"/>0.000000] init_memory_mapping: [mem 0x100001000-0x11fffffff]</text:p>
      <text:p text:style-name="P1">[ <text:s text:c="3"/>0.000000] <text:s/>[mem 0x100001000-0x1001fffff] page 4k</text:p>
      <text:p text:style-name="P1">[ <text:s text:c="3"/>0.000000] <text:s/>[mem 0x100200000-0x11fffffff] page 2M</text:p>
      <text:p text:style-name="P1">[ <text:s text:c="3"/>0.000000] BRK [0x0240c000, 0x0240cfff] PGTABLE</text:p>
      <text:p text:style-name="P1">[ <text:s text:c="3"/>0.000000] init_memory_mapping: [mem 0x00100000-0xac530fff]</text:p>
      <text:p text:style-name="P1">[ <text:s text:c="3"/>0.000000] <text:s/>[mem 0x00100000-0x001fffff] page 4k</text:p>
      <text:p text:style-name="P1">[ <text:s text:c="3"/>0.000000] <text:s/>[mem 0x00200000-0x3fffffff] page 2M</text:p>
      <text:p text:style-name="P1">[ <text:s text:c="3"/>0.000000] <text:s/>[mem 0x40000000-0x7fffffff] page 1G</text:p>
      <text:p text:style-name="P1">[ <text:s text:c="3"/>0.000000] <text:s/>[mem 0x80000000-0xac3fffff] page 2M</text:p>
      <text:p text:style-name="P1">[ <text:s text:c="3"/>0.000000] <text:s/>[mem 0xac400000-0xac530fff] page 4k</text:p>
      <text:p text:style-name="P1">[ <text:s text:c="3"/>0.000000] init_memory_mapping: [mem 0xae27c000-0xae27cfff]</text:p>
      <text:p text:style-name="P1">[ <text:s text:c="3"/>0.000000] <text:s/>[mem 0xae27c000-0xae27cfff] page 4k</text:p>
      <text:p text:style-name="P1">[ <text:s text:c="3"/>0.000000] BRK [0x0240d000, 0x0240dfff] PGTABLE</text:p>
      <text:p text:style-name="P1">[ <text:s text:c="3"/>0.000000] init_memory_mapping: [mem 0xae285000-0xae3e9fff]</text:p>
      <text:p text:style-name="P1">[ <text:s text:c="3"/>0.000000] <text:s/>[mem 0xae285000-0xae3e9fff] page 4k</text:p>
      <text:p text:style-name="P1">[ <text:s text:c="3"/>0.000000] init_memory_mapping: [mem 0xaec18000-0xaec56fff]</text:p>
      <text:p text:style-name="P1">[ <text:s text:c="3"/>0.000000] <text:s/>[mem 0xaec18000-0xaec56fff] page 4k</text:p>
      <text:p text:style-name="P1">[ <text:s text:c="3"/>0.000000] init_memory_mapping: [mem 0xaefee000-0xaeffffff]</text:p>
      <text:p text:style-name="P1">[ <text:s text:c="3"/>0.000000] <text:s/>[mem 0xaefee000-0xaeffffff] page 4k</text:p>
      <text:p text:style-name="P1">[ <text:s text:c="3"/>0.000000] RAMDISK: [mem 0x3762a000-0x37b0cfff]</text:p>
      <text:p text:style-name="P1">[ <text:s text:c="3"/>0.000000] ACPI: Early table checksum verification disabled</text:p>
      <text:p text:style-name="P1">[ <text:s text:c="3"/>0.000000] ACPI: RSDP 0x00000000000F0490 000024 (v02 FTS <text:s text:c="2"/>)</text:p>
      <text:p text:style-name="P1">[ <text:s text:c="3"/>0.000000] ACPI: XSDT 0x00000000AC576088 000094 (v01 FUJ <text:s text:c="3"/>PC <text:s text:c="6"/>01072009 AMI <text:s/>00010013)</text:p>
      <text:p text:style-name="P1">[ <text:s text:c="3"/>0.000000] ACPI: FACP 0x00000000AC57BE88 00010C (v05 FTS <text:s text:c="3"/>D3313-B1 01072009 AMI <text:s/>00010013)</text:p>
      <text:p text:style-name="P1">[ <text:s text:c="3"/>0.000000] ACPI BIOS Warning (bug): Optional FADT field Pm2ControlBlock has zero address or length: 0x0000000000000000/0x1 (20150619/tbfadt-654)</text:p>
      <text:p text:style-name="P1">[ <text:s text:c="3"/>0.000000] ACPI: DSDT 0x00000000AC5761B0 005CD5 (v02 FTS <text:s text:c="3"/>D3313-B1 00000000 INTL 20091112)</text:p>
      <text:p text:style-name="P1">[ <text:s text:c="3"/>0.000000] ACPI: FACS 0x00000000AC65B080 000040</text:p>
      <text:p text:style-name="P1">[ <text:s text:c="3"/>0.000000] ACPI: APIC 0x00000000AC57BF98 00007E (v03 FTS <text:s text:c="3"/>D3313-B1 01072009 AMI <text:s/>00010013)</text:p>
      <text:p text:style-name="P1">[ <text:s text:c="3"/>0.000000] ACPI: FPDT 0x00000000AC57C018 000044 (v01 FTS <text:s text:c="3"/>D3313-B1 01072009 AMI <text:s/>00010013)</text:p>
      <text:p text:style-name="P1">[ <text:s text:c="3"/>0.000000] ACPI: MCFG 0x00000000AC57C060 00003C (v01 FTS <text:s text:c="3"/>D3313-B1 01072009 MSFT 00010013)</text:p>
      <text:p text:style-name="P1">[ <text:s text:c="3"/>0.000000] ACPI: HPET 0x00000000AC57C0A0 000038 (v01 FTS <text:s text:c="3"/>D3313-B1 01072009 AMI <text:s/>00000005)</text:p>
      <text:p text:style-name="P1">[ <text:s text:c="3"/>0.000000] ACPI: MSDM 0x00000000AC57C0D8 000055 (v03 FUJ <text:s text:c="3"/>PC <text:s text:c="6"/>01072009 AMI <text:s/>00010013)</text:p>
      <text:p text:style-name="P1">[ <text:s text:c="3"/>0.000000] ACPI: SPCR 0x00000000AC57C130 000050 (v01 A M I <text:s/>APTIO4 <text:s text:c="2"/>01072009 AMI. 00000005)</text:p>
      <text:p text:style-name="P1">[ <text:s text:c="3"/>0.000000] ACPI: SSDT 0x00000000AC57C180 0006B2 (v01 AMD <text:s text:c="3"/>AGESA <text:s text:c="3"/>00000001 AMD <text:s/>00000001)</text:p>
      <text:p text:style-name="P1">[ <text:s text:c="3"/>0.000000] ACPI: SSDT 0x00000000AC57C838 0046B7 (v02 AMD <text:s text:c="3"/>AGESA <text:s text:c="3"/>00000002 MSFT 04000000)</text:p>
      <text:p text:style-name="P1">[ <text:s text:c="3"/>0.000000] ACPI: CRAT 0x00000000AC580EF0 000200 (v01 AMD <text:s text:c="3"/>AGESA <text:s text:c="3"/><text:soft-page-break/>00000001 AMD <text:s/>00000001)</text:p>
      <text:p text:style-name="P1">[ <text:s text:c="3"/>0.000000] ACPI: SSDT 0x00000000AC5810F0 0013CA (v01 AMD <text:s text:c="3"/>CPMDFIGP 00000001 INTL 20051117)</text:p>
      <text:p text:style-name="P1">[ <text:s text:c="3"/>0.000000] ACPI: SSDT 0x00000000AC5824C0 00008C (v01 AMD <text:s text:c="3"/>CPMDFMOT 00000001 INTL 20051117)</text:p>
      <text:p text:style-name="P1">[ <text:s text:c="3"/>0.000000] ACPI: SSDT 0x00000000AC582550 0010E8 (v01 AMD <text:s text:c="3"/>CPMCMN <text:s text:c="2"/>00000001 INTL 20051117)</text:p>
      <text:p text:style-name="P1">[ <text:s text:c="3"/>0.000000] ACPI: SSDT 0x00000000AC583638 000D4E (v01 AMD <text:s text:c="3"/>CPMZPODD 00000001 INTL 20051117)</text:p>
      <text:p text:style-name="P1">[ <text:s text:c="3"/>0.000000] ACPI: Local APIC address 0xfee00000</text:p>
      <text:p text:style-name="P1">[ <text:s text:c="3"/>0.000000] No NUMA configuration found</text:p>
      <text:p text:style-name="P1">[ <text:s text:c="3"/>0.000000] Faking a node at [mem 0x0000000000000000-0x000000013effffff]</text:p>
      <text:p text:style-name="P1">[ <text:s text:c="3"/>0.000000] NODE_DATA(0) allocated [mem 0x13eff8000-0x13effbfff]</text:p>
      <text:p text:style-name="P1">[ <text:s text:c="3"/>0.000000] <text:s/>[ffffea0000000000-ffffea0004ffffff] PMD -&gt; [ffff88013aa00000-ffff88013e5fffff] on node 0</text:p>
      <text:p text:style-name="P1">[ <text:s text:c="3"/>0.000000] Zone ranges:</text:p>
      <text:p text:style-name="P1">[ <text:s text:c="3"/>0.000000] <text:s text:c="2"/>DMA <text:s text:c="5"/>[mem 0x0000000000001000-0x0000000000ffffff]</text:p>
      <text:p text:style-name="P1">[ <text:s text:c="3"/>0.000000] <text:s text:c="2"/>DMA32 <text:s text:c="3"/>[mem 0x0000000001000000-0x00000000ffffffff]</text:p>
      <text:p text:style-name="P1">[ <text:s text:c="3"/>0.000000] <text:s text:c="2"/>Normal <text:s text:c="2"/>[mem 0x0000000100000000-0x000000013effffff]</text:p>
      <text:p text:style-name="P1">[ <text:s text:c="3"/>0.000000] Movable zone start for each node</text:p>
      <text:p text:style-name="P1">[ <text:s text:c="3"/>0.000000] Early memory node ranges</text:p>
      <text:p text:style-name="P1">[ <text:s text:c="3"/>0.000000] <text:s text:c="2"/>node <text:s text:c="2"/>0: [mem 0x0000000000001000-0x000000000009dfff]</text:p>
      <text:p text:style-name="P1">[ <text:s text:c="3"/>0.000000] <text:s text:c="2"/>node <text:s text:c="2"/>0: [mem 0x0000000000100000-0x00000000ac530fff]</text:p>
      <text:p text:style-name="P1">[ <text:s text:c="3"/>0.000000] <text:s text:c="2"/>node <text:s text:c="2"/>0: [mem 0x00000000ae27c000-0x00000000ae27cfff]</text:p>
      <text:p text:style-name="P1">[ <text:s text:c="3"/>0.000000] <text:s text:c="2"/>node <text:s text:c="2"/>0: [mem 0x00000000ae285000-0x00000000ae3e9fff]</text:p>
      <text:p text:style-name="P1">[ <text:s text:c="3"/>0.000000] <text:s text:c="2"/>node <text:s text:c="2"/>0: [mem 0x00000000aec18000-0x00000000aec56fff]</text:p>
      <text:p text:style-name="P1">[ <text:s text:c="3"/>0.000000] <text:s text:c="2"/>node <text:s text:c="2"/>0: [mem 0x00000000aefee000-0x00000000aeffffff]</text:p>
      <text:p text:style-name="P1">[ <text:s text:c="3"/>0.000000] <text:s text:c="2"/>node <text:s text:c="2"/>0: [mem 0x0000000100001000-0x000000013effffff]</text:p>
      <text:p text:style-name="P1">[ <text:s text:c="3"/>0.000000] Initmem setup node 0 [mem 0x0000000000001000-0x000000013effffff]</text:p>
      <text:p text:style-name="P1">[ <text:s text:c="3"/>0.000000] On node 0 totalpages: 964228</text:p>
      <text:p text:style-name="P1">[ <text:s text:c="3"/>0.000000] <text:s text:c="2"/>DMA zone: 64 pages used for memmap</text:p>
      <text:p text:style-name="P1">[ <text:s text:c="3"/>0.000000] <text:s text:c="2"/>DMA zone: 21 pages reserved</text:p>
      <text:p text:style-name="P1">[ <text:s text:c="3"/>0.000000] <text:s text:c="2"/>DMA zone: 3997 pages, LIFO batch:0</text:p>
      <text:p text:style-name="P1">[ <text:s text:c="3"/>0.000000] <text:s text:c="2"/>DMA32 zone: 10972 pages used for memmap</text:p>
      <text:p text:style-name="P1">[ <text:s text:c="3"/>0.000000] <text:s text:c="2"/>DMA32 zone: 702184 pages, LIFO batch:31</text:p>
      <text:p text:style-name="P1">[ <text:s text:c="3"/>0.000000] <text:s text:c="2"/>Normal zone: 4032 pages used for memmap</text:p>
      <text:p text:style-name="P1">[ <text:s text:c="3"/>0.000000] <text:s text:c="2"/>Normal zone: 258047 pages, LIFO batch:31</text:p>
      <text:p text:style-name="P1">[ <text:s text:c="3"/>0.000000] ACPI: PM-Timer IO Port: 0x808</text:p>
      <text:p text:style-name="P1">[ <text:s text:c="3"/>0.000000] ACPI: Local APIC address 0xfee00000</text:p>
      <text:p text:style-name="P1">[ <text:s text:c="3"/>0.000000] ACPI: LAPIC_NMI (acpi_id[0xff] high edge lint[0x1])</text:p>
      <text:p text:style-name="P1">[ <text:s text:c="3"/>0.000000] IOAPIC[0]: apic_id 3, version 33, address 0xfec00000, GSI 0-23</text:p>
      <text:p text:style-name="P1">[ <text:s text:c="3"/>0.000000] IOAPIC[1]: apic_id 4, version 33, address 0xfec01000, GSI 24-55</text:p>
      <text:p text:style-name="P1">[ <text:s text:c="3"/>0.000000] ACPI: INT_SRC_OVR (bus 0 bus_irq 0 global_irq 2 dfl dfl)</text:p>
      <text:p text:style-name="P1">[ <text:s text:c="3"/>0.000000] ACPI: INT_SRC_OVR (bus 0 bus_irq 9 global_irq 9 low level)</text:p>
      <text:p text:style-name="P1">[ <text:s text:c="3"/>0.000000] ACPI: IRQ0 used by override.</text:p>
      <text:p text:style-name="P1">[ <text:s text:c="3"/>0.000000] ACPI: IRQ9 used by override.</text:p>
      <text:p text:style-name="P1">[ <text:s text:c="3"/>0.000000] Using ACPI (MADT) for SMP configuration information</text:p>
      <text:p text:style-name="P1">[ <text:s text:c="3"/>0.000000] ACPI: HPET id: 0x10228210 base: 0xfed00000</text:p>
      <text:p text:style-name="P1">[ <text:s text:c="3"/>0.000000] smpboot: Allowing 4 CPUs, 2 hotplug CPUs</text:p>
      <text:p text:style-name="P1">[ <text:s text:c="3"/>0.000000] PM: Registered nosave memory: [mem 0x00000000-0x00000fff]</text:p>
      <text:p text:style-name="P1">[ <text:s text:c="3"/>0.000000] PM: Registered nosave memory: [mem 0x0009e000-0x0009efff]</text:p>
      <text:p text:style-name="P1">[ <text:s text:c="3"/>0.000000] PM: Registered nosave memory: [mem 0x0009f000-0x0009ffff]</text:p>
      <text:p text:style-name="P1">[ <text:s text:c="3"/>0.000000] PM: Registered nosave memory: [mem 0x000a0000-0x000dffff]</text:p>
      <text:p text:style-name="P1">[ <text:s text:c="3"/>0.000000] PM: Registered nosave memory: [mem 0x000e0000-0x000fffff]</text:p>
      <text:p text:style-name="P1">[ <text:s text:c="3"/>0.000000] PM: Registered nosave memory: [mem 0xac531000-0xac560fff]</text:p>
      <text:p text:style-name="P1">[ <text:s text:c="3"/>0.000000] PM: Registered nosave memory: [mem 0xac561000-0xac584fff]</text:p>
      <text:p text:style-name="P1">[ <text:s text:c="3"/>0.000000] PM: Registered nosave memory: [mem 0xac585000-0xac665fff]</text:p>
      <text:p text:style-name="P1">[ <text:s text:c="3"/>0.000000] PM: Registered nosave memory: [mem 0xac666000-0xae27bfff]</text:p>
      <text:p text:style-name="P1">[ <text:s text:c="3"/>0.000000] PM: Registered nosave memory: [mem 0xae27d000-0xae284fff]</text:p>
      <text:p text:style-name="P1">[ <text:s text:c="3"/>0.000000] PM: Registered nosave memory: [mem 0xae3ea000-0xaec17fff]</text:p>
      <text:p text:style-name="P1">[ <text:s text:c="3"/>0.000000] PM: Registered nosave memory: [mem 0xaec57000-0xaefedfff]</text:p>
      <text:p text:style-name="P1">[ <text:s text:c="3"/>0.000000] PM: Registered nosave memory: [mem 0xaf000000-0xfebfffff]</text:p>
      <text:p text:style-name="P1">[ <text:s text:c="3"/>0.000000] PM: Registered nosave memory: [mem 0xfec00000-0xfec01fff]</text:p>
      <text:p text:style-name="P1">[ <text:s text:c="3"/>0.000000] PM: Registered nosave memory: [mem 0xfec02000-0xfecfffff]</text:p>
      <text:p text:style-name="P1"><text:soft-page-break/>[ <text:s text:c="3"/>0.000000] PM: Registered nosave memory: [mem 0xfed00000-0xfed00fff]</text:p>
      <text:p text:style-name="P1">[ <text:s text:c="3"/>0.000000] PM: Registered nosave memory: [mem 0xfed01000-0xfed3ffff]</text:p>
      <text:p text:style-name="P1">[ <text:s text:c="3"/>0.000000] PM: Registered nosave memory: [mem 0xfed40000-0xfed44fff]</text:p>
      <text:p text:style-name="P1">[ <text:s text:c="3"/>0.000000] PM: Registered nosave memory: [mem 0xfed45000-0xfed4ffff]</text:p>
      <text:p text:style-name="P1">[ <text:s text:c="3"/>0.000000] PM: Registered nosave memory: [mem 0xfed50000-0xfed50fff]</text:p>
      <text:p text:style-name="P1">[ <text:s text:c="3"/>0.000000] PM: Registered nosave memory: [mem 0xfed51000-0xfed7ffff]</text:p>
      <text:p text:style-name="P1">[ <text:s text:c="3"/>0.000000] PM: Registered nosave memory: [mem 0xfed80000-0xfed8ffff]</text:p>
      <text:p text:style-name="P1">[ <text:s text:c="3"/>0.000000] PM: Registered nosave memory: [mem 0xfed90000-0xfeffffff]</text:p>
      <text:p text:style-name="P1">[ <text:s text:c="3"/>0.000000] PM: Registered nosave memory: [mem 0xff000000-0xffffffff]</text:p>
      <text:p text:style-name="P1">[ <text:s text:c="3"/>0.000000] PM: Registered nosave memory: [mem 0x100000000-0x100000fff]</text:p>
      <text:p text:style-name="P1">[ <text:s text:c="3"/>0.000000] e820: [mem 0xaf000000-0xfebfffff] available for PCI devices</text:p>
      <text:p text:style-name="P1">[ <text:s text:c="3"/>0.000000] Booting paravirtualized kernel on bare hardware</text:p>
      <text:p text:style-name="P1">[ <text:s text:c="3"/>0.000000] clocksource: refined-jiffies: mask: 0xffffffff max_cycles: 0xffffffff, max_idle_ns: 7645519600211568 ns</text:p>
      <text:p text:style-name="P1">[ <text:s text:c="3"/>0.000000] setup_percpu: NR_CPUS:512 nr_cpumask_bits:512 nr_cpu_ids:4 nr_node_ids:1</text:p>
      <text:p text:style-name="P1">[ <text:s text:c="3"/>0.000000] PERCPU: Embedded 31 pages/cpu @ffff88013ec00000 s95192 r0 d31784 u524288</text:p>
      <text:p text:style-name="P1">[ <text:s text:c="3"/>0.000000] pcpu-alloc: s95192 r0 d31784 u524288 alloc=1*2097152</text:p>
      <text:p text:style-name="P1">[ <text:s text:c="3"/>0.000000] pcpu-alloc: [0] 0 1 2 3 </text:p>
      <text:p text:style-name="P1">[ <text:s text:c="3"/>0.000000] Built 1 zonelists in Node order, mobility grouping on. <text:s/>Total pages: 949139</text:p>
      <text:p text:style-name="P1">[ <text:s text:c="3"/>0.000000] Policy zone: Normal</text:p>
      <text:p text:style-name="P1">[ <text:s text:c="3"/>0.000000] Kernel command line: BOOT_IMAGE=/vmlinuz-4.2.6-20151209 root=/dev/mapper/dk-rt ro snd-hda-intel.index=1,0</text:p>
      <text:p text:style-name="P1">[ <text:s text:c="3"/>0.000000] PID hash table entries: 4096 (order: 3, 32768 bytes)</text:p>
      <text:p text:style-name="P1">[ <text:s text:c="3"/>0.000000] Calgary: detecting Calgary via BIOS EBDA area</text:p>
      <text:p text:style-name="P1">[ <text:s text:c="3"/>0.000000] Calgary: Unable to locate Rio Grande table in EBDA - bailing!</text:p>
      <text:p text:style-name="P1">[ <text:s text:c="3"/>0.000000] Memory: 3703016K/3856912K available (10598K kernel code, 1596K rwdata, 3256K rodata, 1588K init, 892K bss, 153896K reserved, 0K cma-reserved)</text:p>
      <text:p text:style-name="P1">[ <text:s text:c="3"/>0.000000] Hierarchical RCU implementation.</text:p>
      <text:p text:style-name="P1">[ <text:s text:c="3"/>0.000000] <text:tab/>Build-time adjustment of leaf fanout to 64.</text:p>
      <text:p text:style-name="P1">[ <text:s text:c="3"/>0.000000] <text:tab/>RCU restricting CPUs from NR_CPUS=512 to nr_cpu_ids=4.</text:p>
      <text:p text:style-name="P1">[ <text:s text:c="3"/>0.000000] RCU: Adjusting geometry for rcu_fanout_leaf=64, nr_cpu_ids=4</text:p>
      <text:p text:style-name="P1">[ <text:s text:c="3"/>0.000000] NR_IRQS:33024 nr_irqs:1000 16</text:p>
      <text:p text:style-name="P1">[ <text:s text:c="3"/>0.000000] spurious 8259A interrupt: IRQ7.</text:p>
      <text:p text:style-name="P1">[ <text:s text:c="3"/>0.000000] Console: colour VGA+ 80x25</text:p>
      <text:p text:style-name="P1">[ <text:s text:c="3"/>0.000000] console [tty0] enabled</text:p>
      <text:p text:style-name="P1">[ <text:s text:c="3"/>0.000000] clocksource: hpet: mask: 0xffffffff max_cycles: 0xffffffff, max_idle_ns: 133484873504 ns</text:p>
      <text:p text:style-name="P1">[ <text:s text:c="3"/>0.000000] hpet clockevent registered</text:p>
      <text:p text:style-name="P1">[ <text:s text:c="3"/>0.000000] tsc: Fast TSC calibration using PIT</text:p>
      <text:p text:style-name="P1">[ <text:s text:c="3"/>0.000000] tsc: Detected 1647.055 MHz processor</text:p>
      <text:p text:style-name="P1">[ <text:s text:c="3"/>0.000051] Calibrating delay loop (skipped), value calculated using timer frequency.. 3294.11 BogoMIPS (lpj=6588220)</text:p>
      <text:p text:style-name="P1">[ <text:s text:c="3"/>0.000150] pid_max: default: 32768 minimum: 301</text:p>
      <text:p text:style-name="P1">[ <text:s text:c="3"/>0.000211] ACPI: Core revision 20150619</text:p>
      <text:p text:style-name="P1">[ <text:s text:c="3"/>0.026690] ACPI: All ACPI Tables successfully acquired</text:p>
      <text:p text:style-name="P1">[ <text:s text:c="3"/>0.026858] Security Framework initialized</text:p>
      <text:p text:style-name="P1">[ <text:s text:c="3"/>0.026912] AppArmor: AppArmor disabled by boot time parameter</text:p>
      <text:p text:style-name="P1">[ <text:s text:c="3"/>0.026972] Yama: disabled by default; enable with sysctl kernel.yama.*</text:p>
      <text:p text:style-name="P1">[ <text:s text:c="3"/>0.027607] Dentry cache hash table entries: 524288 (order: 10, 4194304 bytes)</text:p>
      <text:p text:style-name="P1">[ <text:s text:c="3"/>0.029701] Inode-cache hash table entries: 262144 (order: 9, 2097152 bytes)</text:p>
      <text:p text:style-name="P1">[ <text:s text:c="3"/>0.030679] Mount-cache hash table entries: 8192 (order: 4, 65536 bytes)</text:p>
      <text:p text:style-name="P1">[ <text:s text:c="3"/>0.030754] Mountpoint-cache hash table entries: 8192 (order: 4, 65536 bytes)</text:p>
      <text:p text:style-name="P1">[ <text:s text:c="3"/>0.031290] Initializing cgroup subsys blkio</text:p>
      <text:p text:style-name="P1">[ <text:s text:c="3"/>0.031345] Initializing cgroup subsys memory</text:p>
      <text:p text:style-name="P1">[ <text:s text:c="3"/>0.031408] Initializing cgroup subsys devices</text:p>
      <text:p text:style-name="P1">[ <text:s text:c="3"/>0.031461] Initializing cgroup subsys freezer</text:p>
      <text:p text:style-name="P1">[ <text:s text:c="3"/>0.031514] Initializing cgroup subsys net_cls</text:p>
      <text:p text:style-name="P1">[ <text:s text:c="3"/>0.031567] Initializing cgroup subsys perf_event</text:p>
      <text:p text:style-name="P1">[ <text:s text:c="3"/>0.031620] Initializing cgroup subsys net_prio</text:p>
      <text:p text:style-name="P1">[ <text:s text:c="3"/>0.031710] CPU: Physical Processor ID: 0</text:p>
      <text:p text:style-name="P1"><text:soft-page-break/>[ <text:s text:c="3"/>0.031758] CPU: Processor Core ID: 0</text:p>
      <text:p text:style-name="P1">[ <text:s text:c="3"/>0.031807] mce: CPU supports 6 MCE banks</text:p>
      <text:p text:style-name="P1">[ <text:s text:c="3"/>0.031864] LVT offset 1 assigned for vector 0xf9</text:p>
      <text:p text:style-name="P1">[ <text:s text:c="3"/>0.031918] Last level iTLB entries: 4KB 512, 2MB 8, 4MB 4</text:p>
      <text:p text:style-name="P1">[ <text:s text:c="3"/>0.031968] Last level dTLB entries: 4KB 512, 2MB 256, 4MB 128, 1GB 0</text:p>
      <text:p text:style-name="P1">[ <text:s text:c="3"/>0.032667] Freeing SMP alternatives memory: 36K (ffffffff8231e000 - ffffffff82327000)</text:p>
      <text:p text:style-name="P1">[ <text:s text:c="3"/>0.036450] ftrace: allocating 37764 entries in 148 pages</text:p>
      <text:p text:style-name="P1">[ <text:s text:c="3"/>0.061535] ..TIMER: vector=0x30 apic1=0 pin1=2 apic2=-1 pin2=-1</text:p>
      <text:p text:style-name="P1">[ <text:s text:c="3"/>0.207003] smpboot: CPU0: AMD GX-217GA SOC with Radeon(tm) HD Graphics (fam: 16, model: 00, stepping: 01)</text:p>
      <text:p text:style-name="P1">[ <text:s text:c="3"/>0.207217] Performance Events: AMD PMU driver.</text:p>
      <text:p text:style-name="P1">[ <text:s text:c="3"/>0.209345] ... version: <text:s text:c="15"/>0</text:p>
      <text:p text:style-name="P1">[ <text:s text:c="3"/>0.209392] ... bit width: <text:s text:c="13"/>48</text:p>
      <text:p text:style-name="P1">[ <text:s text:c="3"/>0.209438] ... generic registers: <text:s text:c="5"/>4</text:p>
      <text:p text:style-name="P1">[ <text:s text:c="3"/>0.209485] ... value mask: <text:s text:c="12"/>0000ffffffffffff</text:p>
      <text:p text:style-name="P1">[ <text:s text:c="3"/>0.209533] ... max period: <text:s text:c="12"/>00007fffffffffff</text:p>
      <text:p text:style-name="P1">[ <text:s text:c="3"/>0.209580] ... fixed-purpose events: <text:s text:c="2"/>0</text:p>
      <text:p text:style-name="P1">[ <text:s text:c="3"/>0.209627] ... event mask: <text:s text:c="12"/>000000000000000f</text:p>
      <text:p text:style-name="P1">[ <text:s text:c="3"/>0.211019] MCE: In-kernel MCE decoding enabled.</text:p>
      <text:p text:style-name="P1">[ <text:s text:c="3"/>0.211188] NMI watchdog: enabled on all CPUs, permanently consumes one hw-PMU counter.</text:p>
      <text:p text:style-name="P1">[ <text:s text:c="3"/>0.211442] x86: Booting SMP configuration:</text:p>
      <text:p text:style-name="P1">[ <text:s text:c="3"/>0.211491] .... node <text:s/>#0, CPUs: <text:s text:c="5"/>#1</text:p>
      <text:p text:style-name="P1">[ <text:s text:c="3"/>0.214782] x86: Booted up 1 node, 2 CPUs</text:p>
      <text:p text:style-name="P1">[ <text:s text:c="3"/>0.214881] smpboot: Total of 2 processors activated (6588.22 BogoMIPS)</text:p>
      <text:p text:style-name="P1">[ <text:s text:c="3"/>0.215642] devtmpfs: initialized</text:p>
      <text:p text:style-name="P1">[ <text:s text:c="3"/>0.223852] PM: Registering ACPI NVS region [mem 0xac585000-0xac665fff] (921600 bytes)</text:p>
      <text:p text:style-name="P1">[ <text:s text:c="3"/>0.223953] PM: Registering ACPI NVS region [mem 0xae27d000-0xae284fff] (32768 bytes)</text:p>
      <text:p text:style-name="P1">[ <text:s text:c="3"/>0.224148] clocksource: jiffies: mask: 0xffffffff max_cycles: 0xffffffff, max_idle_ns: 7645041785100000 ns</text:p>
      <text:p text:style-name="P1">[ <text:s text:c="3"/>0.224370] pinctrl core: initialized pinctrl subsystem</text:p>
      <text:p text:style-name="P1">[ <text:s text:c="3"/>0.224640] NET: Registered protocol family 16</text:p>
      <text:p text:style-name="P1">[ <text:s text:c="3"/>0.234968] cpuidle: using governor ladder</text:p>
      <text:p text:style-name="P1">[ <text:s text:c="3"/>0.247197] cpuidle: using governor menu</text:p>
      <text:p text:style-name="P1">[ <text:s text:c="3"/>0.247446] ACPI: bus type PCI registered</text:p>
      <text:p text:style-name="P1">[ <text:s text:c="3"/>0.247496] acpiphp: ACPI Hot Plug PCI Controller Driver version: 0.5</text:p>
      <text:p text:style-name="P1">[ <text:s text:c="3"/>0.247674] PCI: MMCONFIG for domain 0000 [bus 00-ff] at [mem 0xe0000000-0xefffffff] (base 0xe0000000)</text:p>
      <text:p text:style-name="P1">[ <text:s text:c="3"/>0.247737] PCI: not using MMCONFIG</text:p>
      <text:p text:style-name="P1">[ <text:s text:c="3"/>0.247785] PCI: Using configuration type 1 for base access</text:p>
      <text:p text:style-name="P1">[ <text:s text:c="3"/>0.247833] PCI: Using configuration type 1 for extended access</text:p>
      <text:p text:style-name="P1">[ <text:s text:c="3"/>0.248278] mtrr: your CPUs had inconsistent variable MTRR settings</text:p>
      <text:p text:style-name="P1">[ <text:s text:c="3"/>0.248327] mtrr: probably your BIOS does not setup all CPUs.</text:p>
      <text:p text:style-name="P1">[ <text:s text:c="3"/>0.248375] mtrr: corrected configuration.</text:p>
      <text:p text:style-name="P1">[ <text:s text:c="3"/>0.263790] ACPI: Added _OSI(Module Device)</text:p>
      <text:p text:style-name="P1">[ <text:s text:c="3"/>0.263847] ACPI: Added _OSI(Processor Device)</text:p>
      <text:p text:style-name="P1">[ <text:s text:c="3"/>0.263895] ACPI: Added _OSI(3.0 _SCP Extensions)</text:p>
      <text:p text:style-name="P1">[ <text:s text:c="3"/>0.263943] ACPI: Added _OSI(Processor Aggregator Device)</text:p>
      <text:p text:style-name="P1">[ <text:s text:c="3"/>0.268384] ACPI: Executed 1 blocks of module-level executable AML code</text:p>
      <text:p text:style-name="P1">[ <text:s text:c="3"/>0.275652] [Firmware Bug]: ACPI: BIOS _OSI(Linux) query ignored</text:p>
      <text:p text:style-name="P1">[ <text:s text:c="3"/>0.278215] ACPI: Interpreter enabled</text:p>
      <text:p text:style-name="P1">[ <text:s text:c="3"/>0.278276] ACPI Exception: AE_NOT_FOUND, While evaluating Sleep State [\_S1_] (20150619/hwxface-580)</text:p>
      <text:p text:style-name="P1">[ <text:s text:c="3"/>0.278412] ACPI Exception: AE_NOT_FOUND, While evaluating Sleep State [\_S2_] (20150619/hwxface-580)</text:p>
      <text:p text:style-name="P1">[ <text:s text:c="3"/>0.278571] ACPI: (supports S0 S3 S4 S5)</text:p>
      <text:p text:style-name="P1">[ <text:s text:c="3"/>0.278619] ACPI: Using IOAPIC for interrupt routing</text:p>
      <text:p text:style-name="P1">[ <text:s text:c="3"/>0.278710] PCI: MMCONFIG for domain 0000 [bus 00-ff] at [mem 0xe0000000-0xefffffff] (base 0xe0000000)</text:p>
      <text:p text:style-name="P1">[ <text:s text:c="3"/>0.278856] PCI: MMCONFIG at [mem 0xe0000000-0xefffffff] reserved in ACPI motherboard resources</text:p>
      <text:p text:style-name="P1"><text:soft-page-break/>[ <text:s text:c="3"/>0.278961] PCI: Using host bridge windows from ACPI; if necessary, use "pci=nocrs" and report a bug</text:p>
      <text:p text:style-name="P1">[ <text:s text:c="3"/>0.280069] [Firmware Bug]: ACPI: No _BQC method, cannot determine initial brightness</text:p>
      <text:p text:style-name="P1">[ <text:s text:c="3"/>0.291949] [Firmware Bug]: ACPI: No _BQC method, cannot determine initial brightness</text:p>
      <text:p text:style-name="P1">[ <text:s text:c="3"/>0.295313] ACPI: PCI Root Bridge [PCI0] (domain 0000 [bus 00-ff])</text:p>
      <text:p text:style-name="P1">[ <text:s text:c="3"/>0.295374] acpi PNP0A08:00: _OSC: OS supports [ExtendedConfig ASPM ClockPM Segments MSI]</text:p>
      <text:p text:style-name="P1">[ <text:s text:c="3"/>0.295932] acpi PNP0A08:00: _OSC: OS now controls [PCIeHotplug PME AER PCIeCapability]</text:p>
      <text:p text:style-name="P1">[ <text:s text:c="3"/>0.296566] PCI host bridge to bus 0000:00</text:p>
      <text:p text:style-name="P1">[ <text:s text:c="3"/>0.296619] pci_bus 0000:00: root bus resource [bus 00-ff]</text:p>
      <text:p text:style-name="P1">[ <text:s text:c="3"/>0.296671] pci_bus 0000:00: root bus resource [io <text:s/>0x0000-0x03af window]</text:p>
      <text:p text:style-name="P1">[ <text:s text:c="3"/>0.296722] pci_bus 0000:00: root bus resource [io <text:s/>0x03e0-0x0cf7 window]</text:p>
      <text:p text:style-name="P1">[ <text:s text:c="3"/>0.296774] pci_bus 0000:00: root bus resource [io <text:s/>0x03b0-0x03df window]</text:p>
      <text:p text:style-name="P1">[ <text:s text:c="3"/>0.296825] pci_bus 0000:00: root bus resource [io <text:s/>0x0d00-0xffff window]</text:p>
      <text:p text:style-name="P1">[ <text:s text:c="3"/>0.296877] pci_bus 0000:00: root bus resource [mem 0x000a0000-0x000bffff window]</text:p>
      <text:p text:style-name="P1">[ <text:s text:c="3"/>0.296936] pci_bus 0000:00: root bus resource [mem 0x000c0000-0x000dffff window]</text:p>
      <text:p text:style-name="P1">[ <text:s text:c="3"/>0.296996] pci_bus 0000:00: root bus resource [mem 0xc0000000-0xffffffff window]</text:p>
      <text:p text:style-name="P1">[ <text:s text:c="3"/>0.297066] pci 0000:00:00.0: [1022:1536] type 00 class 0x060000</text:p>
      <text:p text:style-name="P1">[ <text:s text:c="3"/>0.297254] pci 0000:00:01.0: [1002:9837] type 00 class 0x030000</text:p>
      <text:p text:style-name="P1">[ <text:s text:c="3"/>0.297285] pci 0000:00:01.0: reg 0x10: [mem 0xc0000000-0xcfffffff 64bit pref]</text:p>
      <text:p text:style-name="P1">[ <text:s text:c="3"/>0.297299] pci 0000:00:01.0: reg 0x18: [mem 0xd0000000-0xd07fffff 64bit pref]</text:p>
      <text:p text:style-name="P1">[ <text:s text:c="3"/>0.297308] pci 0000:00:01.0: reg 0x20: [io <text:s/>0xf000-0xf0ff]</text:p>
      <text:p text:style-name="P1">[ <text:s text:c="3"/>0.297318] pci 0000:00:01.0: reg 0x24: [mem 0xfeb00000-0xfeb3ffff]</text:p>
      <text:p text:style-name="P1">[ <text:s text:c="3"/>0.297328] pci 0000:00:01.0: reg 0x30: [mem 0xfeb40000-0xfeb5ffff pref]</text:p>
      <text:p text:style-name="P1">[ <text:s text:c="3"/>0.297359] pci 0000:00:01.0: supports D1 D2</text:p>
      <text:p text:style-name="P1">[ <text:s text:c="3"/>0.297363] pci 0000:00:01.0: PME# supported from D1 D2 D3hot</text:p>
      <text:p text:style-name="P1">[ <text:s text:c="3"/>0.297523] pci 0000:00:01.1: [1002:9840] type 00 class 0x040300</text:p>
      <text:p text:style-name="P1">[ <text:s text:c="3"/>0.297553] pci 0000:00:01.1: reg 0x10: [mem 0xfeb64000-0xfeb67fff 64bit]</text:p>
      <text:p text:style-name="P1">[ <text:s text:c="3"/>0.297609] pci 0000:00:01.1: supports D1 D2</text:p>
      <text:p text:style-name="P1">[ <text:s text:c="3"/>0.297735] pci 0000:00:02.0: [1022:1538] type 00 class 0x060000</text:p>
      <text:p text:style-name="P1">[ <text:s text:c="3"/>0.297895] pci 0000:00:02.2: [1022:1439] type 01 class 0x060400</text:p>
      <text:p text:style-name="P1">[ <text:s text:c="3"/>0.297972] pci 0000:00:02.2: PME# supported from D0 D3hot D3cold</text:p>
      <text:p text:style-name="P1">[ <text:s text:c="3"/>0.298124] pci 0000:00:02.5: [1022:1439] type 01 class 0x060400</text:p>
      <text:p text:style-name="P1">[ <text:s text:c="3"/>0.298200] pci 0000:00:02.5: PME# supported from D0 D3hot D3cold</text:p>
      <text:p text:style-name="P1">[ <text:s text:c="3"/>0.298371] pci 0000:00:10.0: [1022:7814] type 00 class 0x0c0330</text:p>
      <text:p text:style-name="P1">[ <text:s text:c="3"/>0.298413] pci 0000:00:10.0: reg 0x10: [mem 0xfeb68000-0xfeb69fff 64bit]</text:p>
      <text:p text:style-name="P1">[ <text:s text:c="3"/>0.298492] pci 0000:00:10.0: PME# supported from D0 D3hot D3cold</text:p>
      <text:p text:style-name="P1">[ <text:s text:c="3"/>0.298572] pci 0000:00:10.0: System wakeup disabled by ACPI</text:p>
      <text:p text:style-name="P1">[ <text:s text:c="3"/>0.298710] pci 0000:00:11.0: [1022:7801] type 00 class 0x010601</text:p>
      <text:p text:style-name="P1">[ <text:s text:c="3"/>0.298744] pci 0000:00:11.0: reg 0x10: [io <text:s/>0xf140-0xf147]</text:p>
      <text:p text:style-name="P1">[ <text:s text:c="3"/>0.298755] pci 0000:00:11.0: reg 0x14: [io <text:s/>0xf130-0xf133]</text:p>
      <text:p text:style-name="P1">[ <text:s text:c="3"/>0.298765] pci 0000:00:11.0: reg 0x18: [io <text:s/>0xf120-0xf127]</text:p>
      <text:p text:style-name="P1">[ <text:s text:c="3"/>0.298776] pci 0000:00:11.0: reg 0x1c: [io <text:s/>0xf110-0xf113]</text:p>
      <text:p text:style-name="P1">[ <text:s text:c="3"/>0.298786] pci 0000:00:11.0: reg 0x20: [io <text:s/>0xf100-0xf10f]</text:p>
      <text:p text:style-name="P1">[ <text:s text:c="3"/>0.298797] pci 0000:00:11.0: reg 0x24: [mem 0xfeb6e000-0xfeb6e3ff]</text:p>
      <text:p text:style-name="P1">[ <text:s text:c="3"/>0.298834] pci 0000:00:11.0: PME# supported from D3hot</text:p>
      <text:p text:style-name="P1">[ <text:s text:c="3"/>0.299087] pci 0000:00:12.0: [1022:7807] type 00 class 0x0c0310</text:p>
      <text:p text:style-name="P1">[ <text:s text:c="3"/>0.299105] pci 0000:00:12.0: reg 0x10: [mem 0xfeb6d000-0xfeb6dfff]</text:p>
      <text:p text:style-name="P1">[ <text:s text:c="3"/>0.299230] pci 0000:00:12.0: System wakeup disabled by ACPI</text:p>
      <text:p text:style-name="P1">[ <text:s text:c="3"/>0.299361] pci 0000:00:12.2: [1022:7808] type 00 class 0x0c0320</text:p>
      <text:p text:style-name="P1">[ <text:s text:c="3"/>0.299387] pci 0000:00:12.2: reg 0x10: [mem 0xfeb6c000-0xfeb6c0ff]</text:p>
      <text:p text:style-name="P1">[ <text:s text:c="3"/>0.299454] pci 0000:00:12.2: supports D1 D2</text:p>
      <text:p text:style-name="P1">[ <text:s text:c="3"/>0.299458] pci 0000:00:12.2: PME# supported from D0 D1 D2 D3hot D3cold</text:p>
      <text:p text:style-name="P1">[ <text:s text:c="3"/>0.299530] pci 0000:00:12.2: System wakeup disabled by ACPI</text:p>
      <text:p text:style-name="P1">[ <text:s text:c="3"/>0.299660] pci 0000:00:13.0: [1022:7807] type 00 class 0x0c0310</text:p>
      <text:p text:style-name="P1">[ <text:s text:c="3"/>0.299678] pci 0000:00:13.0: reg 0x10: [mem 0xfeb6b000-0xfeb6bfff]</text:p>
      <text:p text:style-name="P1"><text:soft-page-break/>[ <text:s text:c="3"/>0.299798] pci 0000:00:13.0: System wakeup disabled by ACPI</text:p>
      <text:p text:style-name="P1">[ <text:s text:c="3"/>0.299927] pci 0000:00:13.2: [1022:7808] type 00 class 0x0c0320</text:p>
      <text:p text:style-name="P1">[ <text:s text:c="3"/>0.299953] pci 0000:00:13.2: reg 0x10: [mem 0xfeb6a000-0xfeb6a0ff]</text:p>
      <text:p text:style-name="P1">[ <text:s text:c="3"/>0.300019] pci 0000:00:13.2: supports D1 D2</text:p>
      <text:p text:style-name="P1">[ <text:s text:c="3"/>0.300023] pci 0000:00:13.2: PME# supported from D0 D1 D2 D3hot D3cold</text:p>
      <text:p text:style-name="P1">[ <text:s text:c="3"/>0.300097] pci 0000:00:13.2: System wakeup disabled by ACPI</text:p>
      <text:p text:style-name="P1">[ <text:s text:c="3"/>0.300228] pci 0000:00:14.0: [1022:780b] type 00 class 0x0c0500</text:p>
      <text:p text:style-name="P1">[ <text:s text:c="3"/>0.300409] pci 0000:00:14.2: [1022:780d] type 00 class 0x040300</text:p>
      <text:p text:style-name="P1">[ <text:s text:c="3"/>0.300436] pci 0000:00:14.2: reg 0x10: [mem 0xfeb60000-0xfeb63fff 64bit]</text:p>
      <text:p text:style-name="P1">[ <text:s text:c="3"/>0.300494] pci 0000:00:14.2: PME# supported from D0 D3hot D3cold</text:p>
      <text:p text:style-name="P1">[ <text:s text:c="3"/>0.300566] pci 0000:00:14.2: System wakeup disabled by ACPI</text:p>
      <text:p text:style-name="P1">[ <text:s text:c="3"/>0.300690] pci 0000:00:14.3: [1022:780e] type 00 class 0x060100</text:p>
      <text:p text:style-name="P1">[ <text:s text:c="3"/>0.300893] pci 0000:00:18.0: [1022:1530] type 00 class 0x060000</text:p>
      <text:p text:style-name="P1">[ <text:s text:c="3"/>0.301033] pci 0000:00:18.1: [1022:1531] type 00 class 0x060000</text:p>
      <text:p text:style-name="P1">[ <text:s text:c="3"/>0.301170] pci 0000:00:18.2: [1022:1532] type 00 class 0x060000</text:p>
      <text:p text:style-name="P1">[ <text:s text:c="3"/>0.301308] pci 0000:00:18.3: [1022:1533] type 00 class 0x060000</text:p>
      <text:p text:style-name="P1">[ <text:s text:c="3"/>0.301449] pci 0000:00:18.4: [1022:1534] type 00 class 0x060000</text:p>
      <text:p text:style-name="P1">[ <text:s text:c="3"/>0.301584] pci 0000:00:18.5: [1022:1535] type 00 class 0x060000</text:p>
      <text:p text:style-name="P1">[ <text:s text:c="3"/>0.301831] pci 0000:01:00.0: [10ec:8168] type 00 class 0x020000</text:p>
      <text:p text:style-name="P1">[ <text:s text:c="3"/>0.301874] pci 0000:01:00.0: reg 0x10: [io <text:s/>0xe000-0xe0ff]</text:p>
      <text:p text:style-name="P1">[ <text:s text:c="3"/>0.301904] pci 0000:01:00.0: reg 0x18: [mem 0xfea00000-0xfea00fff 64bit]</text:p>
      <text:p text:style-name="P1">[ <text:s text:c="3"/>0.301924] pci 0000:01:00.0: reg 0x20: [mem 0xd0800000-0xd0803fff 64bit pref]</text:p>
      <text:p text:style-name="P1">[ <text:s text:c="3"/>0.301992] pci 0000:01:00.0: supports D1 D2</text:p>
      <text:p text:style-name="P1">[ <text:s text:c="3"/>0.301996] pci 0000:01:00.0: PME# supported from D0 D1 D2 D3hot D3cold</text:p>
      <text:p text:style-name="P1">[ <text:s text:c="3"/>0.302042] pci 0000:01:00.0: System wakeup disabled by ACPI</text:p>
      <text:p text:style-name="P1">[ <text:s text:c="3"/>0.307180] pci 0000:00:02.2: PCI bridge to [bus 01]</text:p>
      <text:p text:style-name="P1">[ <text:s text:c="3"/>0.307281] pci 0000:00:02.2: <text:s text:c="2"/>bridge window [io <text:s/>0xe000-0xefff]</text:p>
      <text:p text:style-name="P1">[ <text:s text:c="3"/>0.307294] pci 0000:00:02.2: <text:s text:c="2"/>bridge window [mem 0xfea00000-0xfeafffff]</text:p>
      <text:p text:style-name="P1">[ <text:s text:c="3"/>0.307309] pci 0000:00:02.2: <text:s text:c="2"/>bridge window [mem 0xd0800000-0xd08fffff 64bit pref]</text:p>
      <text:p text:style-name="P1">[ <text:s text:c="3"/>0.307571] pci 0000:02:00.0: [8086:08b1] type 00 class 0x028000</text:p>
      <text:p text:style-name="P1">[ <text:s text:c="3"/>0.307663] pci 0000:02:00.0: reg 0x10: [mem 0xfe900000-0xfe901fff 64bit]</text:p>
      <text:p text:style-name="P1">[ <text:s text:c="3"/>0.307885] pci 0000:02:00.0: PME# supported from D0 D3hot D3cold</text:p>
      <text:p text:style-name="P1">[ <text:s text:c="3"/>0.315223] pci 0000:00:02.5: PCI bridge to [bus 02]</text:p>
      <text:p text:style-name="P1">[ <text:s text:c="3"/>0.315291] pci 0000:00:02.5: <text:s text:c="2"/>bridge window [mem 0xfe900000-0xfe9fffff]</text:p>
      <text:p text:style-name="P1">[ <text:s text:c="3"/>0.316897] ACPI: PCI Interrupt Link [LNKA] (IRQs 4 *5 7 10 11 14 15)</text:p>
      <text:p text:style-name="P1">[ <text:s text:c="3"/>0.317386] ACPI: PCI Interrupt Link [LNKB] (IRQs 4 *5 7 10 11 14 15)</text:p>
      <text:p text:style-name="P1">[ <text:s text:c="3"/>0.317876] ACPI: PCI Interrupt Link [LNKC] (IRQs 4 5 7 10 *11 14 15)</text:p>
      <text:p text:style-name="P1">[ <text:s text:c="3"/>0.318366] ACPI: PCI Interrupt Link [LNKD] (IRQs 4 5 7 *10 11 14 15)</text:p>
      <text:p text:style-name="P1">[ <text:s text:c="3"/>0.318833] ACPI: PCI Interrupt Link [LNKE] (IRQs 4 5 7 10 11 14 15) *0</text:p>
      <text:p text:style-name="P1">[ <text:s text:c="3"/>0.319327] ACPI: PCI Interrupt Link [LNKF] (IRQs 4 5 7 10 11 14 15) *0</text:p>
      <text:p text:style-name="P1">[ <text:s text:c="3"/>0.319808] ACPI: PCI Interrupt Link [LNKG] (IRQs 4 5 7 10 11 14 15) *0</text:p>
      <text:p text:style-name="P1">[ <text:s text:c="3"/>0.320288] ACPI: PCI Interrupt Link [LNKH] (IRQs 4 5 7 10 11 14 15) *0</text:p>
      <text:p text:style-name="P1">[ <text:s text:c="3"/>0.320984] ACPI: Enabled 3 GPEs in block 00 to 1F</text:p>
      <text:p text:style-name="P1">[ <text:s text:c="3"/>0.321409] vgaarb: setting as boot device: PCI:0000:00:01.0</text:p>
      <text:p text:style-name="P1">[ <text:s text:c="3"/>0.321461] vgaarb: device added: PCI:0000:00:01.0,decodes=io+mem,owns=io+mem,locks=none</text:p>
      <text:p text:style-name="P1">[ <text:s text:c="3"/>0.321526] vgaarb: loaded</text:p>
      <text:p text:style-name="P1">[ <text:s text:c="3"/>0.321572] vgaarb: bridge control possible 0000:00:01.0</text:p>
      <text:p text:style-name="P1">[ <text:s text:c="3"/>0.321815] SCSI subsystem initialized</text:p>
      <text:p text:style-name="P1">[ <text:s text:c="3"/>0.321991] libata version 3.00 loaded.</text:p>
      <text:p text:style-name="P1">[ <text:s text:c="3"/>0.322008] ACPI: bus type USB registered</text:p>
      <text:p text:style-name="P1">[ <text:s text:c="3"/>0.322087] usbcore: registered new interface driver usbfs</text:p>
      <text:p text:style-name="P1">[ <text:s text:c="3"/>0.322150] usbcore: registered new interface driver hub</text:p>
      <text:p text:style-name="P1">[ <text:s text:c="3"/>0.322226] usbcore: registered new device driver usb</text:p>
      <text:p text:style-name="P1">[ <text:s text:c="3"/>0.322319] media: Linux media interface: v0.10</text:p>
      <text:p text:style-name="P1">[ <text:s text:c="3"/>0.322383] Linux video capture interface: v2.00</text:p>
      <text:p text:style-name="P1">[ <text:s text:c="3"/>0.322479] EDAC MC: Ver: 3.0.0</text:p>
      <text:p text:style-name="P1">[ <text:s text:c="3"/>0.322819] Advanced Linux Sound Architecture Driver Initialized.</text:p>
      <text:p text:style-name="P1">[ <text:s text:c="3"/>0.322890] PCI: Using ACPI for IRQ routing</text:p>
      <text:p text:style-name="P1">[ <text:s text:c="3"/>0.330295] PCI: pci_cache_line_size set to 64 bytes</text:p>
      <text:p text:style-name="P1">[ <text:s text:c="3"/>0.330366] e820: reserve RAM buffer [mem 0x0009e800-0x0009ffff]</text:p>
      <text:p text:style-name="P1">[ <text:s text:c="3"/>0.330370] e820: reserve RAM buffer [mem 0xac531000-0xafffffff]</text:p>
      <text:p text:style-name="P1"><text:soft-page-break/>[ <text:s text:c="3"/>0.330374] e820: reserve RAM buffer [mem 0xae27d000-0xafffffff]</text:p>
      <text:p text:style-name="P1">[ <text:s text:c="3"/>0.330377] e820: reserve RAM buffer [mem 0xae3ea000-0xafffffff]</text:p>
      <text:p text:style-name="P1">[ <text:s text:c="3"/>0.330380] e820: reserve RAM buffer [mem 0xaec57000-0xafffffff]</text:p>
      <text:p text:style-name="P1">[ <text:s text:c="3"/>0.330383] e820: reserve RAM buffer [mem 0xaf000000-0xafffffff]</text:p>
      <text:p text:style-name="P1">[ <text:s text:c="3"/>0.330386] e820: reserve RAM buffer [mem 0x13f000000-0x13fffffff]</text:p>
      <text:p text:style-name="P1">[ <text:s text:c="3"/>0.330614] Bluetooth: Core ver 2.20</text:p>
      <text:p text:style-name="P1">[ <text:s text:c="3"/>0.330677] NET: Registered protocol family 31</text:p>
      <text:p text:style-name="P1">[ <text:s text:c="3"/>0.330724] Bluetooth: HCI device and connection manager initialized</text:p>
      <text:p text:style-name="P1">[ <text:s text:c="3"/>0.330777] Bluetooth: HCI socket layer initialized</text:p>
      <text:p text:style-name="P1">[ <text:s text:c="3"/>0.330826] Bluetooth: L2CAP socket layer initialized</text:p>
      <text:p text:style-name="P1">[ <text:s text:c="3"/>0.330882] Bluetooth: SCO socket layer initialized</text:p>
      <text:p text:style-name="P1">[ <text:s text:c="3"/>0.331331] hpet0: at MMIO 0xfed00000, IRQs 2, 8, 0</text:p>
      <text:p text:style-name="P1">[ <text:s text:c="3"/>0.331520] hpet0: 3 comparators, 32-bit 14.318180 MHz counter</text:p>
      <text:p text:style-name="P1">[ <text:s text:c="3"/>0.333643] clocksource: Switched to clocksource hpet</text:p>
      <text:p text:style-name="P1">[ <text:s text:c="3"/>0.352039] pnp: PnP ACPI init</text:p>
      <text:p text:style-name="P1">[ <text:s text:c="3"/>0.352354] system 00:00: [mem 0xe0000000-0xefffffff] has been reserved</text:p>
      <text:p text:style-name="P1">[ <text:s text:c="3"/>0.352412] system 00:00: Plug and Play ACPI device, IDs PNP0c01 (active)</text:p>
      <text:p text:style-name="P1">[ <text:s text:c="3"/>0.352578] system 00:01: [mem 0xb0000000-0xbfffffff] has been reserved</text:p>
      <text:p text:style-name="P1">[ <text:s text:c="3"/>0.352632] system 00:01: Plug and Play ACPI device, IDs PNP0c02 (active)</text:p>
      <text:p text:style-name="P1">[ <text:s text:c="3"/>0.352936] system 00:02: [io <text:s/>0x0a00-0x0a0f] has been reserved</text:p>
      <text:p text:style-name="P1">[ <text:s text:c="3"/>0.352990] system 00:02: Plug and Play ACPI device, IDs PNP0c02 (active)</text:p>
      <text:p text:style-name="P1">[ <text:s text:c="3"/>0.353375] pnp 00:03: [dma 0 disabled]</text:p>
      <text:p text:style-name="P1">[ <text:s text:c="3"/>0.353476] pnp 00:03: Plug and Play ACPI device, IDs PNP0501 (active)</text:p>
      <text:p text:style-name="P1">[ <text:s text:c="3"/>0.353561] system 00:04: Plug and Play ACPI device, IDs PNP0c02 (active)</text:p>
      <text:p text:style-name="P1">[ <text:s text:c="3"/>0.353629] pnp 00:05: Plug and Play ACPI device, IDs PNP0b00 (active)</text:p>
      <text:p text:style-name="P1">[ <text:s text:c="3"/>0.353781] system 00:06: [io <text:s/>0x04d0-0x04d1] has been reserved</text:p>
      <text:p text:style-name="P1">[ <text:s text:c="3"/>0.353834] system 00:06: Plug and Play ACPI device, IDs PNP0c02 (active)</text:p>
      <text:p text:style-name="P1">[ <text:s text:c="3"/>0.353933] pnp 00:07: Plug and Play ACPI device, IDs PNP0303 PNP030b (active)</text:p>
      <text:p text:style-name="P1">[ <text:s text:c="3"/>0.354602] system 00:08: [io <text:s/>0x04d0-0x04d1] has been reserved</text:p>
      <text:p text:style-name="P1">[ <text:s text:c="3"/>0.354655] system 00:08: [io <text:s/>0x040b] has been reserved</text:p>
      <text:p text:style-name="P1">[ <text:s text:c="3"/>0.354705] system 00:08: [io <text:s/>0x04d6] has been reserved</text:p>
      <text:p text:style-name="P1">[ <text:s text:c="3"/>0.354755] system 00:08: [io <text:s/>0x0c00-0x0c01] has been reserved</text:p>
      <text:p text:style-name="P1">[ <text:s text:c="3"/>0.354806] system 00:08: [io <text:s/>0x0c14] has been reserved</text:p>
      <text:p text:style-name="P1">[ <text:s text:c="3"/>0.354857] system 00:08: [io <text:s/>0x0c50-0x0c51] has been reserved</text:p>
      <text:p text:style-name="P1">[ <text:s text:c="3"/>0.354908] system 00:08: [io <text:s/>0x0c52] has been reserved</text:p>
      <text:p text:style-name="P1">[ <text:s text:c="3"/>0.354957] system 00:08: [io <text:s/>0x0c6c] has been reserved</text:p>
      <text:p text:style-name="P1">[ <text:s text:c="3"/>0.355006] system 00:08: [io <text:s/>0x0c6f] has been reserved</text:p>
      <text:p text:style-name="P1">[ <text:s text:c="3"/>0.355056] system 00:08: [io <text:s/>0x0cd0-0x0cd1] has been reserved</text:p>
      <text:p text:style-name="P1">[ <text:s text:c="3"/>0.355106] system 00:08: [io <text:s/>0x0cd2-0x0cd3] has been reserved</text:p>
      <text:p text:style-name="P1">[ <text:s text:c="3"/>0.355156] system 00:08: [io <text:s/>0x0cd4-0x0cd5] has been reserved</text:p>
      <text:p text:style-name="P1">[ <text:s text:c="3"/>0.355206] system 00:08: [io <text:s/>0x0cd6-0x0cd7] has been reserved</text:p>
      <text:p text:style-name="P1">[ <text:s text:c="3"/>0.355255] system 00:08: [io <text:s/>0x0cd8-0x0cdf] has been reserved</text:p>
      <text:p text:style-name="P1">[ <text:s text:c="3"/>0.355306] system 00:08: [io <text:s/>0x0800-0x089f] could not be reserved</text:p>
      <text:p text:style-name="P1">[ <text:s text:c="3"/>0.355356] system 00:08: [io <text:s/>0x0b20-0x0b3f] has been reserved</text:p>
      <text:p text:style-name="P1">[ <text:s text:c="3"/>0.355406] system 00:08: [io <text:s/>0x0900-0x090f] has been reserved</text:p>
      <text:p text:style-name="P1">[ <text:s text:c="3"/>0.355456] system 00:08: [io <text:s/>0x0910-0x091f] has been reserved</text:p>
      <text:p text:style-name="P1">[ <text:s text:c="3"/>0.355506] system 00:08: [io <text:s/>0xfe00-0xfefe] has been reserved</text:p>
      <text:p text:style-name="P1">[ <text:s text:c="3"/>0.355558] system 00:08: [mem 0xfec00000-0xfec00fff] could not be reserved</text:p>
      <text:p text:style-name="P1">[ <text:s text:c="3"/>0.355610] system 00:08: [mem 0xfee00000-0xfee00fff] has been reserved</text:p>
      <text:p text:style-name="P1">[ <text:s text:c="3"/>0.355661] system 00:08: [mem 0xfed80000-0xfed8ffff] has been reserved</text:p>
      <text:p text:style-name="P1">[ <text:s text:c="3"/>0.355712] system 00:08: [mem 0xfed61000-0xfed70fff] has been reserved</text:p>
      <text:p text:style-name="P1">[ <text:s text:c="3"/>0.355764] system 00:08: [mem 0xfed50000-0xfed50fff] has been reserved</text:p>
      <text:p text:style-name="P1">[ <text:s text:c="3"/>0.355815] system 00:08: [mem 0xfed00000-0xfed00fff] could not be reserved</text:p>
      <text:p text:style-name="P1">[ <text:s text:c="3"/>0.355867] system 00:08: [mem 0xff000000-0xffffffff] has been reserved</text:p>
      <text:p text:style-name="P1">[ <text:s text:c="3"/>0.355919] system 00:08: Plug and Play ACPI device, IDs PNP0c02 (active)</text:p>
      <text:p text:style-name="P1">[ <text:s text:c="3"/>0.356908] pnp: PnP ACPI: found 9 devices</text:p>
      <text:p text:style-name="P1">[ <text:s text:c="3"/>0.366240] clocksource: acpi_pm: mask: 0xffffff max_cycles: 0xffffff, max_idle_ns: 2085701024 ns</text:p>
      <text:p text:style-name="P1">[ <text:s text:c="3"/>0.366348] pci 0000:00:02.2: PCI bridge to [bus 01]</text:p>
      <text:p text:style-name="P1">[ <text:s text:c="3"/>0.366400] pci 0000:00:02.2: <text:s text:c="2"/>bridge window [io <text:s/>0xe000-0xefff]</text:p>
      <text:p text:style-name="P1">[ <text:s text:c="3"/>0.366453] pci 0000:00:02.2: <text:s text:c="2"/>bridge window [mem 0xfea00000-0xfeafffff]</text:p>
      <text:p text:style-name="P1">[ <text:s text:c="3"/>0.366506] pci 0000:00:02.2: <text:s text:c="2"/>bridge window [mem 0xd0800000-0xd08fffff 64bit pref]</text:p>
      <text:p text:style-name="P1"><text:soft-page-break/>[ <text:s text:c="3"/>0.366568] pci 0000:00:02.5: PCI bridge to [bus 02]</text:p>
      <text:p text:style-name="P1">[ <text:s text:c="3"/>0.366620] pci 0000:00:02.5: <text:s text:c="2"/>bridge window [mem 0xfe900000-0xfe9fffff]</text:p>
      <text:p text:style-name="P1">[ <text:s text:c="3"/>0.366678] pci_bus 0000:00: resource 4 [io <text:s/>0x0000-0x03af window]</text:p>
      <text:p text:style-name="P1">[ <text:s text:c="3"/>0.366682] pci_bus 0000:00: resource 5 [io <text:s/>0x03e0-0x0cf7 window]</text:p>
      <text:p text:style-name="P1">[ <text:s text:c="3"/>0.366685] pci_bus 0000:00: resource 6 [io <text:s/>0x03b0-0x03df window]</text:p>
      <text:p text:style-name="P1">[ <text:s text:c="3"/>0.366689] pci_bus 0000:00: resource 7 [io <text:s/>0x0d00-0xffff window]</text:p>
      <text:p text:style-name="P1">[ <text:s text:c="3"/>0.366693] pci_bus 0000:00: resource 8 [mem 0x000a0000-0x000bffff window]</text:p>
      <text:p text:style-name="P1">[ <text:s text:c="3"/>0.366696] pci_bus 0000:00: resource 9 [mem 0x000c0000-0x000dffff window]</text:p>
      <text:p text:style-name="P1">[ <text:s text:c="3"/>0.366700] pci_bus 0000:00: resource 10 [mem 0xc0000000-0xffffffff window]</text:p>
      <text:p text:style-name="P1">[ <text:s text:c="3"/>0.366704] pci_bus 0000:01: resource 0 [io <text:s/>0xe000-0xefff]</text:p>
      <text:p text:style-name="P1">[ <text:s text:c="3"/>0.366708] pci_bus 0000:01: resource 1 [mem 0xfea00000-0xfeafffff]</text:p>
      <text:p text:style-name="P1">[ <text:s text:c="3"/>0.366711] pci_bus 0000:01: resource 2 [mem 0xd0800000-0xd08fffff 64bit pref]</text:p>
      <text:p text:style-name="P1">[ <text:s text:c="3"/>0.366716] pci_bus 0000:02: resource 1 [mem 0xfe900000-0xfe9fffff]</text:p>
      <text:p text:style-name="P1">[ <text:s text:c="3"/>0.366830] NET: Registered protocol family 2</text:p>
      <text:p text:style-name="P1">[ <text:s text:c="3"/>0.367186] TCP established hash table entries: 32768 (order: 6, 262144 bytes)</text:p>
      <text:p text:style-name="P1">[ <text:s text:c="3"/>0.367406] TCP bind hash table entries: 32768 (order: 7, 524288 bytes)</text:p>
      <text:p text:style-name="P1">[ <text:s text:c="3"/>0.367610] TCP: Hash tables configured (established 32768 bind 32768)</text:p>
      <text:p text:style-name="P1">[ <text:s text:c="3"/>0.367728] UDP hash table entries: 2048 (order: 4, 65536 bytes)</text:p>
      <text:p text:style-name="P1">[ <text:s text:c="3"/>0.367815] UDP-Lite hash table entries: 2048 (order: 4, 65536 bytes)</text:p>
      <text:p text:style-name="P1">[ <text:s text:c="3"/>0.368073] NET: Registered protocol family 1</text:p>
      <text:p text:style-name="P1">[ <text:s text:c="3"/>0.368156] pci 0000:00:01.0: Video device with shadowed ROM</text:p>
      <text:p text:style-name="P1">[ <text:s text:c="3"/>1.018257] PCI: CLS 64 bytes, default 64</text:p>
      <text:p text:style-name="P1">[ <text:s text:c="3"/>1.018383] Trying to unpack rootfs image as initramfs...</text:p>
      <text:p text:style-name="P1">[ <text:s text:c="3"/>1.164836] Freeing initrd memory: 5004K (ffff88003762a000 - ffff880037b0d000)</text:p>
      <text:p text:style-name="P1">[ <text:s text:c="3"/>1.164920] PCI-DMA: Using software bounce buffering for IO (SWIOTLB)</text:p>
      <text:p text:style-name="P1">[ <text:s text:c="3"/>1.164972] software IO TLB [mem 0xa8531000-0xac531000] (64MB) mapped at [ffff8800a8531000-ffff8800ac530fff]</text:p>
      <text:p text:style-name="P1">[ <text:s text:c="3"/>1.165370] kvm: Nested Virtualization enabled</text:p>
      <text:p text:style-name="P1">[ <text:s text:c="3"/>1.165424] kvm: Nested Paging enabled</text:p>
      <text:p text:style-name="P1">[ <text:s text:c="3"/>1.165725] perf: AMD NB counters detected</text:p>
      <text:p text:style-name="P1">[ <text:s text:c="3"/>1.165775] perf: AMD L2I counters detected</text:p>
      <text:p text:style-name="P1">[ <text:s text:c="3"/>1.165908] microcode: CPU0: patch_level=0x0700010b</text:p>
      <text:p text:style-name="P1">[ <text:s text:c="3"/>1.165977] microcode: CPU1: patch_level=0x0700010b</text:p>
      <text:p text:style-name="P1">[ <text:s text:c="3"/>1.166115] microcode: Microcode Update Driver: v2.00 &lt;tigran@aivazian.fsnet.co.uk&gt;, Peter Oruba</text:p>
      <text:p text:style-name="P1">[ <text:s text:c="3"/>1.168222] LVT offset 0 assigned for vector 0x400</text:p>
      <text:p text:style-name="P1">[ <text:s text:c="3"/>1.168301] perf: AMD IBS detected (0x000000ff)</text:p>
      <text:p text:style-name="P1">[ <text:s text:c="3"/>1.173495] futex hash table entries: 1024 (order: 4, 65536 bytes)</text:p>
      <text:p text:style-name="P1">[ <text:s text:c="3"/>1.173597] audit: initializing netlink subsys (disabled)</text:p>
      <text:p text:style-name="P1">[ <text:s text:c="3"/>1.173678] audit: type=2000 audit(1449653352.056:1): initialized</text:p>
      <text:p text:style-name="P1">[ <text:s text:c="3"/>1.174204] HugeTLB registered 2 MB page size, pre-allocated 0 pages</text:p>
      <text:p text:style-name="P1">[ <text:s text:c="3"/>1.174298] zpool: loaded</text:p>
      <text:p text:style-name="P1">[ <text:s text:c="3"/>1.174578] VFS: Disk quotas dquot_6.6.0</text:p>
      <text:p text:style-name="P1">[ <text:s text:c="3"/>1.174657] VFS: Dquot-cache hash table entries: 512 (order 0, 4096 bytes)</text:p>
      <text:p text:style-name="P1">[ <text:s text:c="3"/>1.174977] ntfs: driver 2.1.32 [Flags: R/W].</text:p>
      <text:p text:style-name="P1">[ <text:s text:c="3"/>1.186202] NET: Registered protocol family 38</text:p>
      <text:p text:style-name="P1">[ <text:s text:c="3"/>1.186300] Block layer SCSI generic (bsg) driver version 0.4 loaded (major 248)</text:p>
      <text:p text:style-name="P1">[ <text:s text:c="3"/>1.186423] io scheduler noop registered</text:p>
      <text:p text:style-name="P1">[ <text:s text:c="3"/>1.186475] io scheduler deadline registered</text:p>
      <text:p text:style-name="P1">[ <text:s text:c="3"/>1.186547] io scheduler cfq registered (default)</text:p>
      <text:p text:style-name="P1">[ <text:s text:c="3"/>1.187260] pcieport 0000:00:02.2: Signaling PME through PCIe PME interrupt</text:p>
      <text:p text:style-name="P1">[ <text:s text:c="3"/>1.187315] pci 0000:01:00.0: Signaling PME through PCIe PME interrupt</text:p>
      <text:p text:style-name="P1">[ <text:s text:c="3"/>1.187367] pcie_pme 0000:00:02.2:pcie01: service driver pcie_pme loaded</text:p>
      <text:p text:style-name="P1">[ <text:s text:c="3"/>1.187403] pcieport 0000:00:02.5: Signaling PME through PCIe PME interrupt</text:p>
      <text:p text:style-name="P1">[ <text:s text:c="3"/>1.187455] pci 0000:02:00.0: Signaling PME through PCIe PME interrupt</text:p>
      <text:p text:style-name="P1">[ <text:s text:c="3"/>1.187507] pcie_pme 0000:00:02.5:pcie01: service driver pcie_pme loaded</text:p>
      <text:p text:style-name="P1">[ <text:s text:c="3"/>1.187522] pci_hotplug: PCI Hot Plug PCI Core version: 0.5</text:p>
      <text:p text:style-name="P1">[ <text:s text:c="3"/>1.187583] pciehp: PCI Express Hot Plug Controller Driver version: 0.4</text:p>
      <text:p text:style-name="P1">[ <text:s text:c="3"/>1.187654] shpchp: Standard Hot Plug PCI Controller Driver version: 0.4</text:p>
      <text:p text:style-name="P1">[ <text:s text:c="3"/>1.187938] input: Power Button as <text:soft-page-break/>/devices/LNXSYSTM:00/LNXSYBUS:00/PNP0C0C:00/input/input0</text:p>
      <text:p text:style-name="P1">[ <text:s text:c="3"/>1.188003] ACPI: Power Button [PWRB]</text:p>
      <text:p text:style-name="P1">[ <text:s text:c="3"/>1.188133] input: Power Button as /devices/LNXSYSTM:00/LNXPWRBN:00/input/input1</text:p>
      <text:p text:style-name="P1">[ <text:s text:c="3"/>1.188195] ACPI: Power Button [PWRF]</text:p>
      <text:p text:style-name="P1">[ <text:s text:c="3"/>1.188363] ACPI: Video Device [VGA] (multi-head: yes <text:s/>rom: no <text:s/>post: no)</text:p>
      <text:p text:style-name="P1">[ <text:s text:c="3"/>1.188475] [Firmware Bug]: ACPI: No _BQC method, cannot determine initial brightness</text:p>
      <text:p text:style-name="P1">[ <text:s text:c="3"/>1.188877] acpi device:01: registered as cooling_device0</text:p>
      <text:p text:style-name="P1">[ <text:s text:c="3"/>1.189023] input: Video Bus as /devices/LNXSYSTM:00/LNXSYBUS:00/PNP0A08:00/LNXVIDEO:00/input/input2</text:p>
      <text:p text:style-name="P1">[ <text:s text:c="3"/>1.189175] ACPI: acpi_idle registered with cpuidle</text:p>
      <text:p text:style-name="P1">[ <text:s text:c="3"/>1.189594] GHES: HEST is not enabled!</text:p>
      <text:p text:style-name="P1">[ <text:s text:c="3"/>1.189669] xenfs: not registering filesystem on non-xen platform</text:p>
      <text:p text:style-name="P1">[ <text:s text:c="3"/>1.189880] Serial: 8250/16550 driver, 4 ports, IRQ sharing enabled</text:p>
      <text:p text:style-name="P1">[ <text:s text:c="3"/>1.210382] 00:03: ttyS0 at I/O 0x3f8 (irq = 4, base_baud = 115200) is a 16550A</text:p>
      <text:p text:style-name="P1">[ <text:s text:c="3"/>1.211113] lp: driver loaded but no devices found</text:p>
      <text:p text:style-name="P1">[ <text:s text:c="3"/>1.211488] ppdev: user-space parallel port driver</text:p>
      <text:p text:style-name="P1">[ <text:s text:c="3"/>1.211540] Linux agpgart interface v0.103</text:p>
      <text:p text:style-name="P1">[ <text:s text:c="3"/>1.211948] AMD IOMMUv2 driver by Joerg Roedel &lt;jroedel@suse.de&gt;</text:p>
      <text:p text:style-name="P1">[ <text:s text:c="3"/>1.211998] AMD IOMMUv2 functionality not available on this system</text:p>
      <text:p text:style-name="P1">[ <text:s text:c="3"/>1.212075] [drm] Initialized drm 1.1.0 20060810</text:p>
      <text:p text:style-name="P1">[ <text:s text:c="3"/>1.212159] [drm] radeon kernel modesetting enabled.</text:p>
      <text:p text:style-name="P1">[ <text:s text:c="3"/>1.212706] [drm] initializing kernel modesetting (KABINI 0x1002:0x9837 0x1734:0x1202).</text:p>
      <text:p text:style-name="P1">[ <text:s text:c="3"/>1.212779] [drm] register mmio base: 0xFEB00000</text:p>
      <text:p text:style-name="P1">[ <text:s text:c="3"/>1.212827] [drm] register mmio size: 262144</text:p>
      <text:p text:style-name="P1">[ <text:s text:c="3"/>1.212880] [drm] doorbell mmio base: 0xD0000000</text:p>
      <text:p text:style-name="P1">[ <text:s text:c="3"/>1.212927] [drm] doorbell mmio size: 8388608</text:p>
      <text:p text:style-name="P1">[ <text:s text:c="3"/>1.213032] ATOM BIOS: AMD</text:p>
      <text:p text:style-name="P1">[ <text:s text:c="3"/>1.213146] radeon 0000:00:01.0: VRAM: 256M 0x0000000000000000 - 0x000000000FFFFFFF (256M used)</text:p>
      <text:p text:style-name="P1">[ <text:s text:c="3"/>1.213208] radeon 0000:00:01.0: GTT: 2048M 0x0000000010000000 - 0x000000008FFFFFFF</text:p>
      <text:p text:style-name="P1">[ <text:s text:c="3"/>1.213266] [drm] Detected VRAM RAM=256M, BAR=256M</text:p>
      <text:p text:style-name="P1">[ <text:s text:c="3"/>1.213313] [drm] RAM width 128bits DDR</text:p>
      <text:p text:style-name="P1">[ <text:s text:c="3"/>1.213445] [TTM] Zone <text:s/>kernel: Available graphics memory: 1854028 kiB</text:p>
      <text:p text:style-name="P1">[ <text:s text:c="3"/>1.213496] [TTM] Initializing pool allocator</text:p>
      <text:p text:style-name="P1">[ <text:s text:c="3"/>1.213551] [TTM] Initializing DMA pool allocator</text:p>
      <text:p text:style-name="P1">[ <text:s text:c="3"/>1.213634] [drm] radeon: 256M of VRAM memory ready</text:p>
      <text:p text:style-name="P1">[ <text:s text:c="3"/>1.213685] [drm] radeon: 2048M of GTT memory ready.</text:p>
      <text:p text:style-name="P1">[ <text:s text:c="3"/>1.213757] [drm] Loading kabini Microcode</text:p>
      <text:p text:style-name="P1">[ <text:s text:c="3"/>1.213834] radeon 0000:00:01.0: firmware: failed to load radeon/kabini_pfp.bin (-2)</text:p>
      <text:p text:style-name="P1">[ <text:s text:c="3"/>1.213913] radeon 0000:00:01.0: firmware: failed to load radeon/KABINI_pfp.bin (-2)</text:p>
      <text:p text:style-name="P1">[ <text:s text:c="3"/>1.213994] cik_cp: Failed to load firmware "radeon/KABINI_pfp.bin"</text:p>
      <text:p text:style-name="P1">[ <text:s text:c="3"/>1.214049] [drm:cik_init] *ERROR* Failed to load firmware!</text:p>
      <text:p text:style-name="P1">[ <text:s text:c="3"/>1.214098] radeon 0000:00:01.0: Fatal error during GPU init</text:p>
      <text:p text:style-name="P1">[ <text:s text:c="3"/>1.214150] [drm] radeon: finishing device.</text:p>
      <text:p text:style-name="P1">[ <text:s text:c="3"/>1.221395] [TTM] Finalizing pool allocator</text:p>
      <text:p text:style-name="P1">[ <text:s text:c="3"/>1.221446] [TTM] Finalizing DMA pool allocator</text:p>
      <text:p text:style-name="P1">[ <text:s text:c="3"/>1.221555] [TTM] Zone <text:s/>kernel: Used memory at exit: 0 kiB</text:p>
      <text:p text:style-name="P1">[ <text:s text:c="3"/>1.221605] [drm] radeon: ttm finalized</text:p>
      <text:p text:style-name="P1">[ <text:s text:c="3"/>1.222056] radeon: probe of 0000:00:01.0 failed with error -2</text:p>
      <text:p text:style-name="P1">[ <text:s text:c="3"/>1.226586] brd: module loaded</text:p>
      <text:p text:style-name="P1">[ <text:s text:c="3"/>1.226802] ahci 0000:00:11.0: version 3.0</text:p>
      <text:p text:style-name="P1">[ <text:s text:c="3"/>1.227072] ahci 0000:00:11.0: AHCI 0001.0300 32 slots 2 ports 6 Gbps 0x3 impl SATA mode</text:p>
      <text:p text:style-name="P1">[ <text:s text:c="3"/>1.227137] ahci 0000:00:11.0: flags: 64bit ncq sntf ilck pm led clo pmp pio slum part </text:p>
      <text:p text:style-name="P1">[ <text:s text:c="3"/>1.230543] scsi host0: ahci</text:p>
      <text:p text:style-name="P1">[ <text:s text:c="3"/>1.230805] scsi host1: ahci</text:p>
      <text:p text:style-name="P1"><text:soft-page-break/>[ <text:s text:c="3"/>1.230951] ata1: SATA max UDMA/133 abar m1024@0xfeb6e000 port 0xfeb6e100 irq 28</text:p>
      <text:p text:style-name="P1">[ <text:s text:c="3"/>1.231012] ata2: SATA max UDMA/133 abar m1024@0xfeb6e000 port 0xfeb6e180 irq 28</text:p>
      <text:p text:style-name="P1">[ <text:s text:c="3"/>1.231173] r8169 Gigabit Ethernet driver 2.3LK-NAPI loaded</text:p>
      <text:p text:style-name="P1">[ <text:s text:c="3"/>1.239165] r8169 0000:01:00.0 eth0: RTL8168g/8111g at 0xffffc9000088c000, 90:1b:0e:3a:8a:53, XID 0c000800 IRQ 29</text:p>
      <text:p text:style-name="P1">[ <text:s text:c="3"/>1.239237] r8169 0000:01:00.0 eth0: jumbo features [frames: 9200 bytes, tx checksumming: ko]</text:p>
      <text:p text:style-name="P1">[ <text:s text:c="3"/>1.239342] Intel(R) Wireless WiFi driver for Linux</text:p>
      <text:p text:style-name="P1">[ <text:s text:c="3"/>1.239390] Copyright(c) 2003- 2015 Intel Corporation</text:p>
      <text:p text:style-name="P1">[ <text:s text:c="3"/>1.239851] iwlwifi 0000:02:00.0: firmware: failed to load iwlwifi-7260-15.ucode (-2)</text:p>
      <text:p text:style-name="P1">[ <text:s text:c="3"/>1.239934] iwlwifi 0000:02:00.0: firmware: failed to load iwlwifi-7260-14.ucode (-2)</text:p>
      <text:p text:style-name="P1">[ <text:s text:c="3"/>1.240013] iwlwifi 0000:02:00.0: firmware: failed to load iwlwifi-7260-13.ucode (-2)</text:p>
      <text:p text:style-name="P1">[ <text:s text:c="3"/>1.240090] iwlwifi 0000:02:00.0: firmware: failed to load iwlwifi-7260-12.ucode (-2)</text:p>
      <text:p text:style-name="P1">[ <text:s text:c="3"/>1.240171] iwlwifi 0000:02:00.0: firmware: failed to load iwlwifi-7260-11.ucode (-2)</text:p>
      <text:p text:style-name="P1">[ <text:s text:c="3"/>1.240248] iwlwifi 0000:02:00.0: firmware: failed to load iwlwifi-7260-10.ucode (-2)</text:p>
      <text:p text:style-name="P1">[ <text:s text:c="3"/>1.240310] iwlwifi 0000:02:00.0: no suitable firmware found!</text:p>
      <text:p text:style-name="P1">[ <text:s text:c="3"/>1.240784] xhci_hcd 0000:00:10.0: xHCI Host Controller</text:p>
      <text:p text:style-name="P1">[ <text:s text:c="3"/>1.240911] xhci_hcd 0000:00:10.0: new USB bus registered, assigned bus number 1</text:p>
      <text:p text:style-name="P1">[ <text:s text:c="3"/>1.241167] xhci_hcd 0000:00:10.0: hcc params 0x014040c3 hci version 0x100 quirks 0x00000410</text:p>
      <text:p text:style-name="P1">[ <text:s text:c="3"/>1.241421] usb usb1: New USB device found, idVendor=1d6b, idProduct=0002</text:p>
      <text:p text:style-name="P1">[ <text:s text:c="3"/>1.241473] usb usb1: New USB device strings: Mfr=3, Product=2, SerialNumber=1</text:p>
      <text:p text:style-name="P1">[ <text:s text:c="3"/>1.241533] usb usb1: Product: xHCI Host Controller</text:p>
      <text:p text:style-name="P1">[ <text:s text:c="3"/>1.241582] usb usb1: Manufacturer: Linux 4.2.6-20151209 xhci-hcd</text:p>
      <text:p text:style-name="P1">[ <text:s text:c="3"/>1.241631] usb usb1: SerialNumber: 0000:00:10.0</text:p>
      <text:p text:style-name="P1">[ <text:s text:c="3"/>1.241912] hub 1-0:1.0: USB hub found</text:p>
      <text:p text:style-name="P1">[ <text:s text:c="3"/>1.242004] hub 1-0:1.0: 2 ports detected</text:p>
      <text:p text:style-name="P1">[ <text:s text:c="3"/>1.242444] xhci_hcd 0000:00:10.0: xHCI Host Controller</text:p>
      <text:p text:style-name="P1">[ <text:s text:c="3"/>1.242574] xhci_hcd 0000:00:10.0: new USB bus registered, assigned bus number 2</text:p>
      <text:p text:style-name="P1">[ <text:s text:c="3"/>1.244560] usb usb2: We don't know the algorithms for LPM for this host, disabling LPM.</text:p>
      <text:p text:style-name="P1">[ <text:s text:c="3"/>1.244658] usb usb2: New USB device found, idVendor=1d6b, idProduct=0003</text:p>
      <text:p text:style-name="P1">[ <text:s text:c="3"/>1.244710] usb usb2: New USB device strings: Mfr=3, Product=2, SerialNumber=1</text:p>
      <text:p text:style-name="P1">[ <text:s text:c="3"/>1.244769] usb usb2: Product: xHCI Host Controller</text:p>
      <text:p text:style-name="P1">[ <text:s text:c="3"/>1.244817] usb usb2: Manufacturer: Linux 4.2.6-20151209 xhci-hcd</text:p>
      <text:p text:style-name="P1">[ <text:s text:c="3"/>1.244867] usb usb2: SerialNumber: 0000:00:10.0</text:p>
      <text:p text:style-name="P1">[ <text:s text:c="3"/>1.245150] hub 2-0:1.0: USB hub found</text:p>
      <text:p text:style-name="P1">[ <text:s text:c="3"/>1.245211] hub 2-0:1.0: 2 ports detected</text:p>
      <text:p text:style-name="P1">[ <text:s text:c="3"/>1.245635] ehci_hcd: USB 2.0 'Enhanced' Host Controller (EHCI) Driver</text:p>
      <text:p text:style-name="P1">[ <text:s text:c="3"/>1.245694] ehci-pci: EHCI PCI platform driver</text:p>
      <text:p text:style-name="P1">[ <text:s text:c="3"/>1.245881] ehci-pci 0000:00:12.2: EHCI Host Controller</text:p>
      <text:p text:style-name="P1">[ <text:s text:c="3"/>1.246025] ehci-pci 0000:00:12.2: new USB bus registered, assigned bus number 3</text:p>
      <text:p text:style-name="P1">[ <text:s text:c="3"/>1.246091] ehci-pci 0000:00:12.2: applying AMD SB700/SB800/Hudson-2/3 EHCI dummy qh workaround</text:p>
      <text:p text:style-name="P1">[ <text:s text:c="3"/>1.246159] ehci-pci 0000:00:12.2: debug port 1</text:p>
      <text:p text:style-name="P1">[ <text:s text:c="3"/>1.246260] ehci-pci 0000:00:12.2: irq 17, io mem 0xfeb6c000</text:p>
      <text:p text:style-name="P1">[ <text:s text:c="3"/>1.258143] ehci-pci 0000:00:12.2: USB 2.0 started, EHCI 1.00</text:p>
      <text:p text:style-name="P1">[ <text:s text:c="3"/>1.258307] usb usb3: New USB device found, idVendor=1d6b, idProduct=0002</text:p>
      <text:p text:style-name="P1">[ <text:s text:c="3"/>1.258360] usb usb3: New USB device strings: Mfr=3, Product=2, SerialNumber=1</text:p>
      <text:p text:style-name="P1">[ <text:s text:c="3"/>1.258419] usb usb3: Product: EHCI Host Controller</text:p>
      <text:p text:style-name="P1"><text:soft-page-break/>[ <text:s text:c="3"/>1.258467] usb usb3: Manufacturer: Linux 4.2.6-20151209 ehci_hcd</text:p>
      <text:p text:style-name="P1">[ <text:s text:c="3"/>1.258517] usb usb3: SerialNumber: 0000:00:12.2</text:p>
      <text:p text:style-name="P1">[ <text:s text:c="3"/>1.258885] hub 3-0:1.0: USB hub found</text:p>
      <text:p text:style-name="P1">[ <text:s text:c="3"/>1.258946] hub 3-0:1.0: 4 ports detected</text:p>
      <text:p text:style-name="P1">[ <text:s text:c="3"/>1.259684] ehci-pci 0000:00:13.2: EHCI Host Controller</text:p>
      <text:p text:style-name="P1">[ <text:s text:c="3"/>1.259825] ehci-pci 0000:00:13.2: new USB bus registered, assigned bus number 4</text:p>
      <text:p text:style-name="P1">[ <text:s text:c="3"/>1.259891] ehci-pci 0000:00:13.2: applying AMD SB700/SB800/Hudson-2/3 EHCI dummy qh workaround</text:p>
      <text:p text:style-name="P1">[ <text:s text:c="3"/>1.259959] ehci-pci 0000:00:13.2: debug port 1</text:p>
      <text:p text:style-name="P1">[ <text:s text:c="3"/>1.260049] ehci-pci 0000:00:13.2: irq 17, io mem 0xfeb6a000</text:p>
      <text:p text:style-name="P1">[ <text:s text:c="3"/>1.270162] ehci-pci 0000:00:13.2: USB 2.0 started, EHCI 1.00</text:p>
      <text:p text:style-name="P1">[ <text:s text:c="3"/>1.270327] usb usb4: New USB device found, idVendor=1d6b, idProduct=0002</text:p>
      <text:p text:style-name="P1">[ <text:s text:c="3"/>1.270380] usb usb4: New USB device strings: Mfr=3, Product=2, SerialNumber=1</text:p>
      <text:p text:style-name="P1">[ <text:s text:c="3"/>1.270439] usb usb4: Product: EHCI Host Controller</text:p>
      <text:p text:style-name="P1">[ <text:s text:c="3"/>1.270487] usb usb4: Manufacturer: Linux 4.2.6-20151209 ehci_hcd</text:p>
      <text:p text:style-name="P1">[ <text:s text:c="3"/>1.270537] usb usb4: SerialNumber: 0000:00:13.2</text:p>
      <text:p text:style-name="P1">[ <text:s text:c="3"/>1.270879] hub 4-0:1.0: USB hub found</text:p>
      <text:p text:style-name="P1">[ <text:s text:c="3"/>1.270940] hub 4-0:1.0: 4 ports detected</text:p>
      <text:p text:style-name="P1">[ <text:s text:c="3"/>1.271567] ohci_hcd: USB 1.1 'Open' Host Controller (OHCI) Driver</text:p>
      <text:p text:style-name="P1">[ <text:s text:c="3"/>1.271626] ohci-pci: OHCI PCI platform driver</text:p>
      <text:p text:style-name="P1">[ <text:s text:c="3"/>1.271828] ohci-pci 0000:00:12.0: OHCI PCI host controller</text:p>
      <text:p text:style-name="P1">[ <text:s text:c="3"/>1.271988] ohci-pci 0000:00:12.0: new USB bus registered, assigned bus number 5</text:p>
      <text:p text:style-name="P1">[ <text:s text:c="3"/>1.272094] ohci-pci 0000:00:12.0: irq 18, io mem 0xfeb6d000</text:p>
      <text:p text:style-name="P1">[ <text:s text:c="3"/>1.330273] usb usb5: New USB device found, idVendor=1d6b, idProduct=0001</text:p>
      <text:p text:style-name="P1">[ <text:s text:c="3"/>1.330333] usb usb5: New USB device strings: Mfr=3, Product=2, SerialNumber=1</text:p>
      <text:p text:style-name="P1">[ <text:s text:c="3"/>1.330392] usb usb5: Product: OHCI PCI host controller</text:p>
      <text:p text:style-name="P1">[ <text:s text:c="3"/>1.332442] usb usb5: Manufacturer: Linux 4.2.6-20151209 ohci_hcd</text:p>
      <text:p text:style-name="P1">[ <text:s text:c="3"/>1.332491] usb usb5: SerialNumber: 0000:00:12.0</text:p>
      <text:p text:style-name="P1">[ <text:s text:c="3"/>1.332884] hub 5-0:1.0: USB hub found</text:p>
      <text:p text:style-name="P1">[ <text:s text:c="3"/>1.332945] hub 5-0:1.0: 4 ports detected</text:p>
      <text:p text:style-name="P1">[ <text:s text:c="3"/>1.333686] ohci-pci 0000:00:13.0: OHCI PCI host controller</text:p>
      <text:p text:style-name="P1">[ <text:s text:c="3"/>1.333848] ohci-pci 0000:00:13.0: new USB bus registered, assigned bus number 6</text:p>
      <text:p text:style-name="P1">[ <text:s text:c="3"/>1.333939] ohci-pci 0000:00:13.0: irq 18, io mem 0xfeb6b000</text:p>
      <text:p text:style-name="P1">[ <text:s text:c="3"/>1.390273] usb usb6: New USB device found, idVendor=1d6b, idProduct=0001</text:p>
      <text:p text:style-name="P1">[ <text:s text:c="3"/>1.390334] usb usb6: New USB device strings: Mfr=3, Product=2, SerialNumber=1</text:p>
      <text:p text:style-name="P1">[ <text:s text:c="3"/>1.390394] usb usb6: Product: OHCI PCI host controller</text:p>
      <text:p text:style-name="P1">[ <text:s text:c="3"/>1.390443] usb usb6: Manufacturer: Linux 4.2.6-20151209 ohci_hcd</text:p>
      <text:p text:style-name="P1">[ <text:s text:c="3"/>1.390493] usb usb6: SerialNumber: 0000:00:13.0</text:p>
      <text:p text:style-name="P1">[ <text:s text:c="3"/>1.390874] hub 6-0:1.0: USB hub found</text:p>
      <text:p text:style-name="P1">[ <text:s text:c="3"/>1.390936] hub 6-0:1.0: 4 ports detected</text:p>
      <text:p text:style-name="P1">[ <text:s text:c="3"/>1.391586] usbcore: registered new interface driver usblp</text:p>
      <text:p text:style-name="P1">[ <text:s text:c="3"/>1.391696] usbcore: registered new interface driver usb-storage</text:p>
      <text:p text:style-name="P1">[ <text:s text:c="3"/>1.391812] i8042: PNP: PS/2 Controller [PNP0303:PS2K] at 0x60,0x64 irq 1</text:p>
      <text:p text:style-name="P1">[ <text:s text:c="3"/>1.391863] i8042: PNP: PS/2 appears to have AUX port disabled, if this is incorrect please boot with i8042.nopnp</text:p>
      <text:p text:style-name="P1">[ <text:s text:c="3"/>1.392466] serio: i8042 KBD port at 0x60,0x64 irq 1</text:p>
      <text:p text:style-name="P1">[ <text:s text:c="3"/>1.392802] mousedev: PS/2 mouse device common for all mice</text:p>
      <text:p text:style-name="P1">[ <text:s text:c="3"/>1.393308] input: PC Speaker as /devices/platform/pcspkr/input/input4</text:p>
      <text:p text:style-name="P1">[ <text:s text:c="3"/>1.393478] rtc_cmos 00:05: RTC can wake from S4</text:p>
      <text:p text:style-name="P1">[ <text:s text:c="3"/>1.393686] rtc_cmos 00:05: rtc core: registered rtc_cmos as rtc0</text:p>
      <text:p text:style-name="P1">[ <text:s text:c="3"/>1.393764] rtc_cmos 00:05: alarms up to one month, y3k, 114 bytes nvram, hpet irqs</text:p>
      <text:p text:style-name="P1">[ <text:s text:c="3"/>1.393880] piix4_smbus 0000:00:14.0: SMBus Host Controller at 0xb00, revision 0</text:p>
      <text:p text:style-name="P1">[ <text:s text:c="3"/>1.394001] piix4_smbus 0000:00:14.0: Auxiliary SMBus Host Controller at 0xb20</text:p>
      <text:p text:style-name="P1">[ <text:s text:c="3"/>1.394413] usbcore: registered new interface driver Philips webcam</text:p>
      <text:p text:style-name="P1">[ <text:s text:c="3"/>1.394701] device-mapper: uevent: version 1.0.3</text:p>
      <text:p text:style-name="P1"><text:soft-page-break/>[ <text:s text:c="3"/>1.394854] device-mapper: ioctl: 4.33.0-ioctl (2015-8-18) initialised: dm-devel@redhat.com</text:p>
      <text:p text:style-name="P1">[ <text:s text:c="3"/>1.394921] Bluetooth: Virtual HCI driver ver 1.5</text:p>
      <text:p text:style-name="P1">[ <text:s text:c="3"/>1.395032] Bluetooth: HCI UART driver ver 2.3</text:p>
      <text:p text:style-name="P1">[ <text:s text:c="3"/>1.395082] Bluetooth: HCI UART protocol H4 registered</text:p>
      <text:p text:style-name="P1">[ <text:s text:c="3"/>1.395130] Bluetooth: HCI UART protocol BCSP registered</text:p>
      <text:p text:style-name="P1">[ <text:s text:c="3"/>1.395178] Bluetooth: HCI UART protocol LL registered</text:p>
      <text:p text:style-name="P1">[ <text:s text:c="3"/>1.395226] Bluetooth: HCI UART protocol ATH3K registered</text:p>
      <text:p text:style-name="P1">[ <text:s text:c="3"/>1.395274] Bluetooth: HCI UART protocol Three-wire (H5) registered</text:p>
      <text:p text:style-name="P1">[ <text:s text:c="3"/>1.395323] Bluetooth: HCI UART protocol BCM registered</text:p>
      <text:p text:style-name="P1">[ <text:s text:c="3"/>1.395373] AMD64 EDAC driver v3.4.0</text:p>
      <text:p text:style-name="P1">[ <text:s text:c="3"/>1.395446] EDAC amd64: DRAM ECC disabled.</text:p>
      <text:p text:style-name="P1">[ <text:s text:c="3"/>1.395503] EDAC amd64: ECC disabled in the BIOS or no ECC capability, module will not load.</text:p>
      <text:p text:style-name="P1">[ <text:s text:c="3"/>1.395503] <text:s/>Either enable ECC checking or force module loading by setting 'ecc_enable_override'.</text:p>
      <text:p text:style-name="P1">[ <text:s text:c="3"/>1.395503] <text:s/>(Note that use of the override may cause unknown side effects.)</text:p>
      <text:p text:style-name="P1">[ <text:s text:c="3"/>1.396513] hidraw: raw HID events driver (C) Jiri Kosina</text:p>
      <text:p text:style-name="P1">[ <text:s text:c="3"/>1.396613] usbcore: registered new interface driver usbhid</text:p>
      <text:p text:style-name="P1">[ <text:s text:c="3"/>1.396662] usbhid: USB HID core driver</text:p>
      <text:p text:style-name="P1">[ <text:s text:c="3"/>1.397129] snd_hda_intel 0000:00:01.1: Force to non-snoop mode</text:p>
      <text:p text:style-name="P1">[ <text:s text:c="3"/>1.397837] NET: Registered protocol family 10</text:p>
      <text:p text:style-name="P1">[ <text:s text:c="3"/>1.398301] mip6: Mobile IPv6</text:p>
      <text:p text:style-name="P1">[ <text:s text:c="3"/>1.398354] sit: IPv6 over IPv4 tunneling driver</text:p>
      <text:p text:style-name="P1">[ <text:s text:c="3"/>1.398683] NET: Registered protocol family 17</text:p>
      <text:p text:style-name="P1">[ <text:s text:c="3"/>1.398743] mpls_gso: MPLS GSO support</text:p>
      <text:p text:style-name="P1">[ <text:s text:c="3"/>1.399212] AVX version of gcm_enc/dec engaged.</text:p>
      <text:p text:style-name="P1">[ <text:s text:c="3"/>1.399261] AES CTR mode by8 optimization enabled</text:p>
      <text:p text:style-name="P1">[ <text:s text:c="3"/>1.400683] input: HDA ATI HDMI HDMI/DP,pcm=3 as /devices/pci0000:00/0000:00:01.1/sound/card1/input5</text:p>
      <text:p text:style-name="P1">[ <text:s text:c="3"/>1.400891] input: HDA ATI HDMI HDMI/DP,pcm=7 as /devices/pci0000:00/0000:00:01.1/sound/card1/input6</text:p>
      <text:p text:style-name="P1">[ <text:s text:c="3"/>1.415926] input: AT Translated Set 2 keyboard as /devices/platform/i8042/serio0/input/input3</text:p>
      <text:p text:style-name="P1">[ <text:s text:c="3"/>1.422367] snd_hda_codec_realtek hdaudioC0D2: autoconfig for ALC671: line_outs=1 (0x21/0x0/0x0/0x0/0x0) type:line</text:p>
      <text:p text:style-name="P1">[ <text:s text:c="3"/>1.422436] snd_hda_codec_realtek hdaudioC0D2: <text:s text:c="3"/>speaker_outs=1 (0x17/0x0/0x0/0x0/0x0)</text:p>
      <text:p text:style-name="P1">[ <text:s text:c="3"/>1.422497] snd_hda_codec_realtek hdaudioC0D2: <text:s text:c="3"/>hp_outs=1 (0x14/0x0/0x0/0x0/0x0)</text:p>
      <text:p text:style-name="P1">[ <text:s text:c="3"/>1.422556] snd_hda_codec_realtek hdaudioC0D2: <text:s text:c="3"/>mono: mono_out=0x0</text:p>
      <text:p text:style-name="P1">[ <text:s text:c="3"/>1.422606] snd_hda_codec_realtek hdaudioC0D2: <text:s text:c="3"/>inputs:</text:p>
      <text:p text:style-name="P1">[ <text:s text:c="3"/>1.422656] snd_hda_codec_realtek hdaudioC0D2: <text:s text:c="5"/>Mic=0x19</text:p>
      <text:p text:style-name="P1">[ <text:s text:c="3"/>1.422706] snd_hda_codec_realtek hdaudioC0D2: <text:s text:c="5"/>Line=0x18</text:p>
      <text:p text:style-name="P1">[ <text:s text:c="3"/>1.438422] input: HD-Audio Generic Mic as /devices/pci0000:00/0000:00:14.2/sound/card0/input7</text:p>
      <text:p text:style-name="P1">[ <text:s text:c="3"/>1.438604] input: HD-Audio Generic Line as /devices/pci0000:00/0000:00:14.2/sound/card0/input8</text:p>
      <text:p text:style-name="P1">[ <text:s text:c="3"/>1.438773] input: HD-Audio Generic Line Out as /devices/pci0000:00/0000:00:14.2/sound/card0/input9</text:p>
      <text:p text:style-name="P1">[ <text:s text:c="3"/>1.438939] input: HD-Audio Generic Front Headphone as /devices/pci0000:00/0000:00:14.2/sound/card0/input10</text:p>
      <text:p text:style-name="P1">[ <text:s text:c="3"/>1.442590] registered taskstats version 1</text:p>
      <text:p text:style-name="P1">[ <text:s text:c="3"/>1.442655] zswap: loading zswap</text:p>
      <text:p text:style-name="P1">[ <text:s text:c="3"/>1.442704] zpool: no driver for type zbud</text:p>
      <text:p text:style-name="P1">[ <text:s text:c="3"/>1.442751] zswap: zbud zpool not available</text:p>
      <text:p text:style-name="P1">[ <text:s text:c="3"/>1.442798] zswap: zpool creation failed</text:p>
      <text:p text:style-name="P1">[ <text:s text:c="3"/>1.443035] Key type encrypted registered</text:p>
      <text:p text:style-name="P1">[ <text:s text:c="3"/>1.443701] rtc_cmos 00:05: setting system clock to 2015-12-09 09:29:12 UTC (1449653352)</text:p>
      <text:p text:style-name="P1">[ <text:s text:c="3"/>1.443880] acpi-cpufreq: overriding BIOS provided _PSD data</text:p>
      <text:p text:style-name="P1">[ <text:s text:c="3"/>1.444278] PM: Hibernation image not present or could not be loaded.</text:p>
      <text:p text:style-name="P1">[ <text:s text:c="3"/>1.444291] ALSA device list:</text:p>
      <text:p text:style-name="P1">[ <text:s text:c="3"/>1.444338] <text:s text:c="2"/>#0: HD-Audio Generic at 0xfeb60000 irq 16</text:p>
      <text:p text:style-name="P1"><text:soft-page-break/>[ <text:s text:c="3"/>1.444386] <text:s text:c="2"/>#1: HDA ATI HDMI at 0xfeb64000 irq 34</text:p>
      <text:p text:style-name="P1">[ <text:s text:c="3"/>1.554348] ata2: SATA link down (SStatus 0 SControl 300)</text:p>
      <text:p text:style-name="P1">[ <text:s text:c="3"/>1.726280] ata1: SATA link up 3.0 Gbps (SStatus 123 SControl 300)</text:p>
      <text:p text:style-name="P1">[ <text:s text:c="3"/>1.773487] ata1.00: ATA-8: TOSHIBA MQ01ABD032, AX002K, max UDMA/100</text:p>
      <text:p text:style-name="P1">[ <text:s text:c="3"/>1.773581] ata1.00: 625142448 sectors, multi 16: LBA48 NCQ (depth 31/32), AA</text:p>
      <text:p text:style-name="P1">[ <text:s text:c="3"/>1.774382] usb 5-1: new low-speed USB device number 2 using ohci-pci</text:p>
      <text:p text:style-name="P1">[ <text:s text:c="3"/>1.775484] ata1.00: configured for UDMA/100</text:p>
      <text:p text:style-name="P1">[ <text:s text:c="3"/>1.842422] usb 6-3: new full-speed USB device number 2 using ohci-pci</text:p>
      <text:p text:style-name="P1">[ <text:s text:c="3"/>1.886434] usb 3-3: new high-speed USB device number 4 using ehci-pci</text:p>
      <text:p text:style-name="P1">[ <text:s text:c="3"/>1.943503] usb 5-1: New USB device found, idVendor=046d, idProduct=c401</text:p>
      <text:p text:style-name="P1">[ <text:s text:c="3"/>1.943597] usb 5-1: New USB device strings: Mfr=1, Product=2, SerialNumber=0</text:p>
      <text:p text:style-name="P1">[ <text:s text:c="3"/>1.943674] usb 5-1: Product: USB-PS/2 Trackball</text:p>
      <text:p text:style-name="P1">[ <text:s text:c="3"/>1.943745] usb 5-1: Manufacturer: Logitech</text:p>
      <text:p text:style-name="P1">[ <text:s text:c="3"/>1.951799] input: Logitech USB-PS/2 Trackball as /devices/pci0000:00/0000:00:12.0/usb5/5-1/5-1:1.0/0003:046D:C401.0001/input/input11</text:p>
      <text:p text:style-name="P1">[ <text:s text:c="3"/>1.952471] hid-generic 0003:046D:C401.0001: input,hidraw0: USB HID v1.00 Mouse [Logitech USB-PS/2 Trackball] on usb-0000:00:12.0-1/input0</text:p>
      <text:p text:style-name="P1">[ <text:s text:c="3"/>2.009557] usb 6-3: New USB device found, idVendor=8087, idProduct=07dc</text:p>
      <text:p text:style-name="P1">[ <text:s text:c="3"/>2.009650] usb 6-3: New USB device strings: Mfr=0, Product=0, SerialNumber=0</text:p>
      <text:p text:style-name="P1">[ <text:s text:c="3"/>2.020464] usb 3-3: New USB device found, idVendor=05e3, idProduct=0608</text:p>
      <text:p text:style-name="P1">[ <text:s text:c="3"/>2.020557] usb 3-3: New USB device strings: Mfr=0, Product=1, SerialNumber=0</text:p>
      <text:p text:style-name="P1">[ <text:s text:c="3"/>2.020634] usb 3-3: Product: USB2.0 Hub</text:p>
      <text:p text:style-name="P1">[ <text:s text:c="3"/>2.021915] hub 3-3:1.0: USB hub found</text:p>
      <text:p text:style-name="P1">[ <text:s text:c="3"/>2.022304] hub 3-3:1.0: 4 ports detected</text:p>
      <text:p text:style-name="P1">[ <text:s text:c="3"/>2.162487] tsc: Refined TSC clocksource calibration: 1646.911 MHz</text:p>
      <text:p text:style-name="P1">[ <text:s text:c="3"/>2.162581] clocksource: tsc: mask: 0xffffffffffffffff max_cycles: 0x17bd40233a5, max_idle_ns: 440795281842 ns</text:p>
      <text:p text:style-name="P1">[ <text:s text:c="3"/>2.214587] usb 5-2: new full-speed USB device number 3 using ohci-pci</text:p>
      <text:p text:style-name="P1">[ <text:s text:c="3"/>2.381643] usb 5-2: New USB device found, idVendor=058f, idProduct=9254</text:p>
      <text:p text:style-name="P1">[ <text:s text:c="3"/>2.381737] usb 5-2: New USB device strings: Mfr=1, Product=2, SerialNumber=0</text:p>
      <text:p text:style-name="P1">[ <text:s text:c="3"/>2.381814] usb 5-2: Product: Generic USB Hub</text:p>
      <text:p text:style-name="P1">[ <text:s text:c="3"/>2.381885] usb 5-2: Manufacturer: ALCOR</text:p>
      <text:p text:style-name="P1">[ <text:s text:c="3"/>2.383758] hub 5-2:1.0: USB hub found</text:p>
      <text:p text:style-name="P1">[ <text:s text:c="3"/>2.385629] hub 5-2:1.0: 4 ports detected</text:p>
      <text:p text:style-name="P1">[ <text:s text:c="3"/>2.658745] usb 5-4: new full-speed USB device number 4 using ohci-pci</text:p>
      <text:p text:style-name="P1">[ <text:s text:c="3"/>2.898840] usb 5-2.3: new full-speed USB device number 5 using ohci-pci</text:p>
      <text:p text:style-name="P1">[ <text:s text:c="3"/>2.914031] usb 5-4: New USB device found, idVendor=046d, idProduct=08b2</text:p>
      <text:p text:style-name="P1">[ <text:s text:c="3"/>2.914125] usb 5-4: New USB device strings: Mfr=0, Product=0, SerialNumber=0</text:p>
      <text:p text:style-name="P1">[ <text:s text:c="3"/>2.915962] pwc: Logitech QuickCam 4000 Pro USB webcam detected.</text:p>
      <text:p text:style-name="P1">[ <text:s text:c="3"/>3.030050] usb 5-2.3: New USB device found, idVendor=0409, idProduct=0040</text:p>
      <text:p text:style-name="P1">[ <text:s text:c="3"/>3.030145] usb 5-2.3: New USB device strings: Mfr=1, Product=2, SerialNumber=0</text:p>
      <text:p text:style-name="P1">[ <text:s text:c="3"/>3.030237] usb 5-2.3: Product: NEC USB UF000x</text:p>
      <text:p text:style-name="P1">[ <text:s text:c="3"/>3.030308] usb 5-2.3: Manufacturer: NEC</text:p>
      <text:p text:style-name="P1">[ <text:s text:c="3"/>3.033202] usb-storage 5-2.3:1.0: USB Mass Storage device detected</text:p>
      <text:p text:style-name="P1">[ <text:s text:c="3"/>3.033608] usb-storage 5-2.3:1.0: Quirks match for vid 0409 pid 0040: 1</text:p>
      <text:p text:style-name="P1">[ <text:s text:c="3"/>3.033772] scsi host2: usb-storage 5-2.3:1.0</text:p>
      <text:p text:style-name="P1">[ <text:s text:c="3"/>3.106915] usb 5-2.4: new full-speed USB device number 6 using ohci-pci</text:p>
      <text:p text:style-name="P1">[ <text:s text:c="3"/>3.163156] clocksource: Switched to clocksource tsc</text:p>
      <text:p text:style-name="P1">[ <text:s text:c="3"/>3.216104] usb 5-2.4: not running at top speed; connect to a high speed hub</text:p>
      <text:p text:style-name="P1">[ <text:s text:c="3"/>3.246133] usb 5-2.4: New USB device found, idVendor=0e8d, idProduct=1806</text:p>
      <text:p text:style-name="P1">[ <text:s text:c="3"/>3.246228] usb 5-2.4: New USB device strings: Mfr=1, Product=2, SerialNumber=3</text:p>
      <text:p text:style-name="P1">[ <text:s text:c="3"/>3.246320] usb 5-2.4: Product: MT1806 </text:p>
      <text:p text:style-name="P1">[ <text:s text:c="3"/>3.246390] usb 5-2.4: Manufacturer: MediaTek Inc</text:p>
      <text:p text:style-name="P1">[ <text:s text:c="3"/>3.246460] usb 5-2.4: SerialNumber: R8X76YAD60067F </text:p>
      <text:p text:style-name="P1">[ <text:s text:c="3"/>3.263252] usb-storage 5-2.4:1.0: USB Mass Storage device detected</text:p>
      <text:p text:style-name="P1">[ <text:s text:c="3"/>3.263695] scsi host3: usb-storage 5-2.4:1.0</text:p>
      <text:p text:style-name="P1">[ <text:s text:c="3"/>3.409500] pwc: Registered as video0.</text:p>
      <text:p text:style-name="P1">[ <text:s text:c="3"/>3.409757] input: PWC snapshot button as /devices/pci0000:00/0000:00:12.0/usb5/5-4/input/input12</text:p>
      <text:p text:style-name="P1">[ <text:s text:c="3"/>4.063563] scsi 2:0:0:0: Direct-Access <text:s text:c="4"/>NEC <text:s text:c="5"/>USB UF000x <text:s text:c="6"/>1.21 PQ: 0 ANSI: 0 CCS</text:p>
      <text:p text:style-name="P1"><text:soft-page-break/>[ <text:s text:c="3"/>4.064543] sd 2:0:0:0: Attached scsi generic sg0 type 0</text:p>
      <text:p text:style-name="P1">[ <text:s text:c="3"/>4.239359] floppy0: no floppy controllers found</text:p>
      <text:p text:style-name="P1">[ <text:s text:c="3"/>4.240041] scsi 0:0:0:0: Direct-Access <text:s text:c="4"/>ATA <text:s text:c="5"/>TOSHIBA MQ01ABD0 2K <text:s text:c="2"/>PQ: 0 ANSI: 5</text:p>
      <text:p text:style-name="P1">[ <text:s text:c="3"/>4.240756] sd 0:0:0:0: [sdb] 625142448 512-byte logical blocks: (320 GB/298 GiB)</text:p>
      <text:p text:style-name="P1">[ <text:s text:c="3"/>4.240851] sd 0:0:0:0: [sdb] 4096-byte physical blocks</text:p>
      <text:p text:style-name="P1">[ <text:s text:c="3"/>4.240915] sd 0:0:0:0: Attached scsi generic sg1 type 0</text:p>
      <text:p text:style-name="P1">[ <text:s text:c="3"/>4.241230] sd 0:0:0:0: [sdb] Write Protect is off</text:p>
      <text:p text:style-name="P1">[ <text:s text:c="3"/>4.241310] sd 0:0:0:0: [sdb] Mode Sense: 00 3a 00 00</text:p>
      <text:p text:style-name="P1">[ <text:s text:c="3"/>4.241423] sd 0:0:0:0: [sdb] Write cache: enabled, read cache: enabled, doesn't support DPO or FUA</text:p>
      <text:p text:style-name="P1">[ <text:s text:c="3"/>4.273523] scsi 3:0:0:0: CD-ROM <text:s text:c="11"/>TSSTcorp CDDVDW SE-208DB <text:s/>TS01 PQ: 0 ANSI: 0</text:p>
      <text:p text:style-name="P1">[ <text:s text:c="3"/>4.301457] sr 3:0:0:0: [sr0] scsi3-mmc drive: 24x/24x writer dvd-ram cd/rw xa/form2 cdda tray</text:p>
      <text:p text:style-name="P1">[ <text:s text:c="3"/>4.301570] cdrom: Uniform CD-ROM driver Revision: 3.20</text:p>
      <text:p text:style-name="P1">[ <text:s text:c="3"/>4.302231] sr 3:0:0:0: Attached scsi CD-ROM sr0</text:p>
      <text:p text:style-name="P1">[ <text:s text:c="3"/>4.302615] sr 3:0:0:0: Attached scsi generic sg2 type 5</text:p>
      <text:p text:style-name="P1">[ <text:s text:c="3"/>4.349893] <text:s/>sdb: sdb1</text:p>
      <text:p text:style-name="P1">[ <text:s text:c="3"/>4.350992] sd 0:0:0:0: [sdb] Attached SCSI disk</text:p>
      <text:p text:style-name="P1">[ <text:s text:c="3"/>4.575719] sd 2:0:0:0: [sda] Attached SCSI removable disk</text:p>
      <text:p text:style-name="P1">[ <text:s text:c="3"/>4.579814] Freeing unused kernel memory: 1588K (ffffffff82191000 - ffffffff8231e000)</text:p>
      <text:p text:style-name="P1">[ <text:s text:c="3"/>4.579923] Write protecting the kernel read-only data: 16384k</text:p>
      <text:p text:style-name="P1">[ <text:s text:c="3"/>4.582220] Freeing unused kernel memory: 1676K (ffff880001a5d000 - ffff880001c00000)</text:p>
      <text:p text:style-name="P1">[ <text:s text:c="3"/>4.583459] Freeing unused kernel memory: 840K (ffff880001f2e000 - ffff880002000000)</text:p>
      <text:p text:style-name="P1">[ <text:s text:c="3"/>4.698956] random: systemd-udevd urandom read with 29 bits of entropy available</text:p>
      <text:p text:style-name="P1">[ <text:s text:c="3"/>4.826437] r8169 0000:01:00.0 enp1s0: renamed from eth0</text:p>
      <text:p text:style-name="P1">[ <text:s text:c="3"/>5.121356] platform microcode: firmware: direct-loading firmware amd-ucode/microcode_amd_fam16h.bin</text:p>
      <text:p text:style-name="P1">[ <text:s text:c="3"/>5.122827] microcode: CPU0: new patch_level=0x0700010f</text:p>
      <text:p text:style-name="P1">[ <text:s text:c="3"/>5.124236] microcode: CPU1: new patch_level=0x0700010f</text:p>
      <text:p text:style-name="P1">[ <text:s text:c="2"/>36.751842] random: nonblocking pool is initialized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ans" svg:font-family="'Liberation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en" fo:country="GB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en" fo:country="GB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1$Linux_X86_64 LibreOffice_project/00m0$Build-1</meta:generator>
    <dc:date>2015-12-10T17:20:49.132194791</dc:date>
    <dc:creator>John Talbut</dc:creator>
    <meta:editing-duration>PT1M14S</meta:editing-duration>
    <meta:editing-cycles>1</meta:editing-cycles>
    <meta:document-statistic meta:table-count="0" meta:image-count="0" meta:object-count="0" meta:page-count="15" meta:paragraph-count="793" meta:word-count="6825" meta:character-count="52405" meta:non-whitespace-character-count="43598"/>
  </office:meta>
</office:document-meta>
</file>