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0.764cm" fo:min-width="0.513cm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0.763cm" fo:min-width="0.614cm"/>
    </style:style>
    <style:style style:name="gr3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0.607cm" fo:min-width="2.789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.56cm" fo:min-width="1.526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0.561cm" fo:min-width="1.526cm"/>
    </style:style>
    <style:style style:name="gr6" style:family="graphic" style:parent-style-name="objectwithoutfill">
      <style:graphic-properties svg:stroke-color="#000000" draw:marker-end="Symmetric_20_Arrow" draw:marker-end-width="0.3cm" draw:fill="none" draw:textarea-vertical-align="middle"/>
    </style:style>
    <style:style style:name="gr7" style:family="graphic" style:parent-style-name="objectwithoutfill">
      <style:graphic-properties svg:stroke-color="#000000" draw:marker-end="Symmetric_20_Arrow" draw:marker-end-width="0.3cm" draw:fill="none" draw:textarea-vertical-align="middle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0.56cm" fo:min-width="1.525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.561cm" fo:min-width="1.525cm"/>
    </style:style>
    <style:style style:name="gr10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0.607cm" fo:min-width="2.79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0.763cm" fo:min-width="1.728cm"/>
    </style:style>
    <style:style style:name="P1" style:family="paragraph"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  <style:text-properties fo:font-size="12pt" style:font-size-asian="14pt" style:font-size-complex="14pt"/>
    </style:style>
    <style:style style:name="P3" style:family="paragraph">
      <loext:graphic-properties draw:fill="none"/>
      <style:paragraph-properties fo:text-align="center"/>
      <style:text-properties fo:font-size="12pt"/>
    </style:style>
    <style:style style:name="P4" style:family="paragraph">
      <style:paragraph-properties fo:text-align="center"/>
      <style:text-properties fo:color="#000000" fo:font-size="12pt"/>
    </style:style>
    <style:style style:name="P5" style:family="paragraph">
      <loext:graphic-properties draw:fill="none" draw:fill-color="#ffffff"/>
      <style:paragraph-properties fo:text-align="center"/>
      <style:text-properties fo:color="#000000" fo:font-size="12pt" style:font-size-asian="14pt" style:font-size-complex="14pt"/>
    </style:style>
    <style:style style:name="P6" style:family="paragraph">
      <style:paragraph-properties fo:text-align="center"/>
      <style:text-properties fo:font-size="10pt"/>
    </style:style>
    <style:style style:name="P7" style:family="paragraph">
      <loext:graphic-properties draw:fill="none"/>
      <style:paragraph-properties fo:text-align="center"/>
      <style:text-properties fo:font-size="10pt"/>
    </style:style>
    <style:style style:name="P8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center"/>
      <style:text-properties fo:font-size="9pt" style:font-size-asian="9pt" style:font-size-complex="9pt"/>
    </style:style>
    <style:style style:name="P10" style:family="paragraph">
      <loext:graphic-properties draw:fill="none"/>
      <style:paragraph-properties fo:text-align="center"/>
      <style:text-properties fo:font-size="12pt" style:font-size-asian="10pt" style:font-size-complex="10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2" xml:id="id1" draw:id="id1" draw:layer="layout" svg:width="2.025cm" svg:height="2.026cm" svg:x="9.906cm" svg:y="4.531cm">
          <text:p text:style-name="P1"><text:span text:style-name="T1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3" xml:id="id2" draw:id="id2" draw:layer="layout" svg:width="2.228cm" svg:height="2.025cm" svg:x="4.639cm" svg:y="7.57cm">
          <text:p text:style-name="P1">7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5" xml:id="id3" draw:id="id3" draw:layer="layout" svg:width="3.647cm" svg:height="1.215cm" svg:x="9.095cm" svg:y="2.1cm">
          <text:p text:style-name="P4"><text:span text:style-name="T1">Inicio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7" xml:id="id5" draw:id="id5" draw:layer="layout" svg:width="2.026cm" svg:height="0.81cm" svg:x="5.044cm" svg:y="12.634cm">
          <text:p text:style-name="P6">17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7" xml:id="id4" draw:id="id4" draw:layer="layout" svg:width="2.026cm" svg:height="0.81cm" svg:x="13.957cm" svg:y="10.406cm">
          <text:p text:style-name="P6">2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7" draw:layer="layout" svg:width="2.026cm" svg:height="0.81cm" svg:x="13.957cm" svg:y="12.634cm">
          <text:p text:style-name="P6">3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7" xml:id="id6" draw:id="id6" draw:layer="layout" svg:width="2.026cm" svg:height="0.811cm" svg:x="13.957cm" svg:y="14.862cm">
          <text:p text:style-name="P6">4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7" xml:id="id7" draw:id="id7" draw:layer="layout" svg:width="2.026cm" svg:height="0.81cm" svg:x="13.957cm" svg:y="17.091cm">
          <text:p text:style-name="P6">5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3" draw:layer="layout" svg:x1="9.906cm" svg:y1="5.544cm" svg:x2="5.753cm" svg:y2="7.57cm" draw:start-shape="id1" draw:start-glue-point="5" draw:end-shape="id2" draw:end-glue-point="4" svg:d="M9906 5544h-4153v2026" svg:viewBox="0 0 4154 2027">
          <text:p text:style-name="P1">Sim</text:p>
        </draw:connector>
        <draw:connector draw:style-name="gr6" draw:text-style-name="P3" xml:id="id23" draw:id="id23" draw:layer="layout" svg:x1="10.919cm" svg:y1="3.315cm" svg:x2="10.919cm" svg:y2="4.531cm" draw:start-shape="id3" draw:start-glue-point="6" draw:end-shape="id1" draw:end-glue-point="4" svg:d="M10919 3315v1216" svg:viewBox="0 0 1 1217">
          <text:p text:style-name="P1"/>
        </draw:connector>
        <draw:connector draw:style-name="gr6" draw:text-style-name="P3" draw:layer="layout" svg:x1="11.931cm" svg:y1="5.544cm" svg:x2="14.97cm" svg:y2="10.406cm" draw:start-shape="id1" draw:start-glue-point="7" draw:end-shape="id4" draw:end-glue-point="4" svg:d="M11931 5544h3039v4862" svg:viewBox="0 0 3040 4863">
          <text:p text:style-name="P1">Não</text:p>
        </draw:connector>
        <draw:connector draw:style-name="gr6" draw:text-style-name="P8" draw:layer="layout" svg:x1="5.753cm" svg:y1="9.595cm" svg:x2="6.057cm" svg:y2="12.634cm" draw:start-shape="id2" draw:start-glue-point="6" draw:end-shape="id5" draw:end-glue-point="4" svg:d="M5753 9595v1520h304v1519" svg:viewBox="0 0 305 3040">
          <text:p text:style-name="P6"><text:span text:style-name="T2">N</text:span><text:span text:style-name="T2">o</text:span><text:span text:style-name="T2">v</text:span><text:span text:style-name="T2">a </text:span><text:span text:style-name="T2"><text:line-break/></text:span><text:span text:style-name="T2">tr</text:span><text:span text:style-name="T2">a</text:span><text:span text:style-name="T2">d</text:span><text:span text:style-name="T2">u</text:span><text:span text:style-name="T2">ç</text:span><text:span text:style-name="T2">ã</text:span><text:span text:style-name="T2">o</text:span></text:p>
        </draw:connector>
        <draw:connector draw:style-name="gr7" draw:text-style-name="P7" draw:layer="layout" svg:x1="14.97cm" svg:y1="11.216cm" svg:x2="14.97cm" svg:y2="12.634cm" draw:start-shape="id4" draw:start-glue-point="6" svg:d="M14970 11216v1418" svg:viewBox="0 0 1 1419">
          <text:p/>
        </draw:connector>
        <draw:connector draw:style-name="gr7" draw:text-style-name="P7" draw:layer="layout" svg:x1="14.97cm" svg:y1="13.444cm" svg:x2="14.97cm" svg:y2="14.862cm" draw:end-shape="id6" draw:end-glue-point="4" svg:d="M14970 13444v1418" svg:viewBox="0 0 1 1419">
          <text:p/>
        </draw:connector>
        <draw:connector draw:style-name="gr7" draw:text-style-name="P7" draw:layer="layout" svg:x1="14.97cm" svg:y1="15.673cm" svg:x2="14.97cm" svg:y2="17.091cm" draw:start-shape="id6" draw:start-glue-point="6" draw:end-shape="id7" draw:end-glue-point="4" svg:d="M14970 15673v1418" svg:viewBox="0 0 1 1419">
          <text:p/>
        </draw:connector>
        <draw:custom-shape draw:style-name="gr8" draw:text-style-name="P7" xml:id="id8" draw:id="id8" draw:layer="layout" svg:width="2.025cm" svg:height="0.81cm" svg:x="8.488cm" svg:y="10.406cm">
          <text:p text:style-name="P6">12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7" xml:id="id9" draw:id="id9" draw:layer="layout" svg:width="2.025cm" svg:height="0.81cm" svg:x="8.488cm" svg:y="12.634cm">
          <text:p text:style-name="P6">13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7" xml:id="id10" draw:id="id10" draw:layer="layout" svg:width="2.025cm" svg:height="0.811cm" svg:x="8.488cm" svg:y="14.862cm">
          <text:p text:style-name="P6">14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7" draw:layer="layout" svg:x1="9.501cm" svg:y1="11.216cm" svg:x2="9.501cm" svg:y2="12.634cm" draw:start-shape="id8" draw:start-glue-point="6" draw:end-shape="id9" draw:end-glue-point="4" svg:d="M9501 11216v1418" svg:viewBox="0 0 1 1419">
          <text:p/>
        </draw:connector>
        <draw:connector draw:style-name="gr7" draw:text-style-name="P7" draw:layer="layout" svg:x1="9.501cm" svg:y1="13.444cm" svg:x2="9.501cm" svg:y2="14.862cm" draw:start-shape="id9" draw:start-glue-point="6" draw:end-shape="id10" draw:end-glue-point="4" svg:d="M9501 13444v1418" svg:viewBox="0 0 1 1419">
          <text:p/>
        </draw:connector>
        <draw:custom-shape draw:style-name="gr4" draw:text-style-name="P7" xml:id="id11" draw:id="id11" draw:layer="layout" svg:width="2.026cm" svg:height="0.81cm" svg:x="1.6cm" svg:y="10.406cm">
          <text:p text:style-name="P6">8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7" xml:id="id12" draw:id="id12" draw:layer="layout" svg:width="2.026cm" svg:height="0.81cm" svg:x="1.6cm" svg:y="12.634cm">
          <text:p text:style-name="P6">9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7" xml:id="id13" draw:id="id13" draw:layer="layout" svg:width="2.026cm" svg:height="0.811cm" svg:x="1.6cm" svg:y="14.862cm">
          <text:p text:style-name="P6">10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7" xml:id="id14" draw:id="id14" draw:layer="layout" svg:width="2.026cm" svg:height="0.81cm" svg:x="1.6cm" svg:y="17.091cm">
          <text:p text:style-name="P6">11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7" draw:layer="layout" svg:x1="2.613cm" svg:y1="11.216cm" svg:x2="2.613cm" svg:y2="12.634cm" draw:start-shape="id11" draw:start-glue-point="6" draw:end-shape="id12" draw:end-glue-point="4" svg:d="M2613 11216v1418" svg:viewBox="0 0 1 1419">
          <text:p/>
        </draw:connector>
        <draw:connector draw:style-name="gr7" draw:text-style-name="P7" draw:layer="layout" svg:x1="2.613cm" svg:y1="13.444cm" svg:x2="2.613cm" svg:y2="14.862cm" draw:start-shape="id12" draw:start-glue-point="6" draw:end-shape="id13" draw:end-glue-point="4" svg:d="M2613 13444v1418" svg:viewBox="0 0 1 1419">
          <text:p/>
        </draw:connector>
        <draw:connector draw:style-name="gr7" draw:text-style-name="P7" draw:layer="layout" svg:x1="2.613cm" svg:y1="15.673cm" svg:x2="2.613cm" svg:y2="17.091cm" draw:start-shape="id13" draw:start-glue-point="6" draw:end-shape="id14" draw:end-glue-point="4" svg:d="M2613 15673v1418" svg:viewBox="0 0 1 1419">
          <text:p/>
        </draw:connector>
        <draw:connector draw:style-name="gr6" draw:text-style-name="P9" draw:layer="layout" svg:x1="6.867cm" svg:y1="8.583cm" svg:x2="9.501cm" svg:y2="10.406cm" draw:start-shape="id2" draw:start-glue-point="7" draw:end-shape="id8" draw:end-glue-point="4" svg:d="M6867 8583h2634v1823" svg:viewBox="0 0 2635 1824">
          <text:p text:style-name="P1"><text:span text:style-name="T3">Revisar</text:span></text:p>
        </draw:connector>
        <draw:connector draw:style-name="gr6" draw:text-style-name="P8" draw:layer="layout" svg:x1="4.639cm" svg:y1="8.583cm" svg:x2="2.613cm" svg:y2="10.406cm" draw:start-shape="id2" draw:start-glue-point="5" draw:end-shape="id11" draw:end-glue-point="4" svg:d="M4639 8583h-2026v1823" svg:viewBox="0 0 2027 1824">
          <text:p text:style-name="P1"><text:span text:style-name="T4">Atuali</text:span><text:span text:style-name="T4">zar</text:span></text:p>
        </draw:connector>
        <draw:custom-shape draw:style-name="gr4" draw:text-style-name="P7" xml:id="id15" draw:id="id15" draw:layer="layout" svg:width="2.026cm" svg:height="0.81cm" svg:x="13.957cm" svg:y="18.914cm">
          <text:p text:style-name="P6">6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5" xml:id="id22" draw:id="id22" draw:layer="layout" svg:width="3.646cm" svg:height="1.215cm" svg:x="8.488cm" svg:y="26.207cm">
          <text:p text:style-name="P4"><text:span text:style-name="T1">FI</text:span><text:span text:style-name="T1">M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1" draw:text-style-name="P10" xml:id="id16" draw:id="id16" draw:layer="layout" svg:width="2.228cm" svg:height="1.013cm" svg:x="9.298cm" svg:y="23.371cm">
          <text:p text:style-name="P1"><text:span text:style-name="T4">2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7" xml:id="id17" draw:id="id17" draw:layer="layout" svg:width="2.025cm" svg:height="2.026cm" svg:x="8.488cm" svg:y="16.483cm">
          <text:p text:style-name="P6">15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7" draw:layer="layout" svg:x1="14.97cm" svg:y1="17.901cm" svg:x2="14.97cm" svg:y2="18.914cm" draw:start-shape="id7" draw:start-glue-point="6" draw:end-shape="id15" draw:end-glue-point="4" svg:d="M14970 17901v1013" svg:viewBox="0 0 1 1014">
          <text:p/>
        </draw:connector>
        <draw:connector draw:style-name="gr7" draw:text-style-name="P11" draw:layer="layout" svg:x1="2.613cm" svg:y1="17.901cm" svg:x2="9.298cm" svg:y2="23.877cm" draw:start-shape="id14" draw:start-glue-point="6" draw:end-shape="id16" draw:end-glue-point="5" svg:d="M2613 17901v5976h6685" svg:viewBox="0 0 6686 5977">
          <text:p/>
        </draw:connector>
        <draw:connector draw:style-name="gr7" draw:text-style-name="P7" draw:layer="layout" svg:x1="9.501cm" svg:y1="15.673cm" svg:x2="9.501cm" svg:y2="16.483cm" draw:start-shape="id10" draw:start-glue-point="6" draw:end-shape="id17" draw:end-glue-point="4" svg:d="M9501 15673v810" svg:viewBox="0 0 1 811">
          <text:p/>
        </draw:connector>
        <draw:custom-shape draw:style-name="gr4" draw:text-style-name="P7" xml:id="id21" draw:id="id21" draw:layer="layout" svg:width="2.026cm" svg:height="0.81cm" svg:x="10.716cm" svg:y="18.914cm">
          <text:p text:style-name="P6">16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5" draw:text-style-name="P7" xml:id="id18" draw:id="id18" draw:layer="layout" svg:width="2.026cm" svg:height="0.811cm" svg:x="5.044cm" svg:y="14.862cm">
          <text:p text:style-name="P6">18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7" xml:id="id19" draw:id="id19" draw:layer="layout" svg:width="2.026cm" svg:height="0.81cm" svg:x="5.044cm" svg:y="17.091cm">
          <text:p text:style-name="P6">19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7" draw:layer="layout" svg:x1="6.057cm" svg:y1="15.673cm" svg:x2="6.057cm" svg:y2="17.091cm" draw:start-shape="id18" draw:start-glue-point="6" draw:end-shape="id19" draw:end-glue-point="4" svg:d="M6057 15673v1418" svg:viewBox="0 0 1 1419">
          <text:p/>
        </draw:connector>
        <draw:custom-shape draw:style-name="gr4" draw:text-style-name="P7" xml:id="id20" draw:id="id20" draw:layer="layout" svg:width="2.026cm" svg:height="0.81cm" svg:x="5.044cm" svg:y="18.914cm">
          <text:p text:style-name="P6">20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7" draw:layer="layout" svg:x1="6.057cm" svg:y1="17.901cm" svg:x2="6.057cm" svg:y2="18.914cm" draw:start-shape="id19" draw:start-glue-point="6" draw:end-shape="id20" draw:end-glue-point="4" svg:d="M6057 17901v1013" svg:viewBox="0 0 1 1014">
          <text:p/>
        </draw:connector>
        <draw:connector draw:style-name="gr7" draw:text-style-name="P7" draw:layer="layout" svg:x1="6.057cm" svg:y1="13.444cm" svg:x2="6.057cm" svg:y2="14.862cm" draw:start-shape="id5" draw:start-glue-point="6" draw:end-shape="id18" draw:end-glue-point="4" svg:d="M6057 13444v1418" svg:viewBox="0 0 1 1419">
          <text:p/>
        </draw:connector>
        <draw:connector draw:style-name="gr7" draw:text-style-name="P11" draw:layer="layout" svg:x1="5.044cm" svg:y1="19.319cm" svg:x2="3.626cm" svg:y2="15.268cm" draw:start-shape="id20" draw:start-glue-point="5" draw:end-shape="id13" draw:end-glue-point="7" svg:d="M5044 19319h-708v-4051h-710" svg:viewBox="0 0 1419 4052">
          <text:p/>
        </draw:connector>
        <draw:connector draw:style-name="gr7" draw:text-style-name="P11" draw:layer="layout" svg:x1="10.513cm" svg:y1="17.496cm" svg:x2="11.729cm" svg:y2="18.914cm" draw:start-shape="id17" draw:start-glue-point="7" draw:end-shape="id21" draw:end-glue-point="4" svg:d="M10513 17496h1216v1418" svg:viewBox="0 0 1217 1419">
          <text:p/>
        </draw:connector>
        <draw:connector draw:style-name="gr7" draw:text-style-name="P11" draw:layer="layout" svg:x1="9.501cm" svg:y1="18.509cm" svg:x2="10.412cm" svg:y2="23.371cm" draw:start-shape="id17" draw:start-glue-point="6" draw:end-shape="id16" draw:end-glue-point="4" svg:d="M9501 18509v2431h911v2431" svg:viewBox="0 0 912 4863">
          <text:p/>
        </draw:connector>
        <draw:connector draw:style-name="gr7" draw:text-style-name="P11" draw:layer="layout" svg:x1="11.729cm" svg:y1="19.724cm" svg:x2="11.526cm" svg:y2="23.877cm" draw:start-shape="id21" draw:start-glue-point="6" draw:end-shape="id16" draw:end-glue-point="7" svg:d="M11729 19724v1824h299v2329h-502" svg:viewBox="0 0 503 4154">
          <text:p/>
        </draw:connector>
        <draw:connector draw:style-name="gr7" draw:text-style-name="P11" draw:layer="layout" svg:x1="10.412cm" svg:y1="24.384cm" svg:x2="10.311cm" svg:y2="26.207cm" draw:start-shape="id16" draw:start-glue-point="6" draw:end-shape="id22" draw:end-glue-point="4" svg:d="M10412 24384v911h-101v912" svg:viewBox="0 0 102 1824">
          <text:p/>
        </draw:connector>
        <draw:connector draw:style-name="gr7" draw:text-style-name="P11" draw:layer="layout" svg:x1="15.983cm" svg:y1="19.319cm" svg:x2="10.919cm" svg:y2="3.923cm" draw:start-shape="id15" draw:start-glue-point="7" draw:end-shape="id23" draw:end-glue-point="0" svg:d="M15983 19319h502v-15396h-5566" svg:viewBox="0 0 5567 1539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5T22:17:44.485929496</meta:creation-date>
    <dc:date>2018-03-15T23:22:22.628815008</dc:date>
    <meta:editing-duration>PT6S</meta:editing-duration>
    <meta:editing-cycles>1</meta:editing-cycles>
    <meta:document-statistic meta:object-count="49"/>
    <meta:generator>LibreOffice/6.0.2.1.0$Linux_X86_64 LibreOffice_project/00m0$Build-1</meta:generator>
  </office:meta>
</office:document-meta>
</file>