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efc8f"/>
    </style:style>
    <style:style style:name="P2" style:family="paragraph" style:parent-style-name="Standard">
      <style:text-properties officeooo:paragraph-rsid="001fd1d3"/>
    </style:style>
    <style:style style:name="P3" style:family="paragraph" style:parent-style-name="Standard">
      <style:text-properties fo:color="#ce181e" fo:font-weight="bold" style:font-weight-asian="bold" style:font-weight-complex="bold"/>
    </style:style>
    <style:style style:name="P4" style:family="paragraph" style:parent-style-name="Standard">
      <style:text-properties fo:color="#0066b3" fo:font-weight="bold" style:font-weight-asian="bold" style:font-weight-complex="bold"/>
    </style:style>
    <style:style style:name="P5" style:family="paragraph" style:parent-style-name="Standard">
      <style:text-properties fo:color="#00a65d" fo:font-weight="bold" style:font-weight-asian="bold" style:font-weight-complex="bold"/>
    </style:style>
    <style:style style:name="P6" style:family="paragraph" style:parent-style-name="Standard">
      <style:text-properties officeooo:rsid="0022d90d" officeooo:paragraph-rsid="0022d90d"/>
    </style:style>
    <style:style style:name="P7" style:family="paragraph" style:parent-style-name="Standard">
      <style:text-properties officeooo:rsid="0023eb96"/>
    </style:style>
    <style:style style:name="P8" style:family="paragraph" style:parent-style-name="Standard">
      <style:text-properties officeooo:rsid="0023eb96" officeooo:paragraph-rsid="0023eb96"/>
    </style:style>
    <style:style style:name="P9" style:family="paragraph" style:parent-style-name="Standard">
      <style:text-properties officeooo:paragraph-rsid="0023eb96"/>
    </style:style>
    <style:style style:name="P10" style:family="paragraph" style:parent-style-name="Standard">
      <style:text-properties officeooo:rsid="0026defe" officeooo:paragraph-rsid="0026defe"/>
    </style:style>
    <style:style style:name="P11" style:family="paragraph" style:parent-style-name="Standard">
      <style:text-properties officeooo:paragraph-rsid="0022d90d"/>
    </style:style>
    <style:style style:name="P12" style:family="paragraph" style:parent-style-name="Standard">
      <style:text-properties officeooo:rsid="0029fb17" officeooo:paragraph-rsid="0029fb17"/>
    </style:style>
    <style:style style:name="P13" style:family="paragraph" style:parent-style-name="Standard">
      <style:text-properties officeooo:rsid="002bad81" officeooo:paragraph-rsid="002bad81"/>
    </style:style>
    <style:style style:name="P14" style:family="paragraph" style:parent-style-name="Standard">
      <style:text-properties officeooo:rsid="002bad81" officeooo:paragraph-rsid="002c6263"/>
    </style:style>
    <style:style style:name="P15" style:family="paragraph" style:parent-style-name="Standard">
      <style:text-properties officeooo:rsid="002dc930" officeooo:paragraph-rsid="002dc930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1efc8f"/>
    </style:style>
    <style:style style:name="T3" style:family="text">
      <style:text-properties officeooo:rsid="001f14c2"/>
    </style:style>
    <style:style style:name="T4" style:family="text">
      <style:text-properties officeooo:rsid="001fd1d3"/>
    </style:style>
    <style:style style:name="T5" style:family="text">
      <style:text-properties officeooo:rsid="0021c8f6"/>
    </style:style>
    <style:style style:name="T6" style:family="text">
      <style:text-properties officeooo:rsid="0023eb96"/>
    </style:style>
    <style:style style:name="T7" style:family="text">
      <style:text-properties officeooo:rsid="0026defe"/>
    </style:style>
    <style:style style:name="T8" style:family="text">
      <style:text-properties officeooo:rsid="0028626b"/>
    </style:style>
    <style:style style:name="T9" style:family="text">
      <style:text-properties officeooo:rsid="0028df9e"/>
    </style:style>
    <style:style style:name="T10" style:family="text">
      <style:text-properties officeooo:rsid="0029fb17"/>
    </style:style>
    <style:style style:name="T11" style:family="text">
      <style:text-properties officeooo:rsid="002c62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Inicio</text:p>
      <text:p text:style-name="Standard"/>
      <text:p text:style-name="Standard">1 – <text:span text:style-name="T5">O seu a</text:span>mbiente está preparado?</text:p>
      <text:p text:style-name="Standard"/>
      <text:p text:style-name="Standard">2 - <text:span text:style-name="T1">Leu</text:span> <text:span text:style-name="T2">Leia a pá</text:span>gina: http://www.debian.org/devel/website</text:p>
      <text:p text:style-name="Standard"/>
      <text:p text:style-name="P1">3 - I<text:span text:style-name="T1">nstalar Pacotes</text:span> <text:span text:style-name="T2">Instale os pacotes necessários com o comando:</text:span></text:p>
      <text:p text:style-name="P1">apt install cvs gettext wml tidy</text:p>
      <text:p text:style-name="Standard"/>
      <text:p text:style-name="P1">4 - <text:span text:style-name="T1">Configurar Variavel</text:span>: <text:span text:style-name="T2">Configure a variável de ambiente:</text:span></text:p>
      <text:p text:style-name="P1">export CVSROOT=:pserver:anonymous@anonscm.debian.org:/cvs/webwml</text:p>
      <text:p text:style-name="Standard"/>
      <text:p text:style-name="Standard">5 - <text:span text:style-name="T1">Baixar Arquivos</text:span> <text:span text:style-name="T3">Baixe os arquivos do repositório </text:span>CVS <text:span text:style-name="T3">com os comandos</text:span>: </text:p>
      <text:p text:style-name="Standard">$ cvs login</text:p>
      <text:p text:style-name="Standard">Logging in to :pserver:anonymous@anonscm.debian.org:2401/cvs/webwml</text:p>
      <text:p text:style-name="Standard">CVS password: &lt;em branco&gt;</text:p>
      <text:p text:style-name="Standard">$ cvs checkout -l webwml</text:p>
      <text:p text:style-name="Standard">$ cvs checkout webwml/Perl</text:p>
      <text:p text:style-name="Standard">$ cvs checkout webwml/english</text:p>
      <text:p text:style-name="Standard">$ cvs checkout webwml/portuguese</text:p>
      <text:p text:style-name="Standard"/>
      <text:p text:style-name="P2">6 - <text:span text:style-name="T1">Inscrever-se</text:span> <text:span text:style-name="T4">Inscreva-se </text:span>na lista <text:span text:style-name="T4">de discussão do time de tradução</text:span>:</text:p>
      <text:p text:style-name="P2">http://lists.debian.org/debian-l10n-portuguese</text:p>
      <text:p text:style-name="Standard"/>
      <text:p text:style-name="Standard">7 – O que vai fazer?</text:p>
      <text:p text:style-name="Standard"/>
      <text:p text:style-name="P3">- Atualizar Tradução</text:p>
      <text:p text:style-name="Standard"/>
      <text:p text:style-name="P11"><text:span text:style-name="T7">8 – Acesse o link abaixo e escolha uma arquivo que não tenha nada na coluna “Status”:</text:span></text:p>
      <text:p text:style-name="P6">https://www.debian.org/devel/website/stats/pt#outdated</text:p>
      <text:p text:style-name="Standard"/>
      <text:p text:style-name="P13">9 – Envie uma mensagem para a lista avisando que você irá traduzir o arquivo. O assunto da mensagem deve ser:</text:p>
      <text:p text:style-name="P13">[ITT] wml://www.debian.org/&lt;<text:span text:style-name="T8">caminho_do_</text:span>arquivo&gt;</text:p>
      <text:p text:style-name="P13"/>
      <text:p text:style-name="P9"><text:span text:style-name="T11">10 – Acesse o correspondente desse arquivo em inglês e compare a última versão dele com a linha do arquivo em português que será atualizado: </text:span>#use wml::debian::translation-check translation="<text:span text:style-name="T6">X</text:span>.<text:span text:style-name="T6">YZ</text:span>"</text:p>
      <text:p text:style-name="P8">https://anonscm.debian.org/viewvc/webwml/webwml/english/</text:p>
      <text:p text:style-name="P7"/>
      <text:p text:style-name="P10">1<text:span text:style-name="T11">1</text:span> – <text:span text:style-name="T9">Abra <text:s/>arquivo no seu editor de textos favorito e atualize a tradução. O arquivo estará no repositório que você baixou anteriormente.</text:span></text:p>
      <text:p text:style-name="Standard">webwml/portuguese/&lt;<text:span text:style-name="T8">caminho_do_</text:span>arquivo&gt;</text:p>
      <text:p text:style-name="Standard"/>
      <text:p text:style-name="P12">1<text:span text:style-name="T11">2</text:span> – Para testar o arquivo execute os comandos abaixo:</text:p>
      <text:p text:style-name="Standard">$ make &lt;arquivo&gt;.pt.html</text:p>
      <text:p text:style-name="Standard">$ tidy -e &lt;arquivo&gt;.pt.html</text:p>
      <text:p text:style-name="Standard">Info: Doctype given is "-//W3C//DTD HTML 4.01//EN"</text:p>
      <text:p text:style-name="Standard">Info: Document content looks like HTML 4.01 Strict</text:p>
      <text:p text:style-name="Standard">No warnings or errors were found.</text:p>
      <text:p text:style-name="Standard"/>
      <text:p text:style-name="Standard">1<text:span text:style-name="T11">3</text:span> – Ger<text:span text:style-name="T10">e o arquivo patch que será enviado para a lista com o comando</text:span> DIFF:</text:p>
      <text:p text:style-name="Standard">$ cvs diff -uN &lt;arquivo&gt;.wml &gt; &lt;arquivo&gt;.wml.patch</text:p>
      <text:p text:style-name="Standard"/>
      <text:p text:style-name="P14"><text:span text:style-name="T11">14</text:span> – <text:span text:style-name="T11">Responda a mesma </text:span>mensagem <text:span text:style-name="T11">que você enviou anteriormente para a lista, solicitando que alguém revise a sua tradução</text:span>. <text:span text:style-name="T11">Você deve trocar o </text:span>assunto da mensagem <text:span text:style-name="T11">para</text:span>:</text:p>
      <text:p text:style-name="P14">[<text:span text:style-name="T11">RFR</text:span>] wml://www.debian.org/&lt;<text:span text:style-name="T8">caminho_do_</text:span>arquivo&gt;</text:p>
      <text:p text:style-name="P15">Lembre-se de anexar o &lt;arquivo&gt;.wml.patch gerado anteriormente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-Revisão de tradução</text:p>
      <text:p text:style-name="Standard">12-Atualiza CVS</text:p>
      <text:p text:style-name="Standard">13-Aplica path</text:p>
      <text:p text:style-name="Standard">$ cd webwml/portuguese/</text:p>
      <text:p text:style-name="Standard">$ patch -p0 &lt; &lt;arquivo&gt;.wml.patch (você pode usar "patch -p0 --dry-run" para testar antes se o patch será aplicado corretamente)</text:p>
      <text:p text:style-name="Standard">patching file &lt;arquivo&gt;.wml</text:p>
      <text:p text:style-name="Standard">14-Revisa arquivo</text:p>
      <text:p text:style-name="Standard">15-teve alteração</text:p>
      <text:p text:style-name="Standard">-Não -&gt; </text:p>
      <text:p text:style-name="Standard">16-Gera diff -&gt;</text:p>
      <text:p text:style-name="Standard"/>
      <text:p text:style-name="P5">-Nova tradução</text:p>
      <text:p text:style-name="Standard">17-Executa script (copypage.pl) e configura variável</text:p>
      <text:p text:style-name="Standard">$ cd webwml</text:p>
      <text:p text:style-name="Standard">$ export DWWW_LANG=portuguese</text:p>
      <text:p text:style-name="Standard">$ ./copypage.pl english/intro/&lt;arquivo&gt;.wml</text:p>
      <text:p text:style-name="Standard">18-Executa tradução</text:p>
      <text:p text:style-name="Standard">19-Inserir cabeçalho</text:p>
      <text:p text:style-name="Standard">#use wml::debian::translation-check translation="&lt;versão_do_original&gt;" maintainer="&lt;Nome_do_tradutor&gt;"</text:p>
      <text:p text:style-name="Standard"/>
      <text:p text:style-name="Standard">Dica: Saber versão do arquivo: $ cvs status webwml/english/intro/help.wml</text:p>
      <text:p text:style-name="Standard"/>
      <text:p text:style-name="Standard">20-Volta 10</text:p>
      <text:p text:style-name="Standard"/>
      <text:p text:style-name="Standard"/>
      <text:p text:style-name="Standard">21-Envia e-mail para lista</text:p>
      <text:p text:style-name="Standard"/>
      <text:p text:style-name="Standard">FIM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16:02:02.523823361</meta:creation-date>
    <dc:date>2018-03-18T16:37:31.303981413</dc:date>
    <meta:editing-duration>PT35M26S</meta:editing-duration>
    <meta:editing-cycles>15</meta:editing-cycles>
    <meta:generator>LibreOffice/6.0.1.1$Linux_X86_64 LibreOffice_project/00m0$Build-1</meta:generator>
    <meta:document-statistic meta:table-count="0" meta:image-count="0" meta:object-count="0" meta:page-count="2" meta:paragraph-count="60" meta:word-count="373" meta:character-count="2810" meta:non-whitespace-character-count="2486"/>
  </office:meta>
</office:document-meta>
</file>