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A1000001450C30B101.tif" manifest:media-type="image/tiff"/>
  <manifest:file-entry manifest:full-path="Pictures/100000000000039F00000142F2AE59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PA明朝" svg:font-family="IPA明朝" style:font-pitch="fixed"/>
    <style:font-face style:name="さざなみ明朝1" svg:font-family="さざなみ明朝" style:font-pitch="variable"/>
    <style:font-face style:name="ＭＳ 明朝" svg:font-family="'ＭＳ 明朝'" style:font-pitch="variable"/>
    <style:font-face style:name="さざなみ明朝" svg:font-family="さざなみ明朝" style:font-family-generic="roman" style:font-pitch="variable"/>
    <style:font-face style:name="Arial" svg:font-family="Arial" style:font-adornments="Normal" style:font-family-generic="swiss" style:font-pitch="variable"/>
    <style:font-face style:name="さざなみゴシック" svg:font-family="さざなみゴシック" style:font-family-generic="swiss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indent="52.25mm" style:auto-text-indent="false">
        <style:tab-stops>
          <style:tab-stop style:position="50.8mm"/>
        </style:tab-stops>
      </style:paragraph-properties>
      <style:text-properties style:font-name="さざなみ明朝1" fo:font-size="18pt" officeooo:paragraph-rsid="001e9052" style:font-name-asian="IPA明朝" style:font-size-asian="18pt" style:font-weight-asian="normal"/>
    </style:style>
    <style:style style:name="P2" style:family="paragraph" style:parent-style-name="Standard">
      <style:paragraph-properties fo:margin-left="0mm" fo:margin-right="0mm" fo:text-indent="24.87mm" style:auto-text-indent="false"/>
      <style:text-properties style:font-name="Arial" fo:font-size="18pt" officeooo:paragraph-rsid="001e9052" style:font-name-asian="ＭＳ 明朝" style:font-size-asian="18pt" style:font-weight-asian="normal"/>
    </style:style>
    <style:style style:name="P3" style:family="paragraph" style:parent-style-name="Standard" style:master-page-name="標準11">
      <style:paragraph-properties fo:margin-left="0mm" fo:margin-right="0mm" fo:text-indent="24.87mm" style:auto-text-indent="false" style:page-number="auto"/>
      <style:text-properties style:font-name="Arial" fo:font-size="18pt" officeooo:paragraph-rsid="001e9052" style:font-name-asian="ＭＳ 明朝" style:font-size-asian="18pt" style:font-weight-asian="normal"/>
    </style:style>
    <style:style style:name="P4" style:family="paragraph" style:parent-style-name="Standard" style:master-page-name="">
      <style:paragraph-properties fo:margin-left="0mm" fo:margin-right="0mm" fo:text-indent="37.99mm" style:auto-text-indent="false" style:page-number="auto">
        <style:tab-stops>
          <style:tab-stop style:position="37.71mm"/>
        </style:tab-stops>
      </style:paragraph-properties>
      <style:text-properties style:font-name="さざなみ明朝1" fo:font-size="18pt" officeooo:paragraph-rsid="001e9052" style:font-name-asian="IPA明朝" style:font-size-asian="18pt" style:font-weight-asian="normal"/>
    </style:style>
    <style:style style:name="P5" style:family="paragraph" style:parent-style-name="Standard" style:master-page-name="">
      <style:paragraph-properties fo:margin-left="0mm" fo:margin-right="26.25mm" fo:text-align="end" style:justify-single-word="false" fo:text-indent="37.99mm" style:auto-text-indent="false" style:page-number="auto"/>
      <style:text-properties style:font-name="Arial" fo:font-size="18pt" officeooo:paragraph-rsid="001e9052" style:font-name-asian="IPA明朝" style:font-size-asian="18pt" style:font-weight-asian="normal"/>
    </style:style>
    <style:style style:name="P6" style:family="paragraph" style:parent-style-name="Standard" style:master-page-name="">
      <style:paragraph-properties fo:margin-left="0mm" fo:margin-right="0mm" fo:text-indent="37.75mm" style:auto-text-indent="false" style:page-number="auto"/>
      <style:text-properties style:font-name="さざなみ明朝1" fo:font-size="18pt" officeooo:paragraph-rsid="001e9052" style:font-name-asian="IPA明朝" style:font-size-asian="18pt" style:font-weight-asian="normal"/>
    </style:style>
    <style:style style:name="P7" style:family="paragraph" style:parent-style-name="Standard">
      <style:paragraph-properties fo:margin-left="0mm" fo:margin-right="0mm" fo:text-indent="44.45mm" style:auto-text-indent="false">
        <style:tab-stops>
          <style:tab-stop style:position="50.8mm"/>
        </style:tab-stops>
      </style:paragraph-properties>
      <style:text-properties style:font-name="さざなみ明朝1" fo:font-size="18pt" officeooo:paragraph-rsid="001e9052" style:font-name-asian="IPA明朝" style:font-size-asian="18pt" style:font-weight-asian="normal"/>
    </style:style>
    <style:style style:name="P8" style:family="paragraph" style:parent-style-name="Frame_20_contents">
      <style:text-properties fo:color="#ff3333" fo:font-size="14pt" style:font-size-asian="14pt" style:font-size-complex="14pt" fo:padding="0.49mm" fo:border="0.06pt solid #ff3333" style:shadow="none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8pt" fo:letter-spacing="3.53mm" fo:font-weight="normal" fo:background-color="transparent" style:font-size-asian="10.5pt" style:font-weight-asian="normal" style:text-rotation-angle="90" style:text-rotation-scale="line-height"/>
    </style:style>
    <style:style style:name="T1" style:family="text">
      <style:text-properties style:font-name="さざなみ明朝1"/>
    </style:style>
    <style:style style:name="T2" style:family="text">
      <style:text-properties officeooo:rsid="001e9052"/>
    </style:style>
    <style:style style:name="fr1" style:family="graphic" style:parent-style-name="Frame">
      <style:graphic-properties fo:margin-left="0mm" fo:margin-right="0mm" fo:margin-top="0mm" fo:margin-bottom="0mm" style:protect="size position" style:vertical-pos="from-top" style:vertical-rel="page" style:horizontal-pos="from-left" style:horizontal-rel="page" fo:padding="0m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draw:fill="solid" fo:padding="0mm" fo:border="none" style:shadow="none" draw:shadow-opacity="100%">
        <style:background-image/>
        <style:columns fo:column-count="1" fo:column-gap="0m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10.74mm" svg:y="69.87mm" svg:width="26.07mm" draw:z-index="5">
        <draw:text-box fo:min-height="0.41mm">
          <text:p text:style-name="P8">請求書在中</text:p>
        </draw:text-box>
      </draw:frame>
      <draw:frame draw:style-name="fr2" draw:name="枠2" text:anchor-type="page" text:anchor-page-number="1" svg:x="48.49mm" svg:y="16.49mm" svg:width="10.62mm" draw:z-index="6">
        <draw:text-box fo:min-height="46.32mm">
          <text:p text:style-name="P9">6540<text:span text:style-name="T2">999</text:span></text:p>
        </draw:text-box>
      </draw:frame>
      <draw:frame draw:style-name="fr4" draw:name="グラフィックス1" text:anchor-type="page" text:anchor-page-number="1" svg:x="147.32mm" svg:y="62.97mm" svg:width="72.73mm" svg:height="25.44mm" draw:z-index="7">
        <draw:image xlink:href="Pictures/10000201000003A1000001450C30B101.tif" xlink:type="simple" xlink:show="embed" xlink:actuate="onLoad"/>
      </draw:frame>
      <text:p text:style-name="P3"/>
      <text:p text:style-name="P2"/>
      <text:p text:style-name="P4">神戸市須磨区花園９９９ー１０３２</text:p>
      <text:p text:style-name="P5"><text:span text:style-name="T1"><text:s text:c="2"/></text:span></text:p>
      <text:p text:style-name="P6">(有）<text:span text:style-name="T2">Debian 研究所</text:span>　</text:p>
      <text:p text:style-name="P7"/>
      <text:p text:style-name="P1">神戸　某君　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IPA明朝" svg:font-family="IPA明朝" style:font-pitch="fixed"/>
    <style:font-face style:name="さざなみ明朝1" svg:font-family="さざなみ明朝" style:font-pitch="variable"/>
    <style:font-face style:name="ＭＳ 明朝" svg:font-family="'ＭＳ 明朝'" style:font-pitch="variable"/>
    <style:font-face style:name="さざなみ明朝" svg:font-family="さざなみ明朝" style:font-family-generic="roman" style:font-pitch="variable"/>
    <style:font-face style:name="Arial" svg:font-family="Arial" style:font-adornments="Normal" style:font-family-generic="swiss" style:font-pitch="variable"/>
    <style:font-face style:name="さざなみゴシック" svg:font-family="さざなみゴシック" style:font-family-generic="swiss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さざなみ明朝" fo:font-size="12pt" fo:language="en" fo:country="US" style:letter-kerning="true" style:font-name-asian="さざなみゴシック1" style:font-size-asian="10.5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さざなみ明朝" fo:font-size="12pt" fo:language="en" fo:country="US" style:letter-kerning="true" style:font-name-asian="さざなみゴシック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さざなみゴシック" fo:font-family="さざなみゴシック" style:font-family-generic="swiss" style:font-pitch="variable" fo:font-size="14pt" style:font-name-asian="さざなみゴシック1" style:font-family-asian="さざなみゴシック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fo:padding-left="0.49mm" fo:padding-right="0.49mm" fo:padding-top="0mm" fo:padding-bottom="0.49mm" fo:border="0.99pt solid #800000" style:shadow="none"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fo:font-weight="normal" style:font-size-asian="10.5pt" style:font-weight-asian="normal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5mm" fo:page-height="89.99mm" style:num-format="1" style:print-orientation="portrait" fo:margin-top="4.99mm" fo:margin-bottom="4.99mm" fo:margin-left="4.99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20mm" fo:margin-left="0mm" fo:margin-right="0mm" fo:margin-top="0mm" style:dynamic-spacing="false"/>
      </style:footer-style>
    </style:page-layout>
    <style:page-layout style:name="Mpm2">
      <style:page-layout-properties fo:page-width="205mm" fo:page-height="290mm" style:num-format="1" style:print-orientation="portrait" fo:margin-top="4.99mm" fo:margin-bottom="4.99mm" fo:margin-left="4.99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219.99mm" fo:margin-left="0mm" fo:margin-right="0mm" fo:margin-top="0mm" style:dynamic-spacing="false"/>
      </style:footer-style>
    </style:page-layout>
    <style:page-layout style:name="Mpm3" style:page-usage="left">
      <style:page-layout-properties fo:page-width="205mm" fo:page-height="290mm" style:num-format="1" style:print-orientation="portrait" fo:margin-top="4.99mm" fo:margin-bottom="4.99mm" fo:margin-left="4.99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63.99mm" fo:margin-left="0mm" fo:margin-right="0mm" fo:margin-top="0mm" style:dynamic-spacing="false"/>
      </style:footer-style>
    </style:page-layout>
    <style:page-layout style:name="Mpm4">
      <style:page-layout-properties fo:page-width="241.3mm" fo:page-height="104.78mm" style:num-format="1" style:print-orientation="landscape" fo:margin-top="8.01mm" fo:margin-bottom="7.39mm" fo:margin-left="36.3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グラフィックス5" text:anchor-type="paragraph" svg:x="136.88mm" svg:y="0.28mm" svg:width="52.63mm" svg:height="18.29mm" draw:z-index="8"><draw:image xlink:href="Pictures/100000000000039F00000142F2AE5988.png" xlink:type="simple" xlink:show="embed" xlink:actuate="onLoad"/></draw:frame></text:p>
      </style:footer>
    </style:master-page>
    <style:master-page style:name="標準13" style:page-layout-name="Mpm2">
      <style:footer>
        <text:p text:style-name="Footer"><draw:frame draw:style-name="Mfr1" draw:name="グラフィックス7" text:anchor-type="paragraph" svg:x="136.88mm" svg:y="0.28mm" svg:width="52.63mm" svg:height="18.29mm" draw:z-index="0"><draw:image xlink:href="Pictures/100000000000039F00000142F2AE5988.png" xlink:type="simple" xlink:show="embed" xlink:actuate="onLoad"/></draw:frame></text:p>
      </style:footer>
    </style:master-page>
    <style:master-page style:name="標準12" style:page-layout-name="Mpm2">
      <style:footer>
        <text:p text:style-name="Footer"><draw:frame draw:style-name="Mfr1" draw:name="グラフィックス6" text:anchor-type="paragraph" svg:x="136.88mm" svg:y="0.28mm" svg:width="52.63mm" svg:height="18.29mm" draw:z-index="1"><draw:image xlink:href="Pictures/100000000000039F00000142F2AE5988.png" xlink:type="simple" xlink:show="embed" xlink:actuate="onLoad"/></draw:frame></text:p>
      </style:footer>
    </style:master-page>
    <style:master-page style:name="標準1" style:page-layout-name="Mpm2">
      <style:footer>
        <text:p text:style-name="Footer"><draw:frame draw:style-name="Mfr1" draw:name="グラフィックス2" text:anchor-type="paragraph" svg:x="136.88mm" svg:y="0.28mm" svg:width="52.63mm" svg:height="18.29mm" draw:z-index="2"><draw:image xlink:href="Pictures/100000000000039F00000142F2AE5988.png" xlink:type="simple" xlink:show="embed" xlink:actuate="onLoad"/></draw:frame></text:p>
      </style:footer>
    </style:master-page>
    <style:master-page style:name="標準2" style:page-layout-name="Mpm3">
      <style:footer>
        <text:p text:style-name="Footer"><draw:frame draw:style-name="Mfr1" draw:name="グラフィックス3" text:anchor-type="paragraph" svg:x="136.88mm" svg:y="0.28mm" svg:width="52.63mm" svg:height="18.29mm" draw:z-index="3"><draw:image xlink:href="Pictures/100000000000039F00000142F2AE5988.png" xlink:type="simple" xlink:show="embed" xlink:actuate="onLoad"/></draw:frame></text:p>
      </style:footer>
    </style:master-page>
    <style:master-page style:name="標準3" style:page-layout-name="Mpm2">
      <style:footer>
        <text:p text:style-name="Footer"><draw:frame draw:style-name="Mfr1" draw:name="グラフィックス4" text:anchor-type="paragraph" svg:x="136.88mm" svg:y="0.28mm" svg:width="52.63mm" svg:height="18.29mm" draw:z-index="4"><draw:image xlink:href="Pictures/100000000000039F00000142F2AE5988.png" xlink:type="simple" xlink:show="embed" xlink:actuate="onLoad"/></draw:frame></text:p>
      </style:footer>
    </style:master-page>
    <style:master-page style:name="標準1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oo Nomura</meta:initial-creator>
    <meta:creation-date>2015-02-25T21:25:29.982291153</meta:creation-date>
    <dc:date>2015-02-25T21:28:29.854964826</dc:date>
    <dc:creator>Tomoo Nomura</dc:creator>
    <meta:editing-duration>PT3M</meta:editing-duration>
    <meta:editing-cycles>2</meta:editing-cycles>
    <meta:generator>LibreOffice/4.3.5.2$Linux_X86_64 LibreOffice_project/3a87456aaa6a95c63eea1c1b3201acedf0751bd5</meta:generator>
    <meta:document-statistic meta:table-count="0" meta:image-count="7" meta:object-count="0" meta:page-count="1" meta:paragraph-count="6" meta:word-count="34" meta:character-count="51" meta:non-whitespace-character-count="45"/>
  </office:meta>
</office:document-meta>
</file>