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dev/sdb:</text:p>
      <text:p text:style-name="Standard"></text:p>
      <text:p text:style-name="Standard">ATA device, with non-removable media</text:p>
      <text:p text:style-name="Standard"><text:tab/>Model Number: <text:s text:c="6"/>ST9250827AS <text:s text:c="28"/></text:p>
      <text:p text:style-name="Standard"><text:tab/>Serial Number: <text:s text:c="5"/>5RG42AHW <text:s text:c="11"/></text:p>
      <text:p text:style-name="Standard"><text:tab/>Firmware Revision: <text:s/>3.AHC <text:s text:c="2"/></text:p>
      <text:p text:style-name="Standard"><text:tab/>Transport: <text:s text:c="9"/>Serial</text:p>
      <text:p text:style-name="Standard">Standards:</text:p>
      <text:p text:style-name="Standard"><text:tab/>Used: unknown (minor revision code 0x0029) </text:p>
      <text:p text:style-name="Standard"><text:tab/>Supported: 8 7 6 5 </text:p>
      <text:p text:style-name="Standard"><text:tab/>Likely used: 8</text:p>
      <text:p text:style-name="Standard">Configuration:</text:p>
      <text:p text:style-name="Standard"><text:tab/>Logical<text:tab/><text:tab/>max<text:tab/>current</text:p>
      <text:p text:style-name="Standard"><text:tab/>cylinders<text:tab/>16383<text:tab/>16383</text:p>
      <text:p text:style-name="Standard"><text:tab/>heads<text:tab/><text:tab/>16<text:tab/>16</text:p>
      <text:p text:style-name="Standard"><text:tab/>sectors/track<text:tab/>63<text:tab/>63</text:p>
      <text:p text:style-name="Standard"><text:tab/>--</text:p>
      <text:p text:style-name="Standard"><text:tab/>CHS current addressable sectors: <text:s text:c="2"/>16514064</text:p>
      <text:p text:style-name="Standard"><text:tab/>LBA <text:s text:c="3"/>user addressable sectors: <text:s/>268435455</text:p>
      <text:p text:style-name="Standard"><text:tab/>LBA48 <text:s/>user addressable sectors: <text:s/>488397168</text:p>
      <text:p text:style-name="Standard"><text:tab/>Logical <text:s/>Sector size: <text:s text:c="18"/>512 bytes</text:p>
      <text:p text:style-name="Standard"><text:tab/>Physical Sector size: <text:s text:c="18"/>512 bytes</text:p>
      <text:p text:style-name="Standard"><text:tab/>device size with M = 1024*1024: <text:s text:c="5"/>238475 MBytes</text:p>
      <text:p text:style-name="Standard"><text:tab/>device size with M = 1000*1000: <text:s text:c="5"/>250059 MBytes (250 GB)</text:p>
      <text:p text:style-name="Standard"><text:tab/>cache/buffer size <text:s/>= 8192 KBytes</text:p>
      <text:p text:style-name="Standard"><text:tab/>Nominal Media Rotation Rate: 5400</text:p>
      <text:p text:style-name="Standard">Capabilities:</text:p>
      <text:p text:style-name="Standard"><text:tab/>LBA, IORDY(can be disabled)</text:p>
      <text:p text:style-name="Standard"><text:tab/>Queue depth: 32</text:p>
      <text:p text:style-name="Standard"><text:tab/>Standby timer values: spec'd by Standard, no device specific minimum</text:p>
      <text:p text:style-name="Standard"><text:tab/>R/W multiple sector transfer: Max = 16<text:tab/>Current = ?</text:p>
      <text:p text:style-name="Standard"><text:tab/>Advanced power management level: 128</text:p>
      <text:p text:style-name="Standard"><text:tab/>Recommended acoustic management value: 254, current value: 0</text:p>
      <text:p text:style-name="Standard"><text:tab/>DMA: mdma0 mdma1 mdma2 udma0 udma1 udma2 udma3 udma4 *udma5 </text:p>
      <text:p text:style-name="Standard"><text:tab/> <text:s text:c="4"/>Cycle time: min=120ns recommended=120ns</text:p>
      <text:p text:style-name="Standard"><text:tab/>PIO: pio0 pio1 pio2 pio3 pio4 </text:p>
      <text:p text:style-name="Standard"><text:tab/> <text:s text:c="4"/>Cycle time: no flow control=120ns <text:s/>IORDY flow control=120ns</text:p>
      <text:p text:style-name="Standard">Commands/features:</text:p>
      <text:p text:style-name="Standard"><text:tab/>Enabled<text:tab/>Supported:</text:p>
      <text:p text:style-name="Standard"><text:tab/> <text:s text:c="2"/>*<text:tab/>SMART feature set</text:p>
      <text:p text:style-name="Standard"><text:tab/> <text:s text:c="3"/><text:tab/>Security Mode feature set</text:p>
      <text:p text:style-name="Standard"><text:tab/> <text:s text:c="2"/>*<text:tab/>Power Management feature set</text:p>
      <text:p text:style-name="Standard"><text:tab/> <text:s text:c="2"/>*<text:tab/>Write cache</text:p>
      <text:p text:style-name="Standard"><text:soft-page-break/><text:tab/> <text:s text:c="2"/>*<text:tab/>Look-ahead</text:p>
      <text:p text:style-name="Standard"><text:tab/> <text:s text:c="2"/>*<text:tab/>WRITE_BUFFER command</text:p>
      <text:p text:style-name="Standard"><text:tab/> <text:s text:c="2"/>*<text:tab/>READ_BUFFER command</text:p>
      <text:p text:style-name="Standard"><text:tab/> <text:s text:c="2"/>*<text:tab/>DOWNLOAD_MICROCODE</text:p>
      <text:p text:style-name="Standard"><text:tab/> <text:s text:c="2"/>*<text:tab/>Advanced Power Management feature set</text:p>
      <text:p text:style-name="Standard"><text:tab/> <text:s text:c="2"/>*<text:tab/>48-bit Address feature set</text:p>
      <text:p text:style-name="Standard"><text:tab/> <text:s text:c="2"/>*<text:tab/>Device Configuration Overlay feature set</text:p>
      <text:p text:style-name="Standard"><text:tab/> <text:s text:c="2"/>*<text:tab/>Mandatory FLUSH_CACHE</text:p>
      <text:p text:style-name="Standard"><text:tab/> <text:s text:c="2"/>*<text:tab/>FLUSH_CACHE_EXT</text:p>
      <text:p text:style-name="Standard"><text:tab/> <text:s text:c="2"/>*<text:tab/>SMART error logging</text:p>
      <text:p text:style-name="Standard"><text:tab/> <text:s text:c="2"/>*<text:tab/>SMART self-test</text:p>
      <text:p text:style-name="Standard"><text:tab/> <text:s text:c="2"/>*<text:tab/>General Purpose Logging feature set</text:p>
      <text:p text:style-name="Standard"><text:tab/> <text:s text:c="2"/>*<text:tab/>64-bit World wide name</text:p>
      <text:p text:style-name="Standard"><text:tab/> <text:s text:c="2"/>*<text:tab/>IDLE_IMMEDIATE with UNLOAD</text:p>
      <text:p text:style-name="Standard"><text:tab/> <text:s text:c="2"/>*<text:tab/>WRITE_UNCORRECTABLE_EXT command</text:p>
      <text:p text:style-name="Standard"><text:tab/> <text:s text:c="2"/>*<text:tab/>{READ,WRITE}_DMA_EXT_GPL commands</text:p>
      <text:p text:style-name="Standard"><text:tab/> <text:s text:c="2"/>*<text:tab/>Segmented DOWNLOAD_MICROCODE</text:p>
      <text:p text:style-name="Standard"><text:tab/> <text:s text:c="2"/>*<text:tab/>Gen1 signaling speed (1.5Gb/s)</text:p>
      <text:p text:style-name="Standard"><text:tab/> <text:s text:c="2"/>*<text:tab/>Gen2 signaling speed (3.0Gb/s)</text:p>
      <text:p text:style-name="Standard"><text:tab/> <text:s text:c="2"/>*<text:tab/>Native Command Queueing (NCQ)</text:p>
      <text:p text:style-name="Standard"><text:tab/> <text:s text:c="2"/>*<text:tab/>Phy event counters</text:p>
      <text:p text:style-name="Standard"><text:tab/> <text:s text:c="2"/>*<text:tab/>Idle-Unload when NCQ is active</text:p>
      <text:p text:style-name="Standard"><text:tab/> <text:s text:c="3"/><text:tab/>Device-initiated interface power management</text:p>
      <text:p text:style-name="Standard"><text:tab/> <text:s text:c="2"/>*<text:tab/>Software settings preservation</text:p>
      <text:p text:style-name="Standard"><text:tab/> <text:s text:c="2"/>*<text:tab/>SMART Command Transport (SCT) feature set</text:p>
      <text:p text:style-name="Standard"><text:tab/> <text:s text:c="2"/>*<text:tab/>SCT LBA Segment Access (AC2)</text:p>
      <text:p text:style-name="Standard"><text:tab/> <text:s text:c="2"/>*<text:tab/>SCT Features Control (AC4)</text:p>
      <text:p text:style-name="Standard"><text:tab/> <text:s text:c="2"/>*<text:tab/>SCT Data Tables (AC5)</text:p>
      <text:p text:style-name="Standard">Security: </text:p>
      <text:p text:style-name="Standard"><text:tab/>Master password revision code = 65534</text:p>
      <text:p text:style-name="Standard"><text:tab/><text:tab/>supported</text:p>
      <text:p text:style-name="Standard"><text:tab/>not<text:tab/>enabled</text:p>
      <text:p text:style-name="Standard"><text:tab/>not<text:tab/>locked</text:p>
      <text:p text:style-name="Standard"><text:tab/>not<text:tab/>frozen</text:p>
      <text:p text:style-name="Standard"><text:tab/>not<text:tab/>expired: security count</text:p>
      <text:p text:style-name="Standard"><text:tab/><text:tab/>supported: enhanced erase</text:p>
      <text:p text:style-name="Standard"><text:tab/>92min for SECURITY ERASE UNIT. 92min for ENHANCED SECURITY ERASE UNIT.</text:p>
      <text:p text:style-name="Standard">Logical Unit WWN Device Identifier: 5000c5000e8795ac</text:p>
      <text:p text:style-name="Standard"><text:tab/>NAA<text:tab/><text:tab/>: 5</text:p>
      <text:p text:style-name="Standard"><text:tab/>IEEE OUI<text:tab/>: 000c50</text:p>
      <text:p text:style-name="Standard"><text:tab/>Unique ID<text:tab/>: 00e8795ac</text:p>
      <text:p text:style-name="Standard">Checksum: corre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nl" fo:country="N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 style:font-name-complex="Free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Voncken</meta:initial-creator>
    <meta:creation-date>2012-05-23T20:38:39</meta:creation-date>
    <meta:document-statistic meta:table-count="0" meta:image-count="0" meta:object-count="0" meta:page-count="2" meta:paragraph-count="85" meta:word-count="357" meta:character-count="2744" meta:non-whitespace-character-count="2070"/>
    <dc:date>2012-05-23T21:34:24</dc:date>
    <dc:creator>familie Voncken</dc:creator>
    <meta:editing-duration>PT40M35S</meta:editing-duration>
    <meta:editing-cycles>1</meta:editing-cycles>
    <meta:generator>LibreOffice/3.4$Unix LibreOffice_project/340m1$Build-602</meta:generator>
  </office:meta>
</office:document-meta>
</file>