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ot@Voncken:/home/familie# apt-get remove `cat /tmp/lijst | tr "\r \n" " "`</text:p>
      <text:p text:style-name="Standard">Pakketlijsten worden ingelezen... Klaar</text:p>
      <text:p text:style-name="Standard">Boom van vereisten wordt opgebouwd <text:s text:c="6"/></text:p>
      <text:p text:style-name="Standard">De status informatie wordt gelezen... Klaar</text:p>
      <text:p text:style-name="Standard">Het volgende pakket is automatisch geïnstalleerd en is niet langer nodig:</text:p>
      <text:p text:style-name="Standard"><text:s text:c="2"/>libhogweed2</text:p>
      <text:p text:style-name="Standard">Use 'apt-get autoremove' to remove it.</text:p>
      <text:p text:style-name="Standard">De volgende extra pakketten zullen geïnstalleerd worden:</text:p>
      <text:p text:style-name="Standard"><text:s text:c="2"/>libavcodec-extra-53</text:p>
      <text:p text:style-name="Standard">De volgende pakketten zullen VERWIJDERD worden:</text:p>
      <text:p text:style-name="Standard"><text:s text:c="2"/>deb-multimedia-keyring gcc-4.5-base gimp gnome libaacplus2 libavcodec53</text:p>
      <text:p text:style-name="Standard"><text:s text:c="2"/>libavcodec54 libavformat53 libavformat54 libboost-iostreams1.46.1</text:p>
      <text:p text:style-name="Standard"><text:s text:c="2"/>libboost-iostreams1.48.0 libcamel-1.2-29 libcdio-cdda0 libcdio-paranoia0</text:p>
      <text:p text:style-name="Standard"><text:s text:c="2"/>libcdio10 libcelt0-0 libdb4.8 libdns81 libdvdcss2 libebackend-1.2-1</text:p>
      <text:p text:style-name="Standard"><text:s text:c="2"/>libecal-1.2-10 libedata-cal-1.2-13 libedataserver-1.2-15 libfaac0</text:p>
      <text:p text:style-name="Standard"><text:s text:c="2"/>libfdk-aac0 libgegl-0.2-0 libggi-target-x libggi2 libggiwmh0</text:p>
      <text:p text:style-name="Standard"><text:s text:c="2"/>libggiwmh0-target-x libgnome-control-center1 libgnutls28 libisc83</text:p>
      <text:p text:style-name="Standard"><text:s text:c="2"/>libiso9660-7 libmusicbrainz4c2a libnl2 libpoppler-glib6 libpoppler13</text:p>
      <text:p text:style-name="Standard"><text:s text:c="2"/>libtextcat-data libtextcat0 libx264-124 libx264-125 libx264-129 libx264-130</text:p>
      <text:p text:style-name="Standard"><text:s text:c="2"/>linux-headers-3.2.0-2-amd64 linux-headers-3.2.0-2-common</text:p>
      <text:p text:style-name="Standard"><text:s text:c="2"/>linux-headers-3.2.0-3-amd64 linux-headers-3.2.0-3-common</text:p>
      <text:p text:style-name="Standard"><text:s text:c="2"/>linux-image-3.2.0-2-amd64 linux-image-3.2.0-3-amd64 mplayer</text:p>
      <text:p text:style-name="Standard"><text:s text:c="2"/>nvidia-kernel-3.2.0-3-amd64 vlc vlc-nox vlc-plugin-notify vlc-plugin-pulse</text:p>
      <text:p text:style-name="Standard">De volgende NIEUWE pakketten zullen geïnstalleerd worden:</text:p>
      <text:p text:style-name="Standard"><text:s text:c="2"/>libavcodec-extra-53</text:p>
      <text:p text:style-name="Standard">0 pakketten opgewaardeerd, 1 pakketten nieuw geïnstalleerd, 56 te verwijderen en 0 niet opgewaardeerd.</text:p>
      <text:p text:style-name="Standard">Er moeten 2508 kB aan archieven opgehaald worden.</text:p>
      <text:p text:style-name="Standard">Door deze operatie zal er 368 MB schijfruimte vrijko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e Voncken</meta:initial-creator>
    <meta:creation-date>2013-05-07T21:13:18</meta:creation-date>
    <dc:date>2013-05-07T21:13:54</dc:date>
    <dc:creator>familie Voncken</dc:creator>
    <meta:editing-duration>P0D</meta:editing-duration>
    <meta:editing-cycles>1</meta:editing-cycles>
    <meta:document-statistic meta:table-count="0" meta:image-count="0" meta:object-count="0" meta:page-count="1" meta:paragraph-count="28" meta:word-count="153" meta:character-count="1638" meta:non-whitespace-character-count="1447"/>
    <meta:generator>LibreOffice/3.5$Linux_X86_64 LibreOffice_project/350m1$Build-2</meta:generator>
  </office:meta>
</office:document-meta>
</file>