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Lucidasans" svg:font-family="Lucidasans" style:font-pitch="variable"/>
    <style:font-face style:name="MS Gothic" svg:font-family="'MS Gothic'" style:font-pitch="variable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ilando ZoneMinder no Debian Sarge</text:p>
      <text:p text:style-name="Standard"/>
      <text:p text:style-name="P2">Edmarcos Antonio de Souza</text:p>
      <text:p text:style-name="Standard"/>
      <text:p text:style-name="P3">Este artigo tem como objetivo mostrar como se compila este excelente software de monitoramento de câmeras no Linux <text:span text:style-name="T1">Debian Sarge</text:span>.</text:p>
      <text:p text:style-name="P3"/>
      <text:p text:style-name="P3">Apesar de fácil compilação eu estava errando em algum ponto do processo de compilação que impedia o funcionamento correto do mesmo após o termino da instalação.</text:p>
      <text:p text:style-name="P3"/>
      <text:p text:style-name="P3">Por isto resolvi fazer este pequeno how-two para quem também possa estar tendo problemas.</text:p>
      <text:p text:style-name="P3"/>
      <text:p text:style-name="P3">Primeiramente você deve baixar a versão mais recente do <text:span text:style-name="T1">ZoneMinder</text:span> disponível que que é a 1.22.1 que pode ser encontrada nos seguintes mirrors:</text:p>
      <text:p text:style-name="P3"/>
      <text:p text:style-name="Standard"><text:a xlink:type="simple" xlink:href="http://www2.zoneminder.com/downloads/ZoneMinder-1.22.1.tar.gz"><text:span text:style-name="T2">http://www2.zoneminder.com/downloads/ZoneMinder-1.22.1.tar.gz</text:span></text:a></text:p>
      <text:p text:style-name="Standard"><text:a xlink:type="simple" xlink:href="http://planetmirror.com/pub/zoneminder/downloads/ZoneMinder-1.22.1.tar.gz"><text:span text:style-name="T2">http://planetmirror.com/pub/zoneminder/downloads/ZoneMinder-1.22.1.tar.gz</text:span></text:a></text:p>
      <text:p text:style-name="Standard"><text:a xlink:type="simple" xlink:href="http://www.zoneminder.com/downloads/ZoneMinder-1.22.1.tar.gz"><text:span text:style-name="T2">http://www.zoneminder.com/downloads/ZoneMinder-1.22.1.tar.gz</text:span></text:a></text:p>
      <text:p text:style-name="P3"/>
      <text:p text:style-name="P3">Depois disto você deve fazer a descompactação do mesmo em algum local do seu HD. Pode ser na pasta /root mesmo usando o comando:</text:p>
      <text:p text:style-name="P3"># <text:span text:style-name="T1">tar -zxvf programa.tar.gz</text:span></text:p>
      <text:p text:style-name="P3"/>
      <text:p text:style-name="P3">Agora vamos instalar alguns pacotes no seu <text:span text:style-name="T1">Debian</text:span> para podermos compilar o mesmo.</text:p>
      <text:p text:style-name="P3"/>
      <text:p text:style-name="P3">Considerando um sistema <text:span text:style-name="T1">Debian Sarge</text:span> com uma instalação mínima padrão se faz necessário instalar mais os seguintes pacotes usando o <text:span text:style-name="T1">apt-get</text:span> . ( obs: o “\” indica continuação de linha.)</text:p>
      <text:p text:style-name="P3"/>
      <text:p text:style-name="P4"># apt-get install \</text:p>
      <text:p text:style-name="P4">apache2 \</text:p>
      <text:p text:style-name="P4">mysql-server \</text:p>
      <text:p text:style-name="P4">libapache2mod-php4 \</text:p>
      <text:p text:style-name="P4">libsqlplus-dev \</text:p>
      <text:p text:style-name="P4">libssl-dev \</text:p>
      <text:p text:style-name="P4">libjpeg-dev \</text:p>
      <text:p text:style-name="P4">libdate-manip-perl \</text:p>
      <text:p text:style-name="P4">libwww-perl \</text:p>
      <text:p text:style-name="P4">php4-mysql \</text:p>
      <text:p text:style-name="P4">sudo</text:p>
      <text:p text:style-name="P3"/>
      <text:p text:style-name="P3">O pacote <text:span text:style-name="T1">sudo</text:span> não é necessário para compilação mas será necessário para o script de init posteriormente.</text:p>
      <text:p text:style-name="P3"/>
      <text:p text:style-name="P3">Agora dentro da pasta descompactada do <text:span text:style-name="T1">ZoneMinder</text:span> vamos fazer o seguinte processo:</text:p>
      <text:p text:style-name="P3"/>
      <text:p text:style-name="P4"># make clean</text:p>
      <text:p text:style-name="P3"/>
      <text:p text:style-name="P3">Apesar de no primeiro momento não ser necessário, você deve sempre executar um make clean entre uma tentativa e outra de compilação para poder remover um eventual lixo da compilação anterior.</text:p>
      <text:p text:style-name="P3"/>
      <text:p text:style-name="P3">Agora vamos realizar o configure com as seguintes opções:</text:p>
      <text:p text:style-name="P3"/>
      <text:p text:style-name="P4"># ./configure \</text:p>
      <text:p text:style-name="P3"><text:span text:style-name="T1">--with-libarch=lib \</text:span><text:tab/><text:tab/># aqui indicamos que não é uma compilação para 64 bits</text:p>
      <text:p text:style-name="P3"><text:span text:style-name="T1">--with-webdir=/var/www/zm \</text:span><text:tab/># diretório aonde ficará os módulos php do programa </text:p>
      <text:p text:style-name="P3"><text:span text:style-name="T1">--with-cgidir=/usr/lib/cgi-bin/ \</text:span><text:tab/># diretório aonde ficará os módulos cgi </text:p>
      <text:p text:style-name="P3"><text:span text:style-name="T1">--with-webuser=www-data \</text:span><text:tab/># usuário padrão em que o apache está rodando</text:p>
      <text:p text:style-name="P3"><text:span text:style-name="T1">--with-webgroup=www-data \</text:span><text:tab/># grupo padrão em que o apache está rodando</text:p>
      <text:p text:style-name="P3"><text:span text:style-name="T1">ZM_DB_HOST=localhost \</text:span><text:tab/># host aonde ficará o servidor mysql</text:p>
      <text:p text:style-name="P3"><text:span text:style-name="T1">ZM_DB_NAME=zm \</text:span><text:tab/><text:tab/># nome do banco de dados que usaremos no mysq</text:p>
      <text:p text:style-name="P3"><text:span text:style-name="T1">ZM_DB_USER=zm \<text:tab/></text:span><text:tab/># nome do usuario que usaremos no mysql</text:p>
      <text:p text:style-name="P3"><text:span text:style-name="T1">ZM_DB_PASS=zm \</text:span><text:tab/><text:tab/># senha que usaremos no mysl</text:p>
      <text:p text:style-name="P3"/>
      <text:p text:style-name="P3">Caso não tenhamos erro nesta fase o próximo passo é o make. Então digitaremos:</text:p>
      <text:p text:style-name="P3"/>
      <text:p text:style-name="P4"># make</text:p>
      <text:p text:style-name="P3"/>
      <text:p text:style-name="P3">se não houver erros então faremos o make install:</text:p>
      <text:p text:style-name="P3"/>
      <text:p text:style-name="P4"># make install</text:p>
      <text:p text:style-name="P3"/>
      <text:p text:style-name="P3">Caso você tenha passado esta fase com sucesso então o programa já está instalado. E agora teremos que ajustar o mysql.</text:p>
      <text:p text:style-name="P3"/>
      <text:p text:style-name="P3">Dentro da pasta do ZoneMinder temos outra pasta chamada db. Então faremos:</text:p>
      <text:p text:style-name="P3"/>
      <text:p text:style-name="P4"># mysql mysql &lt; db/zm_create.sql</text:p>
      <text:p text:style-name="P3"/>
      <text:p text:style-name="P3">Agora vamos acertar algumas permissões no mysql, para isto vamos conectar no mesmo:</text:p>
      <text:p text:style-name="P3"/>
      <text:p text:style-name="P4"># mysql mysql</text:p>
      <text:p text:style-name="P4"/>
      <text:p text:style-name="P5"><text:span text:style-name="T3">grant select,insert,update,delete on zm.* to </text:span><text:a xlink:type="simple" xlink:href="mailto:'zm'@localhost"><text:span text:style-name="T2">'zm'@localhost</text:span></text:a><text:span text:style-name="T3"> identified by 'zm';</text:span></text:p>
      <text:p text:style-name="P4">quit</text:p>
      <text:p text:style-name="P3"/>
      <text:p text:style-name="P4"># mysqladmin reload</text:p>
      <text:p text:style-name="P4"/>
      <text:p text:style-name="P6">Agora vamos acrecentar a seguinte linha no arquivo <text:span text:style-name="T1">/etc/sysctl.conf</text:span></text:p>
      <text:p text:style-name="P4"/>
      <text:p text:style-name="P4">kernel.shmmax = 134217728</text:p>
      <text:p text:style-name="P4">kernel.shmall = 134217728</text:p>
      <text:p text:style-name="P4"/>
      <text:p text:style-name="P6">Esta linha é para ajustarmos o uso da memória.</text:p>
      <text:p text:style-name="P6"/>
      <text:p text:style-name="P6">Estamos quase no fim.</text:p>
      <text:p text:style-name="P6"/>
      <text:p text:style-name="P6">Agora devemos copiar o script de init . Dentro da pasta scripts temos o arquivo <text:span text:style-name="T1">zm </text:span>então :</text:p>
      <text:p text:style-name="P4"># cp zm /etc/init.d</text:p>
      <text:p text:style-name="P4"/>
      <text:p text:style-name="P6">Agora vamos ajustar as permissões do mesmo:</text:p>
      <text:p text:style-name="P4"># chmod 755 /etc/inid.d/zm</text:p>
      <text:p text:style-name="P4"/>
      <text:p text:style-name="P6">Criar os links para o arranque do mesmo no sistema:</text:p>
      <text:p text:style-name="P4"># cd /etc/inid.d</text:p>
      <text:p text:style-name="P4"># update-rc.d zm start 99 2 . stop 00 0 1 3 5 6 .</text:p>
      <text:p text:style-name="P4"/>
      <text:p text:style-name="P6">Agora dentro do arquivo zm comente a seguinte linha para ficar assim:</text:p>
      <text:p text:style-name="P4"/>
      <text:p text:style-name="P4"># . /etc/rc.d/init.d/functions</text:p>
      <text:p text:style-name="P4"/>
      <text:p text:style-name="P6">Crie o diretório subsys dentro de /var/lock</text:p>
      <text:p text:style-name="P4"/>
      <text:p text:style-name="P4"># mkdir -p /var/lock/subsys</text:p>
      <text:p text:style-name="P4"/>
      <text:p text:style-name="P6">Agora é so iniciar o programa:</text:p>
      <text:p text:style-name="P4"># /etc/init.d/zm start</text:p>
      <text:p text:style-name="P6">Agora vamos testar a conexão do mesmo digitanto no seu browser :</text:p>
      <text:p text:style-name="P6"/>
      <text:p text:style-name="P4">http://ip_do_servidor/zm</text:p>
      <text:p text:style-name="P4"/>
      <text:p text:style-name="P6">Caso você receba uma mensagem de erro reinicie o serviço do apache.</text:p>
      <text:p text:style-name="P4"/>
      <text:p text:style-name="P6">Deve abrir então o painel de configuração do mesmo.</text:p>
      <text:p text:style-name="P6"/>
      <text:p text:style-name="P6">Caso algo não tenha dado certo entre contato com minha pessoa e colabore na melhoria deste documento.</text:p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Lucidasans" svg:font-family="Lucidasans" style:font-pitch="variable"/>
    <style:font-face style:name="MS Gothic" svg:font-family="'MS Gothic'" style:font-pitch="variable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pt" fo:country="BR" style:font-name-asian="Nimbus Sans 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MS Gothic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990</meta:generator>
    <meta:creation-date>2006-05-01T11:25:14</meta:creation-date>
    <dc:date>2006-05-14T20:05:08</dc:date>
    <dc:language>pt-BR</dc:language>
    <meta:editing-cycles>8</meta:editing-cycles>
    <meta:editing-duration>PT2H7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74" meta:word-count="654" meta:character-count="3977"/>
  </office:meta>
</office:document-meta>
</file>