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611db" officeooo:paragraph-rsid="001611db"/>
    </style:style>
    <style:style style:name="P2" style:family="paragraph" style:parent-style-name="Text_20_body">
      <style:text-properties officeooo:rsid="0011ab1e" officeooo:paragraph-rsid="0011ab1e"/>
    </style:style>
    <style:style style:name="P3" style:family="paragraph" style:parent-style-name="Text_20_body">
      <style:text-properties officeooo:rsid="00139405" officeooo:paragraph-rsid="00139405"/>
    </style:style>
    <style:style style:name="P4" style:family="paragraph" style:parent-style-name="Text_20_body">
      <style:text-properties officeooo:rsid="00143492" officeooo:paragraph-rsid="00143492"/>
    </style:style>
    <style:style style:name="P5" style:family="paragraph" style:parent-style-name="Text_20_body">
      <style:text-properties officeooo:rsid="001611db" officeooo:paragraph-rsid="001611db"/>
    </style:style>
    <style:style style:name="P6" style:family="paragraph" style:parent-style-name="Preformatted_20_Text">
      <style:text-properties officeooo:rsid="00143492" officeooo:paragraph-rsid="00143492"/>
    </style:style>
    <style:style style:name="P7" style:family="paragraph" style:parent-style-name="Preformatted_20_Text">
      <style:paragraph-properties fo:margin-top="0cm" fo:margin-bottom="0.499cm" loext:contextual-spacing="false"/>
    </style:style>
    <style:style style:name="T1" style:family="text">
      <style:text-properties officeooo:rsid="0011ab1e"/>
    </style:style>
    <style:style style:name="T2" style:family="text">
      <style:text-properties officeooo:rsid="00139405"/>
    </style:style>
    <style:style style:name="T3" style:family="text">
      <style:text-properties officeooo:rsid="00143492"/>
    </style:style>
    <style:style style:name="T4" style:family="text">
      <style:text-properties style:text-line-through-style="none" style:text-line-through-type="none"/>
    </style:style>
    <style:style style:name="T5" style:family="text">
      <style:text-properties style:text-line-through-style="none" style:text-line-through-type="none" officeooo:rsid="00143492"/>
    </style:style>
    <style:style style:name="T6" style:family="text">
      <style:text-properties style:text-line-through-style="none" style:text-line-through-type="none" officeooo:rsid="001458e0"/>
    </style:style>
    <style:style style:name="T7" style:family="text">
      <style:text-properties style:text-line-through-style="none" style:text-line-through-type="none" officeooo:rsid="001611db"/>
    </style:style>
    <style:style style:name="T8" style:family="text">
      <style:text-properties style:text-line-through-style="none" style:text-line-through-type="none" officeooo:rsid="00174b9f"/>
    </style:style>
    <style:style style:name="T9" style:family="text">
      <style:text-properties officeooo:rsid="001458e0"/>
    </style:style>
    <style:style style:name="T10" style:family="text">
      <style:text-properties officeooo:rsid="00174b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fficial releases of Debian CDs come with signed checksum files; look for them alongside the images in the <text:span text:style-name="Source_20_Text">iso-cd</text:span>, <text:span text:style-name="Source_20_Text">jigdo-dvd</text:span>, <text:span text:style-name="Source_20_Text">iso-hybrid</text:span> etc. <text:span text:style-name="T1">d</text:span>irectories <text:span text:style-name="T1">(if you can’t find the files, you can right click the download link for various Debian images and remove the text at the end of the link specific to your download; aka to see the list of files for the net install on the amd64 architecture, left clicking the link gives you </text:span><text:a xlink:type="simple" xlink:href="https://cdimage.debian.org/debian-cd/current/amd64/iso-cd/debian-9.4.0-amd64-netinst.iso" text:style-name="Internet_20_link" text:visited-style-name="Visited_20_Internet_20_Link"><text:span text:style-name="T1">https://cdimage.debian.org/debian-cd/current/amd64/iso-cd/debian-9.4.0-amd64-netinst.iso</text:span></text:a><text:span text:style-name="T1"> – remove the section after “iso-cd”). </text:span>These allow you to check that the images you download are correct. First of all, the checksum can be used to check that the CDs have not been corrupted during download. Secondly, the signatures on the checksum files allow you to confirm that the files are the ones officially released by the Debian CD / Debian Live team and have not been tampered with. </text:p>
      <text:p text:style-name="Text_20_body">To validate the contents of a CD image, just be sure to use the appropriate checksum tool. Cryptographically strong checksum algorithms (SHA256 and SHA512) are available for every releases; you should use the tools <text:span text:style-name="Source_20_Text">sha256sum</text:span> or <text:span text:style-name="Source_20_Text">sha512sum</text:span> to work with these. </text:p>
      <text:p text:style-name="Text_20_body">To ensure that the checksums files themselves are correct, use GnuPG to verify them against the accompanying signature files (e.g. <text:span text:style-name="Source_20_Text">SHA512SUMS.sign</text:span>). The keys used for these signatures are all in the <text:a xlink:type="simple" xlink:href="https://keyring.debian.org/" text:style-name="Internet_20_link" text:visited-style-name="Visited_20_Internet_20_Link">Debian GPG keyring</text:a> and the best way to check them is to use that keyring to validate via the web of trust. To make life easier for users, here are the fingerprints for the keys that have been used for releases in recent years: </text:p>
      <text:p text:style-name="Text_20_body"/>
      <text:p text:style-name="Preformatted_20_Text">pub <text:s text:c="2"/>4096R/64E6EA7D 2009-10-03</text:p>
      <text:p text:style-name="Preformatted_20_Text"><text:s text:c="6"/>Key fingerprint = 1046 0DAD 7616 5AD8 1FBC <text:s/>0CE9 9880 21A9 64E6 EA7D</text:p>
      <text:p text:style-name="Preformatted_20_Text">uid <text:s text:c="17"/>Debian CD signing key &lt;debian-cd@lists.debian.org&gt;</text:p>
      <text:p text:style-name="Preformatted_20_Text"/>
      <text:p text:style-name="Preformatted_20_Text">pub <text:s text:c="2"/>4096R/6294BE9B 2011-01-05</text:p>
      <text:p text:style-name="Preformatted_20_Text"><text:s text:c="6"/>Key fingerprint = DF9B 9C49 EAA9 2984 3258 <text:s/>9D76 DA87 E80D 6294 BE9B</text:p>
      <text:p text:style-name="Preformatted_20_Text">uid <text:s text:c="17"/>Debian CD signing key &lt;debian-cd@lists.debian.org&gt;</text:p>
      <text:p text:style-name="Preformatted_20_Text">sub <text:s text:c="2"/>4096R/11CD9819 2011-01-05</text:p>
      <text:p text:style-name="Preformatted_20_Text"/>
      <text:p text:style-name="Preformatted_20_Text">pub <text:s text:c="2"/>4096R/09EA8AC3 2014-04-15</text:p>
      <text:p text:style-name="Preformatted_20_Text"><text:s text:c="6"/>Key fingerprint = F41D 3034 2F35 4669 5F65 <text:s/>C669 4246 8F40 09EA 8AC3</text:p>
      <text:p text:style-name="Preformatted_20_Text">uid <text:s text:c="17"/>Debian Testing CDs Automatic Signing Key &lt;debian-cd@lists.debian.org&gt;</text:p>
      <text:p text:style-name="P7">sub <text:s text:c="2"/>4096R/6BD05CFB 2014-04-15</text:p>
      <text:p text:style-name="P2">In more explicit terms, here is a more step by step breakdown of how one actually does this:</text:p>
      <text:p text:style-name="P2"/>
      <text:p text:style-name="P2">1. Download all the relevant files – the SUMS file, the signature, and the iso you want to download – to a single directory (so as an example if we wanted to use SHA512, it would be SHA512SUMS, SHA512<text:span text:style-name="T9">SUMS</text:span>.sign <text:span text:style-name="T2">and the actual .iso file itself.</text:span></text:p>
      <text:p text:style-name="P3">2. To verify the image against tampering <text:span text:style-name="T3">(there are a few different methods of doing this, we choose the following arbitrarily, and we also choose SHA512, it can be done with less but this is cryptographically stronger): “sha512sum path.to.iso &gt; verify.txt” “diff </text:span><text:span text:style-name="T5">q verify.txt SHA512SUMS” </text:span><text:span text:style-name="T7">(without quotes)</text:span><text:span text:style-name="T5">. If all </text:span><text:soft-page-break/><text:span text:style-name="T5">checks out, no output should be given and we can move on to the next step. Else, re-download the image and try again.</text:span></text:p>
      <text:p text:style-name="P3"><text:span text:style-name="T5"/></text:p>
      <text:p text:style-name="P4"><text:span text:style-name="T4">3. </text:span><text:span text:style-name="T6">To verify the signature: “gpg –verify SHA512SUMS.sign SHA512SUMS”. </text:span><text:span text:style-name="T7">You may get an output like:</text:span></text:p>
      <text:p text:style-name="P6"><text:span text:style-name="Source_20_Text"><text:span text:style-name="T7">gpg: Signature made Mon 25 Jan 2016 05:08:46 AEDT using RSA key ID 6294BE9B</text:span></text:span></text:p>
      <text:p text:style-name="P7"><text:span text:style-name="Source_20_Text">gpg: Can't check signature: public key not found</text:span></text:p>
      <text:p text:style-name="P5"><text:span text:style-name="T4">So: </text:span></text:p>
      <text:p text:style-name="P5"><text:span text:style-name="T4">“gpg –keyserver keyring.debian.org –recv-</text:span><text:span text:style-name="T8">keys</text:span><text:span text:style-name="T4"> 6294BE9B”,</text:span></text:p>
      <text:p text:style-name="P5"><text:span text:style-name="T4">And then run it again: “gpg –verify SHA512SUMS.sign SHA512SUMS”. You may get an output like the following:</text:span></text:p>
      <text:p text:style-name="Preformatted_20_Text"><text:span text:style-name="Source_20_Text">gpg: Signature made Mon 25 Jan 2016 05:08:46 AEDT using RSA key ID 6294BE9B</text:span></text:p>
      <text:p text:style-name="Preformatted_20_Text"><text:span text:style-name="Source_20_Text">gpg: Good signature from "Debian CD signing key &lt;debian-cd@lists.debian.org&gt;"</text:span></text:p>
      <text:p text:style-name="Preformatted_20_Text"><text:span text:style-name="Source_20_Text">gpg: WARNING: This key is not certified with a trusted signature!</text:span></text:p>
      <text:p text:style-name="Preformatted_20_Text"><text:span text:style-name="Source_20_Text">gpg: <text:s text:c="9"/>There is no indication that the signature belongs to the owner.</text:span></text:p>
      <text:p text:style-name="P7"><text:span text:style-name="Source_20_Text">Primary key fingerprint: DF9B 9C49 EAA9 2984 3258 <text:s/>9D76 DA87 E80D 6294 BE9B</text:span></text:p>
      <text:p text:style-name="P1">4. Verify this fingerprint is legitimate using one of the codes (fingerprints) located above. <text:span text:style-name="T10">This document will change to reflect what the Debian project 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4:42:35.897937918</meta:creation-date>
    <dc:date>2018-06-29T05:18:38.404388822</dc:date>
    <meta:editing-duration>PT15M20S</meta:editing-duration>
    <meta:editing-cycles>4</meta:editing-cycles>
    <meta:generator>LibreOffice/6.0.5.2$Linux_X86_64 LibreOffice_project/00m0$Build-2</meta:generator>
    <meta:document-statistic meta:table-count="0" meta:image-count="0" meta:object-count="0" meta:page-count="2" meta:paragraph-count="29" meta:word-count="612" meta:character-count="3881" meta:non-whitespace-character-count="3199"/>
  </office:meta>
</office:document-meta>
</file>