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7fb9" officeooo:paragraph-rsid="00097f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nard@bernard-H61M-P31-HP:~$ sudo apt-get install librubberband2v5</text:p>
      <text:p text:style-name="P1">[sudo] password for bernard: </text:p>
      <text:p text:style-name="P1">Reading package lists... Done</text:p>
      <text:p text:style-name="P1">Building dependency tree <text:s text:c="6"/></text:p>
      <text:p text:style-name="P1">Reading state information... Done</text:p>
      <text:p text:style-name="P1">The following packages were automatically installed and are no longer required:</text:p>
      <text:p text:style-name="P1"><text:s text:c="2"/>libaubio4 libportmidi0 libsmf0</text:p>
      <text:p text:style-name="P1">Use 'sudo apt autoremove' to remove them.</text:p>
      <text:p text:style-name="P1">The following NEW packages will be installed</text:p>
      <text:p text:style-name="P1"><text:s text:c="2"/>librubberband2v5</text:p>
      <text:p text:style-name="P1">0 to upgrade, 1 to newly install, 0 to remove and 88 not to upgrade.</text:p>
      <text:p text:style-name="P1">Need to get 85.3 kB of archives.</text:p>
      <text:p text:style-name="P1">After this operation, 258 kB of additional disk space will be used.</text:p>
      <text:p text:style-name="P1">Get:1 http://gb.archive.ubuntu.com/ubuntu xenial/universe amd64 librubberband2v5 amd64 1.8.1-6ubuntu2 [85.3 kB]</text:p>
      <text:p text:style-name="P1">Fetched 85.3 kB in 0s (244 kB/s) <text:s text:c="9"/></text:p>
      <text:p text:style-name="P1">Selecting previously unselected package librubberband2v5:amd64.</text:p>
      <text:p text:style-name="P1">(Reading database ... 220688 files and directories currently installed.)</text:p>
      <text:p text:style-name="P1">Preparing to unpack .../librubberband2v5_1.8.1-6ubuntu2_amd64.deb ...</text:p>
      <text:p text:style-name="P1">Unpacking librubberband2v5:amd64 (1.8.1-6ubuntu2) ...</text:p>
      <text:p text:style-name="P1">Setting up librubberband2v5:amd64 (1.8.1-6ubuntu2) ...</text:p>
      <text:p text:style-name="P1">Processing triggers for libc-bin (2.23-0ubuntu3) ...</text:p>
      <text:p text:style-name="P1">bernard@bernard-H61M-P31-HP:~$ cd /home/bernard/denemo-andreas</text:p>
      <text:p text:style-name="P1">bernard@bernard-H61M-P31-HP:~/denemo-andreas$ sudo dpkg -i *denemo*2.0.8*_amd64.deb *denemo*2.0.8*_all.deb</text:p>
      <text:p text:style-name="P1">Selecting previously unselected package denemo.</text:p>
      <text:p text:style-name="P1">(Reading database ... 220695 files and directories currently installed.)</text:p>
      <text:p text:style-name="P1">Preparing to unpack denemo_2.0.8_amd64.deb ...</text:p>
      <text:p text:style-name="P1">Unpacking denemo (2.0.8) ...</text:p>
      <text:p text:style-name="P1">Preparing to unpack denemo-data_2.0.8_all.deb ...</text:p>
      <text:p text:style-name="P1">Unpacking denemo-data (2.0.8) over (2.0.8) ...</text:p>
      <text:p text:style-name="P1">Preparing to unpack denemo-doc_2.0.8_all.deb ...</text:p>
      <text:p text:style-name="P1">Unpacking denemo-doc (2.0.8) over (2.0.8) ...</text:p>
      <text:p text:style-name="P1">Preparing to unpack ttf-denemo_2.0.8_all.deb ...</text:p>
      <text:p text:style-name="P1">Unpacking ttf-denemo (2.0.8) over (2.0.8) ...</text:p>
      <text:p text:style-name="P1">dpkg: dependency problems prevent configuration of denemo:</text:p>
      <text:p text:style-name="P1"><text:s/>denemo depends on librubberband2; however:</text:p>
      <text:p text:style-name="P1"><text:s text:c="2"/>Package librubberband2 is not installed.</text:p>
      <text:p text:style-name="P1"/>
      <text:p text:style-name="P1">dpkg: error processing package denemo (--install):</text:p>
      <text:p text:style-name="P1"><text:s/>dependency problems - leaving unconfigured</text:p>
      <text:p text:style-name="P1">Setting up denemo-data (2.0.8) ...</text:p>
      <text:p text:style-name="P1">Setting up denemo-doc (2.0.8) ...</text:p>
      <text:p text:style-name="P1">Setting up ttf-denemo (2.0.8) ...</text:p>
      <text:p text:style-name="P1">Processing triggers for man-db (2.7.5-1) ...</text:p>
      <text:p text:style-name="P1">Processing triggers for gnome-menus (3.13.3-6ubuntu3) ...</text:p>
      <text:p text:style-name="P1">Processing triggers for desktop-file-utils (0.22-1ubuntu5) ...</text:p>
      <text:p text:style-name="P1">Processing triggers for bamfdaemon (0.5.3~bzr0+16.04.20160415-0ubuntu1) ...</text:p>
      <text:p text:style-name="P1">Rebuilding /usr/share/applications/bamf-2.index...</text:p>
      <text:p text:style-name="P1">Processing triggers for mime-support (3.59ubuntu1) ...</text:p>
      <text:p text:style-name="P1">Processing triggers for doc-base (0.10.7) ...</text:p>
      <text:p text:style-name="P1">Processing 1 changed doc-base file...</text:p>
      <text:p text:style-name="P1"><text:soft-page-break/>Processing triggers for fontconfig (2.11.94-0ubuntu1) ...</text:p>
      <text:p text:style-name="P1">Errors were encountered while processing:</text:p>
      <text:p text:style-name="P1"><text:s/>denemo</text:p>
      <text:p text:style-name="P1">bernard@bernard-H61M-P31-HP:~/denemo-andreas$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22:50:51.356260111</meta:creation-date>
    <dc:date>2016-05-27T22:51:30.762558063</dc:date>
    <meta:editing-duration>PT39S</meta:editing-duration>
    <meta:editing-cycles>1</meta:editing-cycles>
    <meta:document-statistic meta:table-count="0" meta:image-count="0" meta:object-count="0" meta:page-count="2" meta:paragraph-count="53" meta:word-count="298" meta:character-count="2639" meta:non-whitespace-character-count="2368"/>
    <meta:generator>LibreOffice/5.1.2.2$Linux_X86_64 LibreOffice_project/10m0$Build-2</meta:generator>
  </office:meta>
</office:document-meta>
</file>