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99cm" fo:margin-bottom="0cm" loext:contextual-spacing="false"/>
      <style:text-properties fo:font-size="12pt" style:font-size-asian="12pt" style:font-size-complex="12pt"/>
    </style:style>
    <style:style style:name="P2" style:family="paragraph" style:parent-style-name="Standard">
      <style:paragraph-properties fo:margin-top="0.199cm" fo:margin-bottom="0cm" loext:contextual-spacing="false"/>
      <style:text-properties fo:font-size="12pt" officeooo:paragraph-rsid="000dc367" style:font-size-asian="12pt" style:font-size-complex="12pt"/>
    </style:style>
    <style:style style:name="P3" style:family="paragraph" style:parent-style-name="Standard">
      <style:paragraph-properties fo:margin-top="0.199cm" fo:margin-bottom="0cm" loext:contextual-spacing="false"/>
      <style:text-properties fo:font-size="12pt" officeooo:rsid="000f55af" officeooo:paragraph-rsid="000f55af" style:font-size-asian="12pt" style:font-size-complex="12pt"/>
    </style:style>
    <style:style style:name="P4" style:family="paragraph" style:parent-style-name="Standard">
      <style:paragraph-properties fo:margin-top="0.199cm" fo:margin-bottom="0cm" loext:contextual-spacing="false"/>
      <style:text-properties fo:font-size="12pt" officeooo:rsid="000f55af" officeooo:paragraph-rsid="0011593b" style:font-size-asian="12pt" style:font-size-complex="12pt"/>
    </style:style>
    <style:style style:name="P5" style:family="paragraph" style:parent-style-name="Standard">
      <style:paragraph-properties fo:margin-top="0.199cm" fo:margin-bottom="0cm" loext:contextual-spacing="false"/>
      <style:text-properties fo:font-size="12pt" officeooo:paragraph-rsid="000f55af" style:font-size-asian="12pt" style:font-size-complex="12pt"/>
    </style:style>
    <style:style style:name="P6" style:family="paragraph" style:parent-style-name="Standard">
      <style:paragraph-properties fo:margin-top="0.199cm" fo:margin-bottom="0cm" loext:contextual-spacing="false"/>
      <style:text-properties fo:font-size="12pt" officeooo:paragraph-rsid="0011593b" style:font-size-asian="12pt" style:font-size-complex="12pt"/>
    </style:style>
    <style:style style:name="P7" style:family="paragraph" style:parent-style-name="Standard">
      <style:paragraph-properties fo:margin-top="0.199cm" fo:margin-bottom="0cm" loext:contextual-spacing="false"/>
      <style:text-properties fo:font-size="12pt" fo:font-weight="bold" style:font-size-asian="12pt" style:font-weight-asian="bold" style:font-size-complex="12pt" style:font-weight-complex="bold"/>
    </style:style>
    <style:style style:name="P8" style:family="paragraph" style:parent-style-name="Standard">
      <style:paragraph-properties fo:margin-top="0.199cm" fo:margin-bottom="0cm" loext:contextual-spacing="false"/>
      <style:text-properties fo:font-size="12pt" fo:font-weight="bold" officeooo:rsid="000f55af" officeooo:paragraph-rsid="0011593b" style:font-size-asian="12pt" style:font-weight-asian="bold" style:font-size-complex="12pt" style:font-weight-complex="bold"/>
    </style:style>
    <style:style style:name="P9" style:family="paragraph" style:parent-style-name="Standard">
      <style:paragraph-properties fo:margin-top="0.199cm" fo:margin-bottom="0cm" loext:contextual-spacing="false"/>
      <style:text-properties fo:font-size="12pt" fo:font-weight="bold" officeooo:rsid="001088ef" officeooo:paragraph-rsid="0011593b" style:font-size-asian="12pt" style:font-weight-asian="bold" style:font-size-complex="12pt" style:font-weight-complex="bold"/>
    </style:style>
    <style:style style:name="P10" style:family="paragraph" style:parent-style-name="Standard">
      <style:paragraph-properties fo:margin-top="0.199cm" fo:margin-bottom="0cm" loext:contextual-spacing="false"/>
      <style:text-properties fo:font-size="12pt" fo:font-weight="normal" officeooo:rsid="001088ef" officeooo:paragraph-rsid="0011593b" style:font-size-asian="12pt" style:font-weight-asian="normal" style:font-size-complex="12pt" style:font-weight-complex="normal"/>
    </style:style>
    <style:style style:name="P11" style:family="paragraph" style:parent-style-name="Standard">
      <style:paragraph-properties fo:margin-top="0.199cm" fo:margin-bottom="0cm" loext:contextual-spacing="false"/>
      <style:text-properties style:font-name="Liberation Serif" fo:font-size="12pt" style:font-size-asian="12pt" style:font-size-complex="12pt"/>
    </style:style>
    <style:style style:name="P12" style:family="paragraph" style:parent-style-name="Standard">
      <style:paragraph-properties fo:margin-top="0.199cm" fo:margin-bottom="0cm" loext:contextual-spacing="false"/>
      <style:text-properties style:font-name="Liberation Serif" fo:font-size="12pt" fo:font-weight="bold" style:font-size-asian="12pt" style:font-weight-asian="bold" style:font-size-complex="12pt" style:font-weight-complex="bold"/>
    </style:style>
    <style:style style:name="P13" style:family="paragraph" style:parent-style-name="Standard">
      <style:paragraph-properties fo:margin-top="0.199cm" fo:margin-bottom="0cm" loext:contextual-spacing="false"/>
      <style:text-properties fo:font-size="14pt" fo:font-weight="bold" officeooo:rsid="0011593b" officeooo:paragraph-rsid="0011593b" style:font-size-asian="14pt" style:font-weight-asian="bold" style:font-size-complex="14pt" style:font-weight-complex="bold"/>
    </style:style>
    <style:style style:name="P14" style:family="paragraph" style:parent-style-name="Standard" style:list-style-name="L1">
      <style:paragraph-properties fo:margin-top="0.199cm" fo:margin-bottom="0cm" loext:contextual-spacing="false"/>
      <style:text-properties style:font-name="Liberation Serif" fo:font-size="12pt" style:font-size-asian="12pt" style:font-size-complex="12pt"/>
    </style:style>
    <style:style style:name="P15" style:family="paragraph" style:parent-style-name="Standard" style:list-style-name="L2">
      <style:paragraph-properties fo:margin-top="0.199cm" fo:margin-bottom="0cm" loext:contextual-spacing="false"/>
      <style:text-properties fo:font-size="12pt" style:font-size-asian="12pt" style:font-size-complex="12pt"/>
    </style:style>
    <style:style style:name="P16" style:family="paragraph" style:parent-style-name="Standard" style:list-style-name="L2">
      <style:paragraph-properties fo:margin-top="0.199cm" fo:margin-bottom="0cm" loext:contextual-spacing="false"/>
      <style:text-properties fo:font-size="12pt" officeooo:rsid="001496af" officeooo:paragraph-rsid="001496af" style:font-size-asian="12pt" style:font-size-complex="12pt"/>
    </style:style>
    <style:style style:name="P17" style:family="paragraph" style:parent-style-name="Standard">
      <style:paragraph-properties fo:margin-top="0.199cm" fo:margin-bottom="0cm" loext:contextual-spacing="false"/>
      <style:text-properties fo:font-size="12pt" officeooo:paragraph-rsid="0019c43f" style:font-size-asian="12pt" style:font-size-complex="12pt"/>
    </style:style>
    <style:style style:name="P18" style:family="paragraph" style:parent-style-name="Standard">
      <style:paragraph-properties fo:margin-top="0.199cm" fo:margin-bottom="0cm" loext:contextual-spacing="false"/>
      <style:text-properties fo:font-size="12pt" officeooo:rsid="0019c43f" officeooo:paragraph-rsid="0019c43f" style:font-size-asian="12pt" style:font-size-complex="12pt"/>
    </style:style>
    <style:style style:name="P19" style:family="paragraph" style:parent-style-name="Standard" style:list-style-name="L4">
      <style:paragraph-properties fo:margin-top="0.199cm" fo:margin-bottom="0cm" loext:contextual-spacing="false"/>
      <style:text-properties fo:font-size="12pt" officeooo:rsid="0019c43f" officeooo:paragraph-rsid="0019c43f" style:font-size-asian="12pt" style:font-size-complex="12pt"/>
    </style:style>
    <style:style style:name="P20" style:family="paragraph" style:parent-style-name="Standard">
      <style:paragraph-properties fo:margin-top="0.199cm" fo:margin-bottom="0cm" loext:contextual-spacing="false"/>
      <style:text-properties fo:font-size="12pt" officeooo:paragraph-rsid="001bf717" style:font-size-asian="12pt" style:font-size-complex="12pt"/>
    </style:style>
    <style:style style:name="P21" style:family="paragraph" style:parent-style-name="Standard">
      <style:paragraph-properties fo:margin-top="0.199cm" fo:margin-bottom="0cm" loext:contextual-spacing="false"/>
      <style:text-properties fo:font-size="12pt" fo:font-weight="bold" officeooo:rsid="0019c43f" officeooo:paragraph-rsid="0019c43f" style:font-size-asian="12pt" style:font-weight-asian="bold" style:font-size-complex="12pt" style:font-weight-complex="bold"/>
    </style:style>
    <style:style style:name="P22" style:family="paragraph" style:parent-style-name="Standard">
      <style:paragraph-properties fo:margin-top="0.199cm" fo:margin-bottom="0cm" loext:contextual-spacing="false"/>
      <style:text-properties fo:font-size="12pt" fo:font-weight="bold" officeooo:rsid="0019c43f" officeooo:paragraph-rsid="001bf717" style:font-size-asian="12pt" style:font-weight-asian="bold" style:font-size-complex="12pt" style:font-weight-complex="bold"/>
    </style:style>
    <style:style style:name="P23" style:family="paragraph" style:parent-style-name="Standard" style:list-style-name="L5">
      <style:paragraph-properties fo:margin-top="0.199cm" fo:margin-bottom="0cm" loext:contextual-spacing="false"/>
      <style:text-properties fo:font-size="12pt" fo:font-weight="bold" officeooo:rsid="0019c43f" officeooo:paragraph-rsid="001bf717" style:font-size-asian="12pt" style:font-weight-asian="bold" style:font-size-complex="12pt" style:font-weight-complex="bold"/>
    </style:style>
    <style:style style:name="P24" style:family="paragraph" style:parent-style-name="Standard">
      <style:paragraph-properties fo:margin-top="0.199cm" fo:margin-bottom="0cm" loext:contextual-spacing="false"/>
      <style:text-properties fo:font-size="12pt" fo:font-weight="bold" officeooo:rsid="001ad670" officeooo:paragraph-rsid="001ad670" style:font-size-asian="12pt" style:font-weight-asian="bold" style:font-size-complex="12pt" style:font-weight-complex="bold"/>
    </style:style>
    <style:style style:name="P25" style:family="paragraph" style:parent-style-name="Standard" style:list-style-name="L6">
      <style:paragraph-properties fo:margin-top="0.199cm" fo:margin-bottom="0cm" loext:contextual-spacing="false"/>
      <style:text-properties fo:font-size="12pt" fo:font-weight="bold" officeooo:rsid="001ad670" officeooo:paragraph-rsid="001ad670" style:font-size-asian="12pt" style:font-weight-asian="bold" style:font-size-complex="12pt" style:font-weight-complex="bold"/>
    </style:style>
    <style:style style:name="T1" style:family="text">
      <style:text-properties fo:color="#000000" fo:language="en" fo:country="GB"/>
    </style:style>
    <style:style style:name="T2" style:family="text">
      <style:text-properties fo:color="#000000" fo:language="en" fo:country="GB" officeooo:rsid="000ab4d7"/>
    </style:style>
    <style:style style:name="T3" style:family="text">
      <style:text-properties fo:color="#000000" fo:language="en" fo:country="GB" officeooo:rsid="000c058b"/>
    </style:style>
    <style:style style:name="T4" style:family="text">
      <style:text-properties fo:color="#000000" fo:language="en" fo:country="GB" officeooo:rsid="00091b55"/>
    </style:style>
    <style:style style:name="T5" style:family="text">
      <style:text-properties fo:color="#000000" fo:language="en" fo:country="GB" officeooo:rsid="0012ebd4"/>
    </style:style>
    <style:style style:name="T6" style:family="text">
      <style:text-properties officeooo:rsid="0008eb8b"/>
    </style:style>
    <style:style style:name="T7" style:family="text">
      <style:text-properties officeooo:rsid="00091b55"/>
    </style:style>
    <style:style style:name="T8" style:family="text">
      <style:text-properties officeooo:rsid="000ab4d7"/>
    </style:style>
    <style:style style:name="T9" style:family="text">
      <style:text-properties officeooo:rsid="000c7acc"/>
    </style:style>
    <style:style style:name="T10" style:family="text">
      <style:text-properties officeooo:rsid="000d8838"/>
    </style:style>
    <style:style style:name="T11" style:family="text">
      <style:text-properties officeooo:rsid="000dc367"/>
    </style:style>
    <style:style style:name="T12" style:family="text">
      <style:text-properties fo:font-weight="bold" style:font-weight-asian="bold" style:font-weight-complex="bold"/>
    </style:style>
    <style:style style:name="T13" style:family="text">
      <style:text-properties fo:font-weight="bold" officeooo:rsid="000dc367" style:font-weight-asian="bold" style:font-weight-complex="bold"/>
    </style:style>
    <style:style style:name="T14" style:family="text">
      <style:text-properties fo:font-weight="bold" officeooo:rsid="000f55af" style:font-weight-asian="bold" style:font-weight-complex="bold"/>
    </style:style>
    <style:style style:name="T15" style:family="text">
      <style:text-properties fo:font-weight="bold" officeooo:rsid="0019c43f" style:font-weight-asian="bold" style:font-weight-complex="bold"/>
    </style:style>
    <style:style style:name="T16" style:family="text">
      <style:text-properties fo:font-weight="normal" style:font-weight-asian="normal" style:font-weight-complex="normal"/>
    </style:style>
    <style:style style:name="T17" style:family="text">
      <style:text-properties fo:font-weight="normal" officeooo:rsid="000f55af" style:font-weight-asian="normal" style:font-weight-complex="normal"/>
    </style:style>
    <style:style style:name="T18" style:family="text">
      <style:text-properties fo:font-weight="normal" officeooo:rsid="001088ef" style:font-weight-asian="normal" style:font-weight-complex="normal"/>
    </style:style>
    <style:style style:name="T19" style:family="text">
      <style:text-properties fo:font-weight="normal" officeooo:rsid="0011593b" style:font-weight-asian="normal" style:font-weight-complex="normal"/>
    </style:style>
    <style:style style:name="T20" style:family="text">
      <style:text-properties fo:font-weight="normal" officeooo:rsid="000dc367" style:font-weight-asian="normal" style:font-weight-complex="normal"/>
    </style:style>
    <style:style style:name="T21" style:family="text">
      <style:text-properties fo:font-weight="normal" officeooo:rsid="001ad670" style:font-weight-asian="normal" style:font-weight-complex="normal"/>
    </style:style>
    <style:style style:name="T22" style:family="text">
      <style:text-properties fo:font-weight="normal" officeooo:rsid="001bf717" style:font-weight-asian="normal" style:font-weight-complex="normal"/>
    </style:style>
    <style:style style:name="T23" style:family="text">
      <style:text-properties officeooo:rsid="001088ef"/>
    </style:style>
    <style:style style:name="T24" style:family="text">
      <style:text-properties officeooo:rsid="0011593b"/>
    </style:style>
    <style:style style:name="T25" style:family="text">
      <style:text-properties officeooo:rsid="0017d529"/>
    </style:style>
    <style:style style:name="T26" style:family="text">
      <style:text-properties officeooo:rsid="0019c43f"/>
    </style:style>
    <style:style style:name="T27" style:family="text">
      <style:text-properties officeooo:rsid="001ad670"/>
    </style:style>
    <style:style style:name="T28" style:family="text">
      <style:text-properties style:font-name="Liberation Serif1" fo:font-weight="normal" style:font-weight-asian="normal" style:font-weight-complex="normal"/>
    </style:style>
    <style:style style:name="T29" style:family="text">
      <style:text-properties officeooo:rsid="001bf717"/>
    </style:style>
    <style:style style:name="T30" style:family="text">
      <style:text-properties officeooo:rsid="001d837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Lyrics Documentation RShann/ASchneider ed JKWilkinson</text:p>
      <text:p text:style-name="P7">Introduction</text:p>
      <text:p text:style-name="P11">To add lyrics to a staff move the cursor onto the staff and choose <text:span text:style-name="T7">Lyrics &gt;&gt; </text:span>Add Lyric Verse. <text:span text:style-name="T8">This normally turns on </text:span>the Lyrics View <text:span text:style-name="T8">and creates a Lyrics pane below the music.</text:span></text:p>
      <text:p text:style-name="P11"><text:span text:style-name="T1">Each verse has a separate tab, with the current verse for the current staff being visible at any one time. </text:span><text:span text:style-name="T4">Verses cannot be re-ordered at present – but you can cut and paste between verses if </text:span><text:span text:style-name="T5">verses</text:span><text:span text:style-name="T4"> must be inserted </text:span><text:span text:style-name="T5">later</text:span><text:span text:style-name="T4">.</text:span></text:p>
      <text:p text:style-name="P11"><text:span text:style-name="T2">Lyrics are attached to a staff. </text:span><text:span text:style-name="T1">This means that </text:span></text:p>
      <text:list xml:id="list4216719662282629350" text:style-name="L1">
        <text:list-item>
          <text:p text:style-name="P14">you will see the lyrics for the current staff disappear from the Display Window when you switch staffs, which can be disconcerting, but saves space in the display</text:p>
        </text:list-item>
        <text:list-item>
          <text:p text:style-name="P14"><text:span text:style-name="T3">lyrics are</text:span><text:span text:style-name="T2"> deleted if the staff is deleted, of course</text:span><text:span text:style-name="T1">.</text:span></text:p>
        </text:list-item>
        <text:list-item>
          <text:p text:style-name="P14">you cannot attach a verse to a Voice, only to its parent staff</text:p>
        </text:list-item>
      </text:list>
      <text:p text:style-name="P1">The Lyric pane shows only a few lines initially, but you can drag it upwards if you need to see more. Lyrics are entered as a syllables separated by spaces or new lines (which have no other meaning <text:span text:style-name="T6">but allow you to preseve the lines of a stanza</text:span>).</text:p>
      <text:p text:style-name="P1">You can switch to the lyrics pane with Ctrl-l, Ctrl-l, and you can <text:s/>switch back from editing the lyrics to editing the music with the Ctrl-l (or Esc or Tab keys). You can change verses with Ctrl-PgUpl/PgDn keys and change staffs with Ctrl-up/down, and save with Ctrl-s.</text:p>
      <text:p text:style-name="P12">Editing text</text:p>
      <text:p text:style-name="P11"><text:span text:style-name="T1">Lyrics in Denemo are handled as verses of text that can be freely edited in text editors that appear in the tabs of a notebook that appears when you execute Add Lyric Verse (Ctrl-l a). The syllables are not attached to the notes, so you can edit the notes freely without affecting the lyrics.</text:span><text:span text:style-name="T2"> While simply typing or copy&amp;pasting the text in will be enough for simple pieces, special syntax is avaiable for more complex tesks </text:span><text:span text:style-name="T3">(see below)</text:span></text:p>
      <text:p text:style-name="P7">Visibility</text:p>
      <text:p text:style-name="P1">Note that the lyrics for a staff are only shown when the cursor is in the staff concerned - this saves space in the display, but can be disconcerting when they vanish from the display as you move to another staff! <text:span text:style-name="T8">It is also possible to toggle the Lyrics panes on and off if needed, using View Lyrics.</text:span></text:p>
      <text:p text:style-name="P21">Aligning Notes and Lyrics</text:p>
      <text:p text:style-name="P17">Denemo uses Lilypond syntax which may be typed direct if known; some complex expressions can be input using Lyrics Menu items. <text:span text:style-name="T25">Each wordor syllable separated by spaces is treated as a single item, and is put under one or group of notes.</text:span></text:p>
      <text:p text:style-name="P17"><text:span text:style-name="T15">Extending a word over several notes (Melisma)</text:span><text:span text:style-name="T26"> e.g in the Gloria of carol “Ding, dong, Merrily on high” over grouped notes is best done using </text:span></text:p>
      <text:list xml:id="list443610052210214582" text:style-name="L4">
        <text:list-item>
          <text:p text:style-name="P19">a slur over the music notes if appropriate, or,</text:p>
        </text:list-item>
        <text:list-item>
          <text:p text:style-name="P19">manually barring the notes (with automatic barring turned off – this is good practice for choral music anyway)</text:p>
        </text:list-item>
        <text:list-item>
          <text:p text:style-name="P19">Addition of &lt;space&gt;&lt;underscore&gt;&lt;underscore&gt;&lt;space&gt; after the word causes an underscore extending to the last of the grouped notes <text:span text:style-name="T30">(or if notes are not grouped, just adds an underscore. </text:span><text:span text:style-name="T12">Lyrics&gt;&gt; Melismata&gt;&gt; Extend Word</text:span> will add th<text:span text:style-name="T29">is</text:span> <text:span text:style-name="T30">syntax </text:span>if preferred</text:p>
        </text:list-item>
      </text:list>
      <text:p text:style-name="P22">Dividing a word into syllables <text:span text:style-name="T16">is </text:span><text:span text:style-name="T21">best done using </text:span><text:span text:style-name="T16">&lt;space&gt;&lt;</text:span><text:span text:style-name="T21">hyphen</text:span><text:span text:style-name="T16">&gt;&lt;</text:span><text:span text:style-name="T21">hyphen</text:span><text:span text:style-name="T16">&gt;&lt;space&gt;</text:span></text:p>
      <text:list xml:id="list3951255114838732193" text:style-name="L5">
        <text:list-item>
          <text:p text:style-name="P23"><text:span text:style-name="T22">This</text:span><text:span text:style-name="T21"> will put a dash halfway between the syllables each aligned below adjacent notes. <text:line-break/>Just using a space may make for ambiguities, i.e. “on ion” or “on - ion”, “Put in”, or “Put – </text:span><text:soft-page-break/><text:span text:style-name="T21">in”. <text:s/></text:span><text:span text:style-name="T27">Lyrics&gt;&gt; Melismata&gt;&gt; Extend Word</text:span><text:span text:style-name="T21"> will add these if preferred</text:span></text:p>
        </text:list-item>
      </text:list>
      <text:p text:style-name="P24">Joining words to be sung to the same note <text:span text:style-name="T16">can be done using one of the following:</text:span></text:p>
      <text:list xml:id="list5661728197327402574" text:style-name="L6">
        <text:list-item>
          <text:p text:style-name="P25"><text:span text:style-name="T16">“word1 word2 word3” </text:span><text:span text:style-name="T22">where </text:span><text:span text:style-name="T16">the text </text:span><text:span text:style-name="T22">between the quotes </text:span><text:span text:style-name="T16">is treated as a single word</text:span></text:p>
        </text:list-item>
        <text:list-item>
          <text:p text:style-name="P25"><text:span text:style-name="T16">word1-word2-word3 where the text is treated as one item: a hyphenated word</text:span></text:p>
        </text:list-item>
        <text:list-item>
          <text:p text:style-name="P25"><text:span text:style-name="T16">word1~word2~word3 <text:s/>where the text output is one item: word1</text:span><text:span text:style-name="T28">ˬword2ˬword3</text:span><text:span text:style-name="T16"> <text:line-break/></text:span><text:span text:style-name="T29">Lyrics&gt;&gt;Lyrics Tie</text:span><text:span text:style-name="T22"> will add the last two of these.</text:span></text:p>
        </text:list-item>
      </text:list>
      <text:p text:style-name="P17"><text:span text:style-name="T15">Other</text:span><text:span text:style-name="T12"> Lyrics Menu items</text:span></text:p>
      <text:p text:style-name="P20"><text:span text:style-name="T16">The full possible syntax is given in the LilyPond documentation, but Denemo provides you with menu items for inserting the most useful extras such as stanza numbers, font selection and skips.</text:span></text:p>
      <text:p text:style-name="P20"><text:span text:style-name="T12">Insert </text:span><text:span text:style-name="T13">H</text:span><text:span text:style-name="T12">ighlighted </text:span><text:span text:style-name="T13">L</text:span><text:span text:style-name="T12">yric</text:span> puts the necessary syntax<text:span text:style-name="T11"> </text:span></text:p>
      <text:p text:style-name="P1"><text:span text:style-name="T11">e.g.</text:span> <text:span text:style-name="T11">{\bold \italic very} </text:span></text:p>
      <text:p text:style-name="P1">around a <text:span text:style-name="T10">word</text:span> to embolden <text:span text:style-name="T11">and/or </text:span>italicise it <text:span text:style-name="T11">(here the word “very”)</text:span>. </text:p>
      <text:p text:style-name="P1"><text:span text:style-name="T13">Insert </text:span><text:span text:style-name="T12">Stanza </text:span><text:span text:style-name="T13">N</text:span><text:span text:style-name="T12">umber</text:span> <text:span text:style-name="T11">puts your choice of number at the cursor, highlighted if necessary. Normally the cursor should be at the verse start!</text:span></text:p>
      <text:p text:style-name="P2"><text:span text:style-name="T13">Syllable Alignment</text:span><text:span text:style-name="T11"> allows the text to be aligned with its start or end below the note (rather than the default Centre). This may be useful for chanted text.</text:span></text:p>
      <text:p text:style-name="P2"><text:span text:style-name="T13">Skip Syllables in Selection</text:span><text:span text:style-name="T20"> </text:span><text:span text:style-name="T17">is useful if you have a musical introduction or interlude in a song. It is probably </text:span><text:span text:style-name="T19">a </text:span><text:span text:style-name="T17">preferable </text:span><text:span text:style-name="T19">alternative</text:span><text:span text:style-name="T17"> to a series of pairs of double-quotes, one for each skipped note. </text:span><text:span text:style-name="T19">Once the text is in the verse, it may be easily edited, if yoyu have miscounted.</text:span></text:p>
      <text:p text:style-name="P3"><text:span text:style-name="T12">Insert Mirrored Verse</text:span> <text:s/>permits a mirrored copy of a verse from another stave to be included, for example when the words for two parts are the same but on separate staffs. Then if the words need editing, just the first copy needs to be changed.</text:p>
      <text:p text:style-name="P5"><text:span text:style-name="T14">Typeset Verses at End </text:span><text:span text:style-name="T17">allows multiple verse tunes to be laid out with just some under the music. You are given a choice as to <text:s/></text:span><text:span text:style-name="T18">at which verse </text:span><text:span text:style-name="T17">to start.</text:span></text:p>
      <text:p text:style-name="P9"><text:span text:style-name="T16">Once you have carried out the process the words are copied to the Page End text. They also appear in the normal place. </text:span><text:span text:style-name="T19">On repeating the command you get a choice of replacing the previously copied text or adding to it. </text:span><text:span text:style-name="T16">Assuming you have finished editing the verses theLyric panes containing them may be safely deleted. </text:span></text:p>
      <text:p text:style-name="P10">You can also edit the Page End text from this button; Denemo is a bit generous with vertical spacing – you may like to reduce it.</text:p>
      <text:p text:style-name="P3"><text:span text:style-name="T12">Dynamic</text:span> <text:span text:style-name="T23">allows you to put ff, f, p, or pp directly in the music (as a performance hint)</text:span></text:p>
      <text:p text:style-name="P4"><text:span text:style-name="T12">Change Font </text:span><text:span text:style-name="T18">allws you to change the font used for </text:span><text:span text:style-name="T19">a particular (part of a?)</text:span><text:span text:style-name="T18"> verse from the default to any that are avaiable. You do need to know the name of the font you wish to use. </text:span><text:span text:style-name="T19">If you want all your verses in the same font it may be preferable to change Preferences.</text:span></text:p>
      <text:p text:style-name="P8"><text:span text:style-name="T24">Larger/Smaller Font Size</text:span><text:span text:style-name="T19"> allows you to highlight verses or parts of them with larger/smaller text.</text:span></text:p>
      <text:p text:style-name="P8"><text:span text:style-name="T24">Typeset On/Off</text:span><text:span text:style-name="T19"> should allow the music to be typeset with or without the text, when required. </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mily-generic="roman"/>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1T07:16:12.871000000</meta:creation-date>
    <dc:title>SinglePage</dc:title>
    <meta:generator>LibreOffice/5.0.5.2$Windows_x86 LibreOffice_project/55b006a02d247b5f7215fc6ea0fde844b30035b3</meta:generator>
    <meta:editing-duration>PT30M36S</meta:editing-duration>
    <meta:editing-cycles>9</meta:editing-cycles>
    <dc:date>2017-02-03T15:58:56.944000000</dc:date>
    <meta:document-statistic meta:table-count="0" meta:image-count="0" meta:object-count="0" meta:page-count="2" meta:paragraph-count="42" meta:word-count="1053" meta:character-count="5896" meta:non-whitespace-character-count="4877"/>
    <meta:template xlink:type="simple" xlink:actuate="onRequest" xlink:title="SinglePage" xlink:href="../../AppData/Roaming/LibreOffice/4/user/template/SinglePage.ott" meta:date="2017-02-01T07:16:10.235000000"/>
  </office:meta>
</office:document-meta>
</file>