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B1D18E0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true" fo:text-indent="-0.9cm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DL - Desktop Architects Meeting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Office.org: Introduction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Mission Statement: </text:span><text:span text:style-name="T1"><text:line-break/></text:span><text:span text:style-name="T1">“To create, as a community, the leading international office suite that will run on all major platforms and provide access to all functionality and data through open-component based APIs and an XML-based file format.”</text:span></text:p>
              </text:list-item>
            </text:list>
            <text:list text:style-name="L2">
              <text:list-item>
                <text:p text:style-name="P2"><text:span text:style-name="T1">Some Numbers:</text:span><text:span text:style-name="T1"><text:line-break/></text:span><text:span text:style-name="T1">&gt; 50 languages</text:span><text:span text:style-name="T1"><text:line-break/></text:span><text:span text:style-name="T1">&gt; 52 million accumulated downloads</text:span><text:span text:style-name="T1"><text:line-break/></text:span><text:span text:style-name="T1">&gt; 34.800 people subscribed to mailing lists</text:span><text:span text:style-name="T1"><text:line-break/></text:span><text:span text:style-name="T1">&gt; 670 signed JCA (Joint Copyright Agreements)</text:span><text:span text:style-name="T1"><text:line-break/></text:span><text:span text:style-name="T1">&gt; 181.000 completed user surveys since OOo 2.0</text:span><text:span text:style-name="T1"><text:line-break/></text:span><text:span text:style-name="T1">&gt; 6 million lines of code</text:span><text:span text:style-name="T1"><text:line-break/></text:span><text:span text:style-name="T1">&gt; 20 years ol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71cm" svg:y="0.303cm" presentation:class="title" presentation:user-transformed="true">
          <draw:text-box>
            <text:p text:style-name="P1">OpenOffice.org: ISVs</text:p>
          </draw:text-box>
        </draw:frame>
        <draw:frame presentation:style-name="pr4" draw:text-style-name="P6" draw:layer="layout" svg:width="25.199cm" svg:height="16.973cm" svg:x="1.27cm" svg:y="3.175cm" presentation:class="outline" presentation:user-transformed="true">
          <draw:text-box>
            <text:list text:style-name="L2">
              <text:list-item>
                <text:p text:style-name="P2"><text:span text:style-name="T1">ISVs are very important for OOo. Good relationship to a number of ISVs (e.g. SAP, DATEV, SoftwareAG, FileNet)</text:span></text:p>
              </text:list-item>
            </text:list>
            <text:list text:style-name="L2">
              <text:list-item>
                <text:p text:style-name="P2"><text:span text:style-name="T1">Supporting Technologies / Services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OOo SD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nfo Days, Vis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Planned to improve extension frame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ailing lis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Developers gu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OOo Conference once a year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ISVs want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Extensions (CMS integration, ODMA, WebDav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Reference instal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Server capabilities (e.g. document convers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Office.org: Standards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Needed Standards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omponent Model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GUI descri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pplication interoperation (embedding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Graphical standard installer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OOo is involved i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ISO, OASIS – OpenDocument Form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W3C - XFor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Office.org: Multimedia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Multimedia support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OLE (Windows), applets, Netscape plug-in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edia extension interface (similar to JMF) for arbitrary backends, for Linux currently only JMF, Xine etc. possible.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Challenge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No common framework like Windows Direct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Often configuration problems (xine, gstreamer, videolan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Most important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A common framework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OpenOffice.org: Driver Support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Which classes of hardware drivers are, in your view, most in need of improvement: (1 = most need, 9 = least need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 ] Printer/Fax/Scanner[ ] Wireless</text:span><text:span text:style-name="T1"><text:tab/></text:span><text:span text:style-name="T1"><text:tab/></text:span><text:span text:style-name="T1"><text:tab/></text:span><text:span text:style-name="T1">[ ]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 X] Video - openGL</text:span><text:span text:style-name="T1"><text:tab/></text:span><text:span text:style-name="T1"> [ ] Sound</text:span><text:span text:style-name="T1"><text:tab/></text:span><text:span text:style-name="T1"><text:tab/></text:span><text:span text:style-name="T1"><text:tab/></text:span><text:span text:style-name="T1"><text:tab/></text:span><text:span text:style-name="T1">[ ] Stor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 ] Smart phone</text:span><text:span text:style-name="T1"><text:tab/></text:span><text:span text:style-name="T1"><text:tab/></text:span><text:span text:style-name="T1"><text:tab/></text:span><text:span text:style-name="T1">[ ] Digital Camera </text:span><text:span text:style-name="T1"><text:tab/></text:span><text:span text:style-name="T1">[ ] Web c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 ] Other: ....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2"><text:span text:style-name="T1">Graphics drivers do not support good enough acceler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Office.org : Remote Mgmt</text:p>
          </draw:text-box>
        </draw:frame>
        <draw:frame presentation:style-name="pr4" draw:text-style-name="P6" draw:layer="layout" svg:width="25.199cm" svg:height="14.62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Regularly new installation (RPM) </text:span><text:span text:style-name="T1">sets (2.0.1, 2.0.2, ...)</text:span></text:p>
              </text:list-item>
            </text:list>
            <text:list text:style-name="L2">
              <text:list-item>
                <text:p text:style-name="P2"><text:span text:style-name="T1">Configuration concern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Mime type registration -&gt; applications registration seems to impro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Relocatable RPMs conflict with Desktop integration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Lock Down functionalit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onfiguration items can be locked (editing xml files). -&gt; SO has APOC (is planned to become open source -&gt; GUADE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<text:a xlink:href="http://www.sun.com/software/javadesktopsystem/jdscm.xml">http://www.sun.com/software/javadesktopsystem/jdscm.xml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<text:a xlink:href="http://guadec.org/node/222">http://guadec.org/node/222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">http://util.openoffice.org/common/configuration/oor-document-format.html#Access_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4" draw:layer="backgroundobjects" svg:width="6.523cm" svg:height="1.448cm" svg:x="9.525cm" svg:y="19.05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5" draw:layer="backgroundobjects" svg:width="5.291cm" svg:height="2.83cm" svg:x="22.225cm" svg:y="17.78cm">
        <draw:image xlink:href="Pictures/10000201000000C80000006B1D18E01F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162$Build-9016</meta:generator>
    <meta:initial-creator>Carl Johnson</meta:initial-creator>
    <meta:creation-date>2005-11-23T08:32:39</meta:creation-date>
    <dc:creator>Kay Ramme</dc:creator>
    <dc:date>2006-05-01T22:19:32</dc:date>
    <dc:language>en-US</dc:language>
    <meta:editing-cycles>65</meta:editing-cycles>
    <meta:editing-duration>P1DT12H10M47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