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4600000046BF39A629.png"/>
  <manifest:file-entry manifest:media-type="image/png" manifest:full-path="Pictures/10000201000000C80000006B1D18E0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text:enable-numbering="true" fo:text-indent="-0.9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SDL - Desktop Architects Meeting</presentation:footer-decl>
      <draw:page draw:name="page1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LSB: Introduction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Application portability standard for GNU/Linux</text:span></text:p>
              </text:list-item>
            </text:list>
            <text:list text:style-name="L2">
              <text:list-item>
                <text:p text:style-name="P2"><text:span text:style-name="T1">Binary level (unlike other source based standards like POSIX etc.)</text:span></text:p>
              </text:list-item>
            </text:list>
            <text:list text:style-name="L2">
              <text:list-item>
                <text:p text:style-name="P2"><text:span text:style-name="T1">Built on top of existing standards</text:span></text:p>
              </text:list-item>
            </text:list>
            <text:list text:style-name="L2">
              <text:list-item>
                <text:p text:style-name="P2"><text:span text:style-name="T1">Stays at library and command level; above Kernel</text:span></text:p>
              </text:list-item>
            </text:list>
            <text:list text:style-name="L2">
              <text:list-item>
                <text:p text:style-name="P2"><text:span text:style-name="T1">Current statu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3.1 mainly for desktop compon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Most distros will be certified to LSB 3.1 on day 1 of their rele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LSB: ISVs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Developers, Developers, Developers...</text:span></text:p>
              </text:list-item>
            </text:list>
            <text:list text:style-name="L2">
              <text:list-item>
                <text:p text:style-name="P2"><text:span text:style-name="T1">LSB is meant for application developers and simplifying their development while targetting all Linux distros</text:span></text:p>
              </text:list-item>
            </text:list>
            <text:list text:style-name="L2">
              <text:list-item>
                <text:p text:style-name="P2"><text:span text:style-name="T1">ISVs being with binary distribution model, benefits the most</text:span></text:p>
              </text:list-item>
            </text:list>
            <text:list text:style-name="L2">
              <text:list-item>
                <text:p text:style-name="P2"><text:span text:style-name="T1">For 2006, ISV outreach is main goal</text:span></text:p>
              </text:list-item>
            </text:list>
            <text:list text:style-name="L2">
              <text:list-item>
                <text:p text:style-name="P2"><text:span text:style-name="T1">LSB 3.2 will be targeted to complete LSB desktop standard with install time requirements for ISVs</text:span></text:p>
              </text:list-item>
            </text:list>
            <text:list text:style-name="L2">
              <text:list-item>
                <text:p text:style-name="P2"><text:span text:style-name="T1">Developer outreach and portal is another project LSB is interested in initiating/contributing to</text:span></text:p>
              </text:list-item>
            </text:list>
            <text:list text:style-name="L2">
              <text:list-item>
                <text:p text:style-name="P2"><text:span text:style-name="T1">LSB tools targeted for easier ISV development while developing to LSB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LSB: Standard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FreeDesktop.org</text:p>
              </text:list-item>
            </text:list>
            <text:list text:style-name="L2">
              <text:list-item>
                <text:list>
                  <text:list-item>
                    <text:p text:style-name="P3">Main target for LSB 3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LSB: Multimedia</text:p>
          </draw:text-box>
        </draw:frame>
        <draw:frame presentation:style-name="pr4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>What should LSB desktop multimedia standard look like?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Gstreamer: right choic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What els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SB: Driver Support</text:p>
          </draw:text-box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Which classes of hardware drivers are, in your view, most in need of improvement: (1 = most need, 9 = least need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1] Printer/Fax/Scanner[1] Wireless</text:span><text:span text:style-name="T1"><text:tab/></text:span><text:span text:style-name="T1"><text:tab/></text:span><text:span text:style-name="T1"><text:tab/></text:span><text:span text:style-name="T1">[1] Net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1] Video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[3] Sound</text:span><text:span text:style-name="T1"><text:tab/></text:span><text:span text:style-name="T1"><text:tab/></text:span><text:span text:style-name="T1"><text:tab/></text:span><text:span text:style-name="T1"><text:tab/></text:span><text:span text:style-name="T1">[8] Stor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8] Smart phone</text:span><text:span text:style-name="T1"><text:tab/></text:span><text:span text:style-name="T1"><text:tab/></text:span><text:span text:style-name="T1"><text:tab/></text:span><text:span text:style-name="T1">[5] Digital Camera </text:span><text:span text:style-name="T1"><text:tab/></text:span><text:span text:style-name="T1">[7] Web c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[ ] Other: ..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2"><text:span text:style-name="T1">Commonly used peripherals should work out of the bo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draw:frame presentation:style-name="pr1" draw:text-style-name="P1" draw:layer="layout" svg:width="25.199cm" svg:height="3.507cm" svg:x="1.4cm" svg:y="0.837cm" presentation:class="title">
          <draw:text-box>
            <text:p text:style-name="P1">LSB: Drivers</text:p>
          </draw:text-box>
        </draw:frame>
        <draw:frame presentation:style-name="pr4" draw:text-style-name="P6" draw:layer="layout" svg:width="25.199cm" svg:height="13.885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Participation – upstream project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LSB is looking at how it can leverage expertise from upstr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Upstream driven standard is much more ma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Encourage upstreams to increase their involvement in LSB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articipation – ISVs and ISDs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lease provide feedback: what do you want to see from next version of LSB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Start taking advantage of LSB 3.1 now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End user demand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Mandate LSB certification from your OSVs and ISV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 draw:page-number="2"/>
      <draw:page-thumbnail draw:layer="backgroundobjects" svg:width="5.586cm" svg:height="4.189cm" svg:x="19.558cm" svg:y="4.327cm" draw:page-number="6"/>
      <draw:page-thumbnail draw:layer="backgroundobjects" svg:width="5.586cm" svg:height="4.189cm" svg:x="2.794cm" svg:y="13.071cm" draw:page-number="4"/>
      <draw:page-thumbnail draw:layer="backgroundobjects" svg:width="5.586cm" svg:height="4.189cm" svg:x="11.176cm" svg:y="13.071cm" draw:page-number="5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4" draw:layer="backgroundobjects" svg:width="6.523cm" svg:height="1.448cm" svg:x="9.525cm" svg:y="19.05cm" presentation:class="page-number">
        <draw:text-box>
          <text:p text:style-name="P4"><text:span text:style-name="T1"><text:page-number>&lt;number&gt;</text:page-number></text:span></text:p>
        </draw:text-box>
      </draw:frame>
      <draw:frame draw:style-name="gr3" draw:text-style-name="P5" draw:layer="backgroundobjects" svg:width="5.291cm" svg:height="2.83cm" svg:x="22.225cm" svg:y="17.78cm">
        <draw:image xlink:href="Pictures/10000201000000C80000006B1D18E01F.png" xlink:type="simple" xlink:show="embed" xlink:actuate="onLoad">
          <text:p text:style-name="P1"/>
        </draw:image>
      </draw:frame>
      <draw:frame draw:style-name="gr4" draw:text-style-name="P6" draw:layer="backgroundobjects" svg:width="3.122cm" svg:height="2.69cm" svg:x="0.886cm" svg:y="1.251cm">
        <draw:image xlink:href="Pictures/100002000000004600000046BF39A629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04$Win32 OpenOffice.org_project/680m104$Build-8913</meta:generator>
    <meta:initial-creator>Carl Johnson</meta:initial-creator>
    <meta:creation-date>2005-11-23T08:32:39</meta:creation-date>
    <dc:creator>Rajesh Banginwar</dc:creator>
    <dc:date>2006-05-03T13:37:29</dc:date>
    <dc:language>en-US</dc:language>
    <meta:editing-cycles>14</meta:editing-cycles>
    <meta:editing-duration>PT13H19M8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