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cc" draw:auto-grow-height="false" fo:min-height="0cm" fo:min-width="0cm"/>
    </style:style>
    <style:style style:name="gr2" style:family="graphic" style:parent-style-name="standard">
      <style:graphic-properties draw:fill="solid" draw:fill-color="#ff9966" draw:auto-grow-height="false" fo:min-height="0cm" fo:min-width="0cm"/>
    </style:style>
    <style:style style:name="gr3" style:family="graphic" style:parent-style-name="standard">
      <style:graphic-properties draw:fill="solid" draw:fill-color="#94bd5e" draw:auto-grow-height="false" fo:min-height="0cm" fo:min-width="0cm"/>
    </style:style>
    <style:style style:name="gr4" style:family="graphic" style:parent-style-name="standard">
      <style:graphic-properties draw:fill="solid" draw:fill-color="#ffff00" draw:auto-grow-height="false" fo:min-height="0cm" fo:min-width="0cm"/>
    </style:style>
    <style:style style:name="gr5" style:family="graphic" style:parent-style-name="standard">
      <style:graphic-properties draw:fill="solid" draw:fill-color="#e6ff00" draw:auto-grow-height="false" fo:min-height="0cm" fo:min-width="0cm"/>
    </style:style>
    <style:style style:name="gr6" style:family="graphic" style:parent-style-name="standard">
      <style:graphic-properties svg:stroke-width="0.15cm" svg:stroke-color="#dc2300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fill="solid" draw:fill-color="#99ccff" draw:auto-grow-height="false" fo:min-height="0cm" fo:min-width="0cm"/>
    </style:style>
    <style:style style:name="gr8" style:family="graphic" style:parent-style-name="standard">
      <style:graphic-properties svg:stroke-width="0.1cm" draw:marker-start-width="0.45cm" draw:marker-end-width="0.45cm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99ccff" draw:textarea-vertical-align="middle" draw:auto-grow-height="false" fo:min-height="0cm" fo:min-width="0cm"/>
    </style:style>
    <style:style style:name="gr10" style:family="graphic" style:parent-style-name="standard">
      <style:graphic-properties svg:stroke-width="0.1cm" draw:marker-start="" draw:marker-start-width="0.45cm" draw:marker-end="Rounded_20_short_20_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fill="solid" draw:fill-color="#99ccff" draw:textarea-horizontal-align="center" draw:textarea-vertical-align="middle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16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family="Arial" style:font-style-name="Fett" style:font-family-generic="swiss" style:font-pitch="variable" fo:font-size="16pt" fo:font-weight="normal" style:font-size-asian="18pt" style:font-size-complex="18pt"/>
    </style:style>
    <style:style style:name="T2" style:family="text"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T3" style:family="text">
      <style:text-properties fo:font-family="Arial" style:font-style-name="Fett" style:font-family-generic="swiss" style:font-pitch="variable" fo:font-size="16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.746cm" svg:height="1.8cm" svg:x="0.923cm" svg:y="0.723cm">
          <text:p text:style-name="P1"><text:span text:style-name="T1">° <text:s text:c="2"/>¶</text:span></text:p>
          <text:p text:style-name="P1"><text:span text:style-name="T2">^ </text:span><text:span text:style-name="T3"><text:s/></text:span><text:span text:style-name="T1">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.844cm" svg:y="0.723cm">
          <text:p text:style-name="P1"><text:span text:style-name="T1">! <text:s text:c="3"/>¡</text:span></text:p>
          <text:p text:style-name="P1"><text:span text:style-name="T2">1 <text:s/></text:span><text:span text:style-name="T3"><text:s/></text:span><text:span text:style-name="T1">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4.765cm" svg:y="0.723cm">
          <text:p text:style-name="P1"><text:span text:style-name="T1">„ <text:s text:c="2"/></text:span></text:p>
          <text:p text:style-name="P1"><text:span text:style-name="T2">2 </text:span><text:span text:style-name="T3"><text:s/></text:span><text:span text:style-name="T1">²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6.686cm" svg:y="0.723cm">
          <text:p text:style-name="P1"><text:span text:style-name="T1">§ <text:s text:c="3"/></text:span></text:p>
          <text:p text:style-name="P1"><text:span text:style-name="T2">3</text:span><text:span text:style-name="T1"> <text:s/>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8.608cm" svg:y="0.723cm">
          <text:p text:style-name="P1"><text:span text:style-name="T1">$ <text:s/>£</text:span></text:p>
          <text:p text:style-name="P1"><text:span text:style-name="T2">4</text:span><text:span text:style-name="T3"> <text:s/></text:span><text:span text:style-name="T1">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0.529cm" svg:y="0.723cm">
          <text:p text:style-name="P1"><text:span text:style-name="T1">% <text:s/></text:span><text:span text:style-name="T3"><text:s text:c="2"/></text:span></text:p>
          <text:p text:style-name="P1"><text:span text:style-name="T2">5 <text:s/></text:span><text:span text:style-name="T1">«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2.45cm" svg:y="0.723cm">
          <text:p text:style-name="P1"><text:span text:style-name="T1">&amp; <text:s text:c="3"/></text:span></text:p>
          <text:p text:style-name="P1"><text:span text:style-name="T2">6</text:span><text:span text:style-name="T1"> <text:s/>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4.371cm" svg:y="0.723cm">
          <text:p text:style-name="P1"><text:span text:style-name="T1">/ <text:s text:c="2"/></text:span></text:p>
          <text:p text:style-name="P1"><text:span text:style-name="T2">7</text:span><text:span text:style-name="T1"> <text:s/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6.292cm" svg:y="0.723cm">
          <text:p text:style-name="P1"><text:span text:style-name="T1">( <text:s text:c="3"/></text:span></text:p>
          <text:p text:style-name="P1"><text:span text:style-name="T2">8</text:span><text:span text:style-name="T1"> <text:s/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7cm" svg:height="1.8cm" svg:x="18.213cm" svg:y="0.723cm">
          <text:p text:style-name="P1"><text:span text:style-name="T1">) <text:s/>®</text:span></text:p>
          <text:p text:style-name="P1"><text:span text:style-name="T2">9 </text:span><text:span text:style-name="T1"><text:s text:c="2"/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20.134cm" svg:y="0.723cm">
          <text:p text:style-name="P1"><text:span text:style-name="T1">= <text:s/>™</text:span></text:p>
          <text:p text:style-name="P1"><text:span text:style-name="T2">0 <text:s/></text:span><text:span text:style-name="T1"><text:s text:c="2"/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055cm" svg:y="0.723cm">
          <text:p text:style-name="P1"><text:span text:style-name="T1">_</text:span></text:p>
          <text:p text:style-name="P1"><text:span text:style-name="T2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3.977cm" svg:y="0.723cm">
          <text:p text:style-name="P1"><text:span text:style-name="T1">` <text:s text:c="3"/>˛</text:span></text:p>
          <text:p text:style-name="P1"><text:span text:style-name="T2">´ <text:s text:c="2"/></text:span><text:span text:style-name="T1">¸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6cm" svg:height="1.8cm" svg:x="3.724cm" svg:y="2.69cm">
          <text:p text:style-name="P1"><text:span text:style-name="T2">Q <text:s text:c="2"/></text:span></text:p>
          <text:p text:style-name="P1"><text:span text:style-name="T3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645cm" svg:y="2.69cm">
          <text:p text:style-name="P1"><text:span text:style-name="T2">V <text:s text:c="2"/></text:span></text:p>
          <text:p text:style-name="P1"><text:span text:style-name="T3"><text:s text:c="6"/></text:span><text:span text:style-name="T1">-</text:span><text:span text:style-name="T3">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566cm" svg:y="2.69cm">
          <text:p text:style-name="P1"><text:span text:style-name="T2">L <text:s/></text:span><text:span text:style-name="T1"><text:s/>λ</text:span></text:p>
          <text:p text:style-name="P1"><text:span text:style-name="T1"><text:s text:c="6"/></text:span><text:span text:style-name="T1">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9.487cm" svg:y="2.69cm">
          <text:p text:style-name="P1"><text:span text:style-name="T2">C <text:s/></text:span><text:span text:style-name="T1">©</text:span></text:p>
          <text:p text:style-name="P1"><text:span text:style-name="T1"><text:s text:c="6"/></text:span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409cm" svg:y="2.69cm">
          <text:p text:style-name="P1"><text:span text:style-name="T2">W</text:span><text:span text:style-name="T1"> ω</text:span></text:p>
          <text:p text:style-name="P1"><text:span text:style-name="T1"><text:s text:c="6"/></text:span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33cm" svg:y="2.69cm">
          <text:p text:style-name="P1"><text:span text:style-name="T2">K</text:span><text:span text:style-name="T1"> <text:s/>κ</text:span></text:p>
          <text:p text:style-name="P1"><text:span text:style-name="T1"><text:s text:c="6"/></text:span><text:span text:style-name="T1">|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251cm" svg:y="2.69cm">
          <text:p text:style-name="P1"><text:span text:style-name="T2">H <text:s/></text:span></text:p>
          <text:p text:style-name="P1"><text:span text:style-name="T1"><text:s text:c="7"/></text:span><text:span text:style-name="T1"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7.172cm" svg:y="2.69cm">
          <text:p text:style-name="P1"><text:span text:style-name="T2">G </text:span><text:span text:style-name="T1"><text:s/>γ</text:span></text:p>
          <text:p text:style-name="P1"><text:span text:style-name="T1"><text:s text:c="6"/></text:span><text:span text:style-name="T1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9.093cm" svg:y="2.69cm">
          <text:p text:style-name="P1"><text:span text:style-name="T2">F </text:span><text:span text:style-name="T1"><text:s/>φ</text:span></text:p>
          <text:p text:style-name="P1"><text:span text:style-name="T1"><text:s text:c="5"/></text:span><text:span text:style-name="T1">&l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014cm" svg:y="2.69cm">
          <text:p text:style-name="P1"><text:span text:style-name="T2">J <text:s text:c="2"/></text:span></text:p>
          <text:p text:style-name="P1"><text:span text:style-name="T1"><text:s text:c="7"/></text:span><text:span text:style-name="T1">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935cm" svg:y="2.69cm">
          <text:p text:style-name="P1"><text:span text:style-name="T1">? <text:s text:c="2"/>¿</text:span></text:p>
          <text:p text:style-name="P1"><text:span text:style-name="T2">ß <text:s/></text:span><text:span text:style-name="T1"><text:s/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856cm" svg:y="2.69cm">
          <text:p text:style-name="P1"><text:span text:style-name="T3">* <text:s text:c="2"/></text:span><text:span text:style-name="T1">±</text:span></text:p>
          <text:p text:style-name="P1"><text:span text:style-name="T2">+</text:span><text:span text:style-name="T1"> <text:s/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4.125cm" svg:y="4.656cm">
          <text:p text:style-name="P1"><text:span text:style-name="T2">U <text:s text:c="2"/></text:span></text:p>
          <text:p text:style-name="P1"><text:span text:style-name="T1"><text:s text:c="6"/></text:span><text:span text:style-name="T1"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046cm" svg:y="4.656cm">
          <text:p text:style-name="P1"><text:span text:style-name="T2">I <text:s text:c="3"/></text:span></text:p>
          <text:p text:style-name="P1"><text:span text:style-name="T1"><text:s text:c="6"/></text:span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967cm" svg:y="4.656cm">
          <text:p text:style-name="P1"><text:span text:style-name="T2">A <text:s/></text:span><text:span text:style-name="T1">α</text:span></text:p>
          <text:p text:style-name="P1"><text:span text:style-name="T1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81cm" svg:y="4.656cm">
          <text:p text:style-name="P1"><text:span text:style-name="T2">O</text:span></text:p>
          <text:p text:style-name="P1"><text:span text:style-name="T1"><text:s text:c="6"/></text:span><text:span text:style-name="T1"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731cm" svg:y="4.656cm">
          <text:p text:style-name="P1"><text:span text:style-name="T2">S</text:span><text:span text:style-name="T1"> <text:s/>σ</text:span></text:p>
          <text:p text:style-name="P1"><text:span text:style-name="T1"><text:s text:c="5"/></text:span><text:span text:style-name="T1">$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7.573cm" svg:y="4.656cm">
          <text:p text:style-name="P1"><text:span text:style-name="T2">R </text:span><text:span text:style-name="T1"><text:s/>ρ</text:span></text:p>
          <text:p text:style-name="P1"><text:span text:style-name="T1"><text:s text:c="6"/></text:span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9.494cm" svg:y="4.656cm">
          <text:p text:style-name="P1"><text:span text:style-name="T2">T <text:s/></text:span><text:span text:style-name="T1">τ</text:span></text:p>
          <text:p text:style-name="P1"><text:span text:style-name="T1"><text:s text:c="5"/></text:span><text:span text:style-name="T1"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415cm" svg:y="4.656cm">
          <text:p text:style-name="P1"><text:span text:style-name="T2">D </text:span><text:span text:style-name="T1"><text:s/>δ</text:span></text:p>
          <text:p text:style-name="P1"><text:span text:style-name="T1"><text:s text:c="6"/></text:span><text:span text:style-name="T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3.336cm" svg:y="4.656cm">
          <text:p text:style-name="P1"><text:span text:style-name="T2">Y</text:span><text:span text:style-name="T1"> <text:s/>ψ</text:span></text:p>
          <text:p text:style-name="P1"><text:span text:style-name="T1"><text:s text:c="5"/></text:span><text:span text:style-name="T1">Ψ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5.257cm" svg:y="4.656cm">
          <text:p text:style-name="P1"><text:span text:style-name="T1">' <text:s text:c="2"/>¥</text:span></text:p>
          <text:p text:style-name="P1"><text:span text:style-name="T2">#</text:span><text:span text:style-name="T1"> <text:s text:c="2"/>`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3.126cm" svg:y="6.623cm">
          <text:p text:style-name="P1"><text:span text:style-name="T1">&gt; <text:s text:c="2"/>¦</text:span></text:p>
          <text:p text:style-name="P1"><text:span text:style-name="T2">&lt; </text:span><text:span text:style-name="T1"><text:s text:c="2"/>|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5.047cm" svg:y="6.623cm">
          <text:p text:style-name="P1"><text:span text:style-name="T2">Ö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968cm" svg:y="6.623cm">
          <text:p text:style-name="P1"><text:span text:style-name="T2">Ü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889cm" svg:y="6.623cm">
          <text:p text:style-name="P1"><text:span text:style-name="T2">Ä <text:s/></text:span></text:p>
          <text:p text:style-name="P1"><text:span text:style-name="T2"><text:s text:c="4"/></text:span><text:span text:style-name="T1">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811cm" svg:y="6.623cm">
          <text:p text:style-name="P1"><text:span text:style-name="T2">P </text:span><text:span text:style-name="T1"><text:s/>π</text:span></text:p>
          <text:p text:style-name="P1"><text:span text:style-name="T1"><text:s text:c="5"/></text:span><text:span text:style-name="T1">Π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732cm" svg:y="6.623cm">
          <text:p text:style-name="P1"><text:span text:style-name="T2">Z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653cm" svg:y="6.623cm">
          <text:p text:style-name="P1"><text:span text:style-name="T2">B </text:span><text:span text:style-name="T1">β</text:span></text:p>
          <text:p text:style-name="P1"><text:span text:style-name="T1"><text:s text:c="5"/></text:span><text:span text:style-name="T1">Σ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6.574cm" svg:y="6.623cm">
          <text:p text:style-name="P1"><text:span text:style-name="T2">M </text:span><text:span text:style-name="T1"><text:s/>µ</text:span></text:p>
          <text:p text:style-name="P1"><text:span text:style-name="T1"><text:s text:c="5"/></text:span><text:span text:style-name="T1">Φ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8.495cm" svg:y="6.623cm">
          <text:p text:style-name="P1"><text:span text:style-name="T1">; <text:s text:c="2"/>¸</text:span></text:p>
          <text:p text:style-name="P1"><text:span text:style-name="T2">,</text:span><text:span text:style-name="T1"> <text:s/>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20.416cm" svg:y="6.623cm">
          <text:p text:style-name="P1"><text:span text:style-name="T1">: <text:s/>θ</text:span></text:p>
          <text:p text:style-name="P1"><text:span text:style-name="T2">.</text:span><text:span text:style-name="T1"> <text:s/>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337cm" svg:y="6.623cm">
          <text:p text:style-name="P1"><text:span text:style-name="T2">X <text:s text:c="2"/></text:span></text:p>
          <text:p text:style-name="P1"><text:span text:style-name="T1"><text:s text:c="6"/></text:span><text:span text:style-name="T1">Δ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888cm" svg:y="4.656cm">
            <text:p text:style-name="P1"><text:span text:style-name="T2">E</text:span><text:span text:style-name="T1"> ε</text:span></text:p>
            <text:p text:style-name="P1"><text:span text:style-name="T1"><text:s text:c="5"/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0.513cm" svg:y1="6.273cm" svg:x2="11.013cm" svg:y2="6.273cm">
            <text:p/>
          </draw:line>
        </draw:g>
        <draw:g>
          <draw:custom-shape draw:style-name="gr5" draw:text-style-name="P3" draw:layer="layout" svg:width="1.746cm" svg:height="1.8cm" svg:x="15.652cm" svg:y="4.656cm">
            <text:p text:style-name="P1"><text:span text:style-name="T2">N </text:span><text:span text:style-name="T1"><text:s/>η</text:span></text:p>
            <text:p text:style-name="P1"><text:span text:style-name="T1"><text:s text:c="5"/></text:span><text:span text:style-name="T1">(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6.313cm" svg:y1="6.273cm" svg:x2="16.813cm" svg:y2="6.273cm">
            <text:p/>
          </draw:line>
        </draw:g>
        <draw:g>
          <draw:custom-shape draw:style-name="gr7" draw:text-style-name="P2" draw:layer="layout" svg:width="2.05cm" svg:height="1.8cm" svg:x="0.926cm" svg:y="6.623cm">
            <text:p/>
            <draw:enhanced-geometry svg:viewBox="0 0 21600 21600" draw:type="rectangle" draw:enhanced-path="M 0 0 L 21600 0 21600 21600 0 21600 0 0 Z N"/>
          </draw:custom-shape>
          <draw:custom-shape draw:style-name="gr8" draw:layer="layout" svg:width="0.8cm" svg:height="0.8cm" svg:x="1.413cm" svg:y="7.15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9" draw:text-style-name="P3" draw:layer="layout" svg:width="3.06cm" svg:height="1.8cm" svg:x="0.923cm" svg:y="4.653cm">
            <text:p text:style-name="P1"><text:span text:style-name="T2">Alt G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2" draw:layer="layout" svg:width="3.16cm" svg:height="1.8cm" svg:x="25.877cm" svg:y="0.723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27.213cm" svg:y1="1.673cm" svg:x2="26.213cm" svg:y2="1.673cm">
            <text:p/>
          </draw:line>
        </draw:g>
        <draw:g>
          <draw:custom-shape draw:style-name="gr7" draw:text-style-name="P3" draw:layer="layout" svg:width="2.65cm" svg:height="1.8cm" svg:x="0.923cm" svg:y="2.6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2.213cm" svg:y1="3.273cm" svg:x2="1.213cm" svg:y2="3.273cm">
            <text:p/>
          </draw:line>
          <draw:line draw:style-name="gr10" draw:text-style-name="P4" draw:layer="layout" svg:x1="2.213cm" svg:y1="3.273cm" svg:x2="1.213cm" svg:y2="3.273cm">
            <text:p/>
          </draw:line>
          <draw:line draw:style-name="gr11" draw:text-style-name="P4" draw:layer="layout" svg:x1="1.213cm" svg:y1="3.973cm" svg:x2="2.213cm" svg:y2="3.973cm">
            <text:p/>
          </draw:line>
          <draw:line draw:style-name="gr10" draw:text-style-name="P4" draw:layer="layout" svg:x1="1.213cm" svg:y1="3.973cm" svg:x2="2.213cm" svg:y2="3.973cm">
            <text:p/>
          </draw:line>
        </draw:g>
        <draw:g>
          <draw:custom-shape draw:style-name="gr7" draw:text-style-name="P3" draw:layer="layout" svg:width="4.759cm" svg:height="1.8cm" svg:x="24.238cm" svg:y="6.6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24.713cm" svg:y="7.15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polygon draw:style-name="gr12" draw:text-style-name="P4" draw:layer="layout" svg:width="2.262cm" svg:height="3.77cm" svg:x="26.748cm" svg:y="2.682cm" svg:viewBox="0 0 2263 3771" draw:points="423,3770 423,1799 0,1799 0,0 2262,0 2262,3770">
            <text:p/>
          </draw:polygon>
          <draw:line draw:style-name="gr10" draw:text-style-name="P4" draw:layer="layout" svg:x1="28.413cm" svg:y1="5.173cm" svg:x2="27.413cm" svg:y2="5.173cm">
            <text:p/>
          </draw:line>
          <draw:polyline draw:style-name="gr13" draw:text-style-name="P4" draw:layer="layout" svg:width="0cm" svg:height="1.193cm" svg:x="28.369cm" svg:y="3.953cm" svg:viewBox="0 0 1 1194" draw:points="0,1193 0,0 0,37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529cm" fo:margin-left="0.423cm" fo:margin-right="0.524cm" fo:page-width="29.7cm" fo:page-height="10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e f</meta:initial-creator>
    <meta:creation-date>2006-03-29T16:23:20</meta:creation-date>
    <dc:creator>e f</dc:creator>
    <dc:date>2006-03-29T16:23:59</dc:date>
    <dc:language>fr-F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