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nux </text:h>
      <text:p text:style-name="P1">&lt;?xml version="1.0" encoding="UTF-8"?&gt;</text:p>
      <text:p text:style-name="P1">&lt;!DOCTYPE errormail:errormail PUBLIC "-//OpenOffice.org//DTD ErrorMail 1.0//EN" "errormail.dtd"&gt;</text:p>
      <text:p text:style-name="P1">&lt;errormail:errormail xmlns:errormail="http://openoffice.org/2002/errormail" usertype=""&gt;</text:p>
      <text:p text:style-name="P1">&lt;reportmail:mail xmlns:reportmail="http://openoffice.org/2002/reportmail" version="1.1" feedback="false" email=""&gt;</text:p>
      <text:p text:style-name="P1">&lt;reportmail:title&gt;&lt;/reportmail:title&gt;</text:p>
      <text:p text:style-name="P1">&lt;reportmail:attachment name="description.txt" media-type="text/plain" class="UserComment"/&gt;</text:p>
      <text:p text:style-name="P1">&lt;reportmail:attachment name="stack.txt" media-type="text/plain" class="pstack output"/&gt;</text:p>
      <text:p text:style-name="P1">&lt;/reportmail:mail&gt;</text:p>
      <text:p text:style-name="P1">&lt;officeinfo:officeinfo xmlns:officeinfo="http://openoffice.org/2002/officeinfo" build="680m9(Build:9238)" platform="unxlngi6.pro" language="" exceptiontype="11" product="OpenOffice.org 2.3" procpath="/opt/openoffice.org2.3/program/"/&gt;</text:p>
      <text:p text:style-name="P1">&lt;systeminfo:systeminfo xmlns:systeminfo="http://openoffice.org/2002/systeminfo"&gt;</text:p>
      <text:p text:style-name="P1">&lt;systeminfo:System name="Linux" version="#1 SMP 2008/02/01 19:36:55 UTC" build="2.6.22.16-0.2-default" locale="es_AR.UTF-8"/&gt;</text:p>
      <text:p text:style-name="P1">&lt;systeminfo:CPU type="i686"/&gt;</text:p>
      <text:p text:style-name="P1">&lt;/systeminfo:systeminfo&gt;</text:p>
      <text:p text:style-name="P1">&lt;errormail:Stack type="Linux"&gt;</text:p>
      <text:p text:style-name="P1">&lt;errormail:StackInfo pos="0" ip="0xb72af4a4" rel="0x1f4a4" name="libuno_sal.so.3" path="/opt/openoffice.org2.3/program/"/&gt;</text:p>
      <text:p text:style-name="P1">&lt;errormail:StackInfo pos="1" ip="0xb72afd88" rel="0x1fd88" name="libuno_sal.so.3" path="/opt/openoffice.org2.3/program/"/&gt;</text:p>
      <text:p text:style-name="P1">&lt;errormail:StackInfo pos="2" ip="0xffffe420" rel="0x420" name="" ordinal="__kernel_sigreturn+0x0"/&gt;</text:p>
      <text:p text:style-name="P1">&lt;errormail:StackInfo pos="3" ip="0xb7e3badd" rel="0x1fcadd" name="libvcl680li.so" path="/opt/openoffice.org2.3/program/"/&gt;</text:p>
      <text:p text:style-name="P1">&lt;errormail:StackInfo pos="4" ip="0xb7e3bb2a" rel="0x1fcb2a" name="libvcl680li.so" path="/opt/openoffice.org2.3/program/" ordinal="_ZN4Menu6SelectEv+0x36"/&gt;</text:p>
      <text:p text:style-name="P1">&lt;errormail:StackInfo pos="5" ip="0xb7e3dc37" rel="0x1fec37" name="libvcl680li.so" path="/opt/openoffice.org2.3/program/"/&gt;</text:p>
      <text:p text:style-name="P1">&lt;errormail:StackInfo pos="6" ip="0xb7e3dc4a" rel="0x1fec4a" name="libvcl680li.so" path="/opt/openoffice.org2.3/program/"/&gt;</text:p>
      <text:p text:style-name="P1">&lt;errormail:StackInfo pos="7" ip="0xb7e9383d" rel="0x25483d" name="libvcl680li.so" path="/opt/openoffice.org2.3/program/"/&gt;</text:p>
      <text:p text:style-name="P1">&lt;errormail:StackInfo pos="8" ip="0xb4c64f56" rel="0x4ef56" name="libvclplug_gen680li.so" path="/opt/openoffice.org2.3/program/" ordinal="_ZN10SalDisplay21DispatchInternalEventEv+0xb6"/&gt;</text:p>
      <text:p text:style-name="P1">&lt;errormail:StackInfo pos="9" ip="0xb4c64f85" rel="0x4ef85" name="libvclplug_gen680li.so" path="/opt/openoffice.org2.3/program/" ordinal="_ZN13SalX11Display5YieldEv+0x1d"/&gt;</text:p>
      <text:p text:style-name="P1">&lt;errormail:StackInfo pos="10" ip="0xb4c60f94" rel="0x4af94" name="libvclplug_gen680li.so" path="/opt/openoffice.org2.3/program/"/&gt;</text:p>
      <text:p text:style-name="P1">&lt;errormail:StackInfo pos="11" ip="0xb4c5efd9" rel="0x48fd9" name="libvclplug_gen680li.so" path="/opt/openoffice.org2.3/program/" ordinal="_ZN7SalXLib5YieldEbb+0x1d1"/&gt;</text:p>
      <text:p text:style-name="P1">&lt;errormail:StackInfo pos="12" ip="0xb4c6c506" rel="0x56506" name="libvclplug_gen680li.so" path="/opt/openoffice.org2.3/program/" ordinal="_ZN14X11SalInstance5YieldEbb+0x2c"/&gt;</text:p>
      <text:p text:style-name="P1">&lt;errormail:StackInfo pos="13" ip="0xb7cca3b3" rel="0x8b3b3" name="libvcl680li.so" path="/opt/openoffice.org2.3/program/" ordinal="_ZN11Application5YieldEb+0x5f"/&gt;</text:p>
      <text:p text:style-name="P1">&lt;errormail:StackInfo pos="14" ip="0xb7cca405" rel="0x8b405" name="libvcl680li.so" path="/opt/openoffice.org2.3/program/" ordinal="_ZN11Application7ExecuteEv+0x2f"/&gt;</text:p>
      <text:p text:style-name="P1">&lt;errormail:StackInfo pos="15" ip="0x806cd02" rel="0x24d02" name="soffice.bin" path="/opt/openoffice.org2.3/program/" ordinal="_ZN7desktop7Desktop4MainEv+0x2124"/&gt;</text:p>
      <text:p text:style-name="P1">&lt;errormail:StackInfo pos="16" ip="0xb7ccfd68" rel="0x90d68" name="libvcl680li.so" path="/opt/openoffice.org2.3/program/"/&gt;</text:p>
      <text:p text:style-name="P1">&lt;errormail:StackInfo pos="17" ip="0xb7ccfef3" rel="0x90ef3" name="libvcl680li.so" path="/opt/openoffice.org2.3/program/" ordinal="_Z6SVMainv+0x29"/&gt;</text:p>
      <text:p text:style-name="P1">&lt;errormail:StackInfo pos="18" ip="0x805f2f6" rel="0x172f6" name="soffice.bin" path="/opt/openoffice.org2.3/program/" ordinal="main+0xe2"/&gt;</text:p>
      <text:p text:style-name="P1">&lt;errormail:StackInfo pos="19" ip="0xb6c45fe0" rel="0x15fe0" name="libc.so.6" path="/lib/" ordinal="__libc_start_main+0xe0"/&gt;</text:p>
      <text:p text:style-name="P1">&lt;errormail:StackInfo pos="20" ip="0x805f181" rel="0x17181" name="soffice.bin" path="/opt/openoffice.org2.3/program/" ordinal="_ZN6Window11RequestHelpERK9HelpEvent+0x39"/&gt;</text:p>
      <text:p text:style-name="P1">&lt;/errormail:Stack&gt;</text:p>
      <text:p text:style-name="P1"><text:soft-page-break/>&lt;errormail:Checksums type="MD5"&gt;</text:p>
      <text:p text:style-name="P1">&lt;errormail:Checksum sum="0xF243531E76B63CEFF13A5E229439F40C" bytes="1789184" file="libuno_sal.so.3"/&gt;</text:p>
      <text:p text:style-name="P1">&lt;errormail:Checksum sum="0xF243531E76B63CEFF13A5E229439F40C" bytes="1789184" file="libuno_sal.so.3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75A20EE6F8509675986C0FC27222CB" bytes="289964" file="soffice.bin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75A20EE6F8509675986C0FC27222CB" bytes="289964" file="soffice.bin"/&gt;</text:p>
      <text:p text:style-name="P1">&lt;errormail:Checksum sum="0x218D402BE84299B4E16E8DC83CA1DBC4" bytes="1281488" file="libc.so.6"/&gt;</text:p>
      <text:p text:style-name="P1">&lt;errormail:Checksum sum="0x8675A20EE6F8509675986C0FC27222CB" bytes="289964" file="soffice.bin"/&gt;</text:p>
      <text:p text:style-name="P1">&lt;/errormail:Checksums&gt;</text:p>
      <text:p text:style-name="P1">&lt;/errormail:errormail&gt;</text:p>
      <text:h text:style-name="Heading_20_1" text:outline-level="1">WIN</text:h>
      <text:p text:style-name="P1">&lt;?xml version="1.0" encoding="UTF-8"?&gt;<text:line-break/>&lt;!DOCTYPE errormail:errormail PUBLIC "-//OpenOffice.org//DTD ErrorMail 1.0//EN" "errormail.dtd"&gt;<text:line-break/>&lt;errormail:errormail xmlns:errormail="http://openoffice.org/2002/errormail" usertype=""&gt;<text:line-break/>&lt;reportmail:mail xmlns:reportmail="http://openoffice.org/2002/reportmail" version="1.1" feedback="true" email="ariel.constenla.haile@gmail.com"&gt;<text:line-break/>&lt;reportmail:title&gt;&lt;/reportmail:title&gt;<text:line-break/>&lt;reportmail:attachment name="description.txt" media-type="text/plain;charset=UTF-8" class="UserComment"/&gt;<text:line-break/>&lt;reportmail:attachment name="user.dmp" media-type="application/octet-stream" class="UserDump"/&gt;<text:line-break/>&lt;/reportmail:mail&gt;<text:line-break/>&lt;officeinfo:officeinfo xmlns:officeinfo="http://openoffice.org/2002/officeinfo" build="680m9(Build:9238)" platform="wntmsci10.pro" language="" procpath="C:\Archivos de programa\OpenOffice.org 2.3\program\" exceptiontype="0xC0000005" product="OpenOffice.org 2.3"/&gt;<text:line-break/>&lt;systeminfo:systeminfo xmlns:systeminfo="http://openoffice.org/2002/systeminfo"&gt;<text:line-break/>&lt;systeminfo:System name="Windows NT" version="5.1" build="2600" locale="0x00002c0a"/&gt;<text:line-break/>&lt;systeminfo:CPU type="x86"/&gt;<text:line-break/>&lt;/systeminfo:systeminfo&gt;<text:line-break/>&lt;errormail:Stack type="Win32"&gt;<text:line-break/>&lt;errormail:StackInfo pos="0" ip="0x5A0C141B" rel="0x0000141B" ordinal="Ordinal689+0x00000103" name="vcl680mi.dll" path="C:\Archivos de programa\OpenOffice.org 2.3\program\"/&gt;<text:line-break/>&lt;errormail:StackInfo pos="1" ip="0x5A0C14CE" rel="0x000014CE" ordinal="Ordinal691+0x0000001A" name="vcl680mi.dll" path="C:\Archivos de programa\OpenOffice.org 2.3\program\"/&gt;<text:line-break/>&lt;errormail:StackInfo pos="2" ip="0x5A0C1597" rel="0x00001597" ordinal="Ordinal705+0x0000000B" name="vcl680mi.dll" path="C:\Archivos de programa\OpenOffice.org 2.3\program\"/&gt;<text:line-break/>&lt;errormail:StackInfo pos="3" ip="0x5A0C18E1" rel="0x000018E1" ordinal="Ordinal722+0x0000011C" name="vcl680mi.dll" path="C:\Archivos de programa\OpenOffice.org 2.3\program\"/&gt;<text:line-break/>&lt;errormail:StackInfo pos="4" ip="0x5A0C1A42" rel="0x00001A42" ordinal="Ordinal730+0x0000008D" name="vcl680mi.dll" path="C:\Archivos de programa\OpenOffice.org 2.3\program\"/&gt;<text:line-break/>&lt;errormail:StackInfo pos="5" ip="0x5A0C1B67" rel="0x00001B67" ordinal="Ordinal736+0x00000046" name="vcl680mi.dll" path="C:\Archivos de programa\OpenOffice.org 2.3\program\"/&gt;<text:line-break/>&lt;errormail:StackInfo pos="6" ip="0x5A0C1E82" rel="0x00001E82" ordinal="Ordinal1422+0x00000015" name="vcl680mi.dll" path="C:\Archivos de programa\OpenOffice.org 2.3\program\"/&gt;<text:line-break/><text:soft-page-break/>&lt;errormail:StackInfo pos="7" ip="0x5A124556" rel="0x00064556" ordinal="Ordinal4436+0x0000005D" name="vcl680mi.dll" path="C:\Archivos de programa\OpenOffice.org 2.3\program\"/&gt;<text:line-break/>&lt;errormail:StackInfo pos="8" ip="0x5A12615A" rel="0x0006615A" ordinal="Ordinal4484+0x0000001C" name="vcl680mi.dll" path="C:\Archivos de programa\OpenOffice.org 2.3\program\"/&gt;<text:line-break/>&lt;errormail:StackInfo pos="9" ip="0x60915647" rel="0x00005647" ordinal="Ordinal163+0x00000011" name="tl680mi.dll" path="C:\Archivos de programa\OpenOffice.org 2.3\program\"/&gt;<text:line-break/>&lt;errormail:StackInfo pos="10" ip="0x5A1863ED" rel="0x000C63ED" ordinal="Ordinal5581+0x0000039E" name="vcl680mi.dll" path="C:\Archivos de programa\OpenOffice.org 2.3\program\"/&gt;<text:line-break/>&lt;errormail:StackInfo pos="11" ip="0x5A0C2469" rel="0x00002469" ordinal="Ordinal851+0x00000016" name="vcl680mi.dll" path="C:\Archivos de programa\OpenOffice.org 2.3\program\"/&gt;<text:line-break/>&lt;errormail:StackInfo pos="12" ip="0x5A1F4465" rel="0x00134465" ordinal="Ordinal3189+0x000120E5" name="vcl680mi.dll" path="C:\Archivos de programa\OpenOffice.org 2.3\program\"/&gt;<text:line-break/>&lt;errormail:StackInfo pos="13" ip="0x5A1F46C8" rel="0x001346C8" ordinal="Ordinal3189+0x00012348" name="vcl680mi.dll" path="C:\Archivos de programa\OpenOffice.org 2.3\program\"/&gt;<text:line-break/>&lt;errormail:StackInfo pos="14" ip="0x77D18734" rel="0x00008734" ordinal="GetDC+0x0000006D" name="USER32.dll" path="C:\WINDOWS\system32\"/&gt;<text:line-break/>&lt;errormail:StackInfo pos="15" ip="0x77D18816" rel="0x00008816" ordinal="GetDC+0x0000014F" name="USER32.dll" path="C:\WINDOWS\system32\"/&gt;<text:line-break/>&lt;errormail:StackInfo pos="16" ip="0x77D189CD" rel="0x000089CD" ordinal="GetWindowLongW+0x00000127" name="USER32.dll" path="C:\WINDOWS\system32\"/&gt;<text:line-break/>&lt;errormail:StackInfo pos="17" ip="0x77D18A10" rel="0x00008A10" ordinal="DispatchMessageW+0x0000000F" name="USER32.dll" path="C:\WINDOWS\system32\"/&gt;<text:line-break/>&lt;errormail:StackInfo pos="18" ip="0x5A1E3D05" rel="0x00123D05" ordinal="Ordinal3189+0x00001985" name="vcl680mi.dll" path="C:\Archivos de programa\OpenOffice.org 2.3\program\"/&gt;<text:line-break/>&lt;errormail:StackInfo pos="19" ip="0x5A17F9C6" rel="0x000BF9C6" ordinal="Ordinal4404+0x00000510" name="vcl680mi.dll" path="C:\Archivos de programa\OpenOffice.org 2.3\program\"/&gt;<text:line-break/>&lt;errormail:StackInfo pos="20" ip="0x5A17FA20" rel="0x000BFA20" ordinal="Ordinal4404+0x0000056A" name="vcl680mi.dll" path="C:\Archivos de programa\OpenOffice.org 2.3\program\"/&gt;<text:line-break/>&lt;errormail:StackInfo pos="21" ip="0x5A17FB09" rel="0x000BFB09" ordinal="Ordinal4404+0x00000653" name="vcl680mi.dll" path="C:\Archivos de programa\OpenOffice.org 2.3\program\"/&gt;<text:line-break/>&lt;errormail:StackInfo pos="22" ip="0x5A0F442D" rel="0x0003442D" ordinal="Ordinal7468+0x0000003A" name="vcl680mi.dll" path="C:\Archivos de programa\OpenOffice.org 2.3\program\"/&gt;<text:line-break/>&lt;errormail:StackInfo pos="23" ip="0x5A0F5795" rel="0x00035795" ordinal="Ordinal1201+0x0000001E" name="vcl680mi.dll" path="C:\Archivos de programa\OpenOffice.org 2.3\program\"/&gt;<text:line-break/>&lt;errormail:StackInfo pos="24" ip="0x5A236E85" rel="0x00176E85" ordinal="Ordinal1332+0x000002EB" name="vcl680mi.dll" path="C:\Archivos de programa\OpenOffice.org 2.3\program\"/&gt;<text:line-break/>&lt;errormail:StackInfo pos="25" ip="0x5A236F35" rel="0x00176F35" ordinal="Ordinal1333+0x0000001C" name="vcl680mi.dll" path="C:\Archivos de programa\OpenOffice.org 2.3\program\"/&gt;<text:line-break/>&lt;errormail:StackInfo pos="26" ip="0x00401131" rel="0x00001131" name="soffice.BIN" path="C:\Archivos de programa\OpenOffice.org 2.3\program\"/&gt;<text:line-break/>&lt;errormail:StackInfo pos="27" ip="0x00401178" rel="0x00001178" name="soffice.BIN" path="C:\Archivos de programa\OpenOffice.org 2.3\program\"/&gt;<text:line-break/>&lt;errormail:StackInfo pos="28" ip="0x7C816FD7" rel="0x00016FD7" ordinal="RegisterWaitForInputIdle+0x00000049" name="kernel32.dll" path="C:\WINDOWS\system32\"/&gt;<text:line-break/>&lt;/errormail:Stack&gt;<text:line-break/>&lt;errormail:Checksums type="MD5"&gt;<text:line-break/>&lt;errormail:Checksum sum="0x7E893DED6114216E49555371713A04FF" bytes="2510848" file="soffice.BIN"/&gt;<text:line-break/>&lt;errormail:Checksum sum="0xA3D705C5D5612792C804DD771608CBE6" bytes="1037312" file="kernel32.dll"/&gt;<text:line-break/>&lt;errormail:Checksum sum="0x6F994491B1085EB2F8C083498D04EE9A" bytes="2363392" file="vcl680mi.dll"/&gt;<text:line-break/>&lt;errormail:Checksum sum="0xDDA46F3DBCF32727E93976B09FBB0E83" bytes="578048" file="USER32.dll"/&gt;<text:line-break/>&lt;errormail:Checksum sum="0x9A77D86BB5F8E59E6DD96B4F2EE34534" bytes="397312" file="tl680mi.dll"/&gt;<text:line-break/>&lt;/errormail:Checksums&gt;<text:line-break/>&lt;/errormail:errormail&gt;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A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riel Constenla-Haile</meta:initial-creator>
    <meta:creation-date>2008-02-25T06:56:48</meta:creation-date>
    <dc:creator>Ariel Constenla-Haile</dc:creator>
    <dc:date>2008-02-25T07:11:39</dc:date>
    <meta:editing-cycles>2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1417" meta:character-count="12841"/>
  </office:meta>
</office:document-meta>
</file>