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Enable/disable Save Toolbar-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ToggleSaveFeatureStatus?language=Basic&amp;location=document"/>
            </office:event-listeners>
          </form:button>
          <form:button form:name="ButtonStart" form:control-implementation="ooo:com.sun.star.form.component.CommandButton" form:id="control2" form:label="Start intercepto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ButtonStart_click?language=Basic&amp;location=document"/>
            </office:event-listeners>
          </form:button>
          <form:button form:name="ButtonStop" form:control-implementation="ooo:com.sun.star.form.component.CommandButton" form:id="control3" form:label="Stop Interceptor" form:disabled="tru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ButtonStop_click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as-char" draw:z-index="1" draw:style-name="gr1" draw:text-style-name="P4" svg:width="3.989cm" svg:height="0.946cm" draw:control="control2"/><draw:control text:anchor-type="as-char" draw:z-index="2" draw:style-name="gr1" draw:text-style-name="P4" svg:width="3.862cm" svg:height="0.888cm" draw:control="control3"/></text:p>
      <text:p text:style-name="P1"/>
      <text:p text:style-name="P3">Once you've started the interceptor, try to save/copy/paste/undo something, and try also the button below.</text:p>
      <text:p text:style-name="P1"/>
      <text:p text:style-name="P1">Example text:</text:p>
      <text:p text:style-name="P1">Udì dei passi leggeri dietro di sé. Non prometteva niente d buono. Chi poteva seguirlo a quell'ora della notte e per di più in in una strada stretta nel quartiere malfamato del porto? Proprio adesso, quando sembrava che la sua vita avesse preso una svolta diversa e voleva sparire con il malloppo! Forse uno dei suoi colleghi aveva avuto la stessa idea, lo aveva osservato e aspettato per alleggerirlo </text:p>
      <text:p text:style-name="P1"/>
      <text:p text:style-name="Standard"/>
      <text:p text:style-name="Standard"><draw:control text:anchor-type="as-char" draw:z-index="0" draw:style-name="gr1" draw:text-style-name="P4" svg:width="9.095cm" svg:height="0.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aolo Mantovani</meta:initial-creator>
    <meta:creation-date>2006-09-07T10:19:33</meta:creation-date>
    <dc:creator>Paolo Mantovani</dc:creator>
    <dc:date>2008-11-05T03:01:31</dc:date>
    <dc:language>it-IT</dc:language>
    <meta:editing-cycles>55</meta:editing-cycles>
    <meta:editing-duration>PT04H38M15S</meta:editing-duration>
    <meta:document-statistic meta:table-count="0" meta:image-count="0" meta:object-count="0" meta:page-count="1" meta:paragraph-count="5" meta:word-count="86" meta:character-count="52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Global oDispatchInterceptor
Global oSlaveDispatchProvider
Global oMasterDispatchProvider
Global oFrame
Global oCustomDispatch
Global oSaveStatusListeners()
Global bSaveEnabled As Boolean

'_______________________________________________________________________________________________________________________
Sub ButtonStart_click(oEvt)
RegisterInterceptor()
oEvt.Source.Model.Enabled = False
ThisComponent.DrawPage.Forms.Standard.ButtonStop.Enabled = True
End Sub


'_______________________________________________________________________________________________________________________
Sub ButtonStop_click(oEvt)
ReleaseInterceptor()
oEvt.Source.Model.Enabled = False
ThisComponent.DrawPage.Forms.Standard.ButtonStart.Enabled = True
End Sub


'_______________________________________________________________________________________________________________________
Sub RegisterInterceptor
  oFrame = ThisComponent.currentController.Frame
  oDispatchInterceptor = CreateUnoListener("ThisFrame_", _
    "com.sun.star.frame.XDispatchProviderInterceptor")
  oFrame.registerDispatchProviderInterceptor(oDispatchInterceptor)
End Sub
  

'_______________________________________________________________________________________________________________________
Sub ReleaseInterceptor()
On Error Resume Next
  oFrame.releaseDispatchProviderInterceptor(oDispatchInterceptor)
End Sub


'_______________________________________________________________________________________________________________________
Function ThisFrame_queryDispatch ( oUrl, _
  sTargetFrameName As String, lSearchFlags As Long ) As Variant
  
Dim oDisp
Dim sUrl As String

  'slot protocol causes OOo crash...
  if oUrl.Protocol = "slot:" Then
    Exit Function
  End If
  
  'do your dispatch management here:
  Select Case oUrl.complete 
    Case ".uno:Copy" 
      oDisp = GetCustomDispatch 'replace the original dispatch
    Case ".uno:Paste" 
      oDisp = GetCustomDispatch 'replace the original dispatch
    Case ".uno:Save" 
      oDisp = GetCustomDispatch 'replace the original dispatch
    Case ".uno:Undo"
      oDisp = GetCustomDispatch 'replace the original dispatch
    'Case ".uno:blabla"
      'do something
    Case Else
      oDisp = oSlaveDispatchProvider.queryDispatch( oUrl, sTargetFrameName, lSearchFlags )
  End Select
  
  ThisFrame_queryDispatch = oDisp

End Function


'_______________________________________________________________________________________________________________________
Function ThisFrame_queryDispatches ( mDispatches ) As Variant
  ThisFrame_queryDispatches = mDispatches()
End Function


'_______________________________________________________________________________________________________________________
Function ThisFrame_getSlaveDispatchProvider ( ) As Variant
  ThisFrame_getSlaveDispatchProvider = oSlaveDispatchProvider
End Function


'_______________________________________________________________________________________________________________________
Sub ThisFrame_setSlaveDispatchProvider ( oSDP )
  oSlaveDispatchProvider = oSDP
End Sub


'_______________________________________________________________________________________________________________________
Function ThisFrame_getMasterDispatchProvider ( )  As Variant
  ThisFrame_getMasterDispatchProvider = oMasterDispatchProvider
End Function


'_______________________________________________________________________________________________________________________
Sub ThisFrame_setMasterDispatchProvider ( oMDP ) 
  oMasterDispatchProvider = oMDP
End Sub

'_______________________________________________________________________________________________________________________
Function GetCustomDispatch()
  If Not IsNull(oCustomDispatch) Then
    oCustomDispatch = _
      CreateUnoListener("MyCustom_", "com.sun.star.frame.XDispatch")
  End If
  
  GetCustomDispatch = oCustomDispatch

End Function

'_______________________________________________________________________________________________________________________
Sub MyCustom_dispatch(URL, Arguments)

  Select Case URL.complete
    Case ".uno:Copy" 
      MsgBox "Sorry, the original " &amp; URL.complete &amp; _
        " dispatch was stolen from Paolo M.", 48
      
    Case ".uno:Paste" 
      ThisComponent.CurrentSelection(0).String = _
        "**** ARBITRARY CLIPBOARD CONTENT PROVIDED BY PAOLO M. ****"
    Case ".uno:Save" 
      MsgBox "Sorry, the original " &amp; URL.complete &amp; _
        " dispatch was stolen from Paolo M.", 48
      
    Case ".uno:Undo"
      MsgBox "Undo What????!!!???", 16

    Case Else
  End Select
  
End Sub

'_______________________________________________________________________________________________________________________
Sub MyCustom_addStatusListener(Control, URL)
Dim iMaxIndex As Integer

  Select Case URL.complete
    Case ".uno:Save"
      iMaxIndex = UBound(oSaveStatusListeners())
      Redim Preserve oSaveStatusListeners(iMaxIndex+1)
      oSaveStatusListeners(iMaxIndex+1) = Control
    Case Else
  End Select
End Sub

'_______________________________________________________________________________________________________________________
Sub MyCustom_removeStatusListener (Control, URL)
Dim iMaxIndex As Integer

  Select Case URL.complete
    Case ".uno:Save" 
      iMaxIndex = UBound(oSaveStatusListeners())
      If iMaxIndex &gt; 0 Then
        Redim Preserve oSaveStatusListeners(iMaxIndex-1)
      Else
      	Redim oSaveStatusListeners()
      End If
    Case Else
  End Select	
End Sub

'_______________________________________________________________________________________________________________________
Sub ToggleSaveFeatureStatus()
'On error resume next

  bSaveEnabled = Not bSaveEnabled
  
  Dim aFeatureUrl As New com.sun.star.util.URL
  With aFeatureUrl
    .Complete = ".uno:Save"
    .Main = ".uno:Save"
    .Path = "Save"
    .Port = 0
    .Protocol = ".uno:"
  End With

  Dim aFeatureState As New com.sun.star.frame.FeatureStateEvent
  With aFeatureState
    .FeatureURL = aFeatureUrl 'contains the URL of the feature.  
'    .FeatureDescriptor = 'contains a descriptor of the feature for the user interface.  
    .IsEnabled = bSaveEnabled 'specifies whether the feature is currently enabled or disabled.  
'    .Requery = 'specifies whether the XDispatch has to be requeried.  
    .State = bSaveEnabled 'contains the state of the feature in this dispatch.  
  End With
  Dim oStatusListener
  For each oStatusListener In oSaveStatusListeners()
    oStatusListener.statusChanged(aFeatureState)
  Next
  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