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3cm" svg:stroke-color="#808080" draw:marker-start="Arrow" draw:marker-start-width="0.65cm" draw:marker-end="Arrow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2" style:family="graphic" style:parent-style-name="standard">
      <style:graphic-properties draw:fill="solid" draw:fill-color="#ccccff" draw:textarea-horizontal-align="center" draw:textarea-vertical-align="middle"/>
    </style:style>
    <style:style style:name="gr3" style:family="graphic" style:parent-style-name="standard">
      <style:graphic-properties draw:fill="solid" draw:fill-color="#ccccff" draw:textarea-vertical-align="middle" draw:auto-grow-height="fals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Padrão-title">
      <style:graphic-properties draw:fill="solid" draw:fill-color="#2300dc" fo:min-height="2.256cm"/>
    </style:style>
    <style:style style:name="pr2" style:family="presentation" style:parent-style-name="Padrão-outline1">
      <style:graphic-properties draw:fill-color="#ffffff" fo:min-height="13.609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  <style:text-properties fo:color="#ffffff" fo:font-size="55pt" style:font-size-asian="55pt" style:font-size-complex="55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  <style:text-properties fo:font-size="30pt" style:font-size-asian="30pt" style:font-size-complex="3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text:enable-numbering="false" fo:text-indent="-0.9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align="center" text:enable-numbering="false" fo:text-indent="-0.9cm"/>
    </style:style>
    <style:style style:name="P9" style:family="paragraph">
      <style:paragraph-properties fo:margin-left="1.2cm" fo:margin-right="0cm" fo:text-align="end" text:enable-numbering="false" fo:text-indent="-0.9cm"/>
    </style:style>
    <style:style style:name="T1" style:family="text">
      <style:text-properties fo:color="#ffffff" fo:font-size="55pt" style:font-size-asian="55pt" style:font-size-complex="55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0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circle draw:style-name="gr1" draw:text-style-name="P1" draw:layer="layout" svg:width="12.777cm" svg:height="12.777cm" svg:x="8.223cm" svg:y="5.5cm">
          <text:p/>
        </draw:circle>
        <draw:frame presentation:style-name="pr1" draw:text-style-name="P2" draw:layer="layout" svg:width="28cm" svg:height="2.256cm" svg:x="0cm" svg:y="0.244cm" presentation:class="title" presentation:user-transformed="true">
          <draw:text-box>
            <text:p text:style-name="P2"><text:span text:style-name="T1">GUBRO Modelo </text:span></text:p>
          </draw:text-box>
        </draw:frame>
        <draw:frame presentation:style-name="pr2" draw:layer="layout" svg:width="25.199cm" svg:height="13.609cm" svg:x="0cm" svg:y="2.5cm" presentation:class="outline" presentation:user-transformed="true">
          <draw:text-box>
            <text:list text:style-name="L2">
              <text:list-item>
                <text:p text:style-name="P3">FORMAÇÃO DE 5 GT</text:p>
              </text:list-item>
            </text:list>
          </draw:text-box>
        </draw:frame>
        <draw:ellipse draw:style-name="gr2" draw:text-style-name="P4" draw:layer="layout" svg:width="6cm" svg:height="5.5cm" svg:x="5.5cm" svg:y="11cm">
          <text:p text:style-name="P4"><text:span text:style-name="T2">IMPRENSA</text:span></text:p>
        </draw:ellipse>
        <draw:ellipse draw:style-name="gr2" draw:text-style-name="P4" draw:layer="layout" svg:width="6cm" svg:height="5.5cm" svg:x="11.5cm" svg:y="15cm">
          <text:p text:style-name="P4"><text:span text:style-name="T2">INCLUSÃO</text:span></text:p>
          <text:p text:style-name="P4"><text:span text:style-name="T2">DIGITAL</text:span></text:p>
        </draw:ellipse>
        <draw:ellipse draw:style-name="gr2" draw:text-style-name="P4" draw:layer="layout" svg:width="6cm" svg:height="5.5cm" svg:x="17.5cm" svg:y="11cm">
          <text:p text:style-name="P4"><text:span text:style-name="T2">EVENTOS</text:span></text:p>
        </draw:ellipse>
        <draw:ellipse draw:style-name="gr2" draw:text-style-name="P4" draw:layer="layout" svg:width="6cm" svg:height="5.5cm" svg:x="7.5cm" svg:y="4.5cm">
          <text:p text:style-name="P4"><text:span text:style-name="T2">ARTE</text:span></text:p>
        </draw:ellipse>
        <draw:ellipse draw:style-name="gr2" draw:text-style-name="P4" draw:layer="layout" svg:width="6cm" svg:height="5.5cm" svg:x="15cm" svg:y="4.5cm">
          <text:p text:style-name="P4"><text:span text:style-name="T2">DESENVOL-</text:span></text:p>
          <text:p text:style-name="P4"><text:span text:style-name="T2">VIMENTO</text:span></text:p>
        </draw:ellipse>
        <draw:custom-shape draw:style-name="gr3" draw:text-style-name="P1" draw:layer="layout" svg:width="6cm" svg:height="6cm" svg:x="11.5cm" svg:y="9cm">
          <text:p/>
          <draw:enhanced-geometry svg:viewBox="0 0 21600 21600" draw:text-areas="0 0 21600 21600" draw:type="circular-arrow" draw:modifiers="-164.759302585245 -32.496966368969 4871.3238363269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6cm" svg:height="6cm" svg:x="11.5cm" svg:y="9cm">
          <text:p/>
          <draw:enhanced-geometry svg:viewBox="0 0 21600 21600" draw:text-areas="0 0 21600 21600" draw:mirror-horizontal="true" draw:mirror-vertical="true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8cm" svg:height="2.256cm" svg:x="0cm" svg:y="0.244cm" presentation:class="title" presentation:user-transformed="true">
          <draw:text-box>
            <text:p text:style-name="P2"><text:span text:style-name="T1">GUBRO forma de trabalho </text:span></text:p>
          </draw:text-box>
        </draw:frame>
        <draw:frame presentation:style-name="pr2" draw:layer="layout" svg:width="25.199cm" svg:height="17.342cm" svg:x="1.5cm" svg:y="3cm" presentation:class="outline" presentation:user-transformed="true">
          <draw:text-box>
            <text:list text:style-name="L2">
              <text:list-item>
                <text:p text:style-name="P3">Os 5 Grupos de Trabalho devem estar sempre trabalhando em sintonia e de forma compartilhada então é de vital importância que todos se conheçam pessoalmente. Mas podemos também usar talentos de outros estado de forma integrada.</text:p>
              </text:list-item>
            </text:list>
            <text:list text:style-name="L2">
              <text:list-item>
                <text:p text:style-name="P3">Algumas metas podem ajudar o desenvolvimento do GUBRO como um todo tendo que a liderança ser um grande estimulador de atividades.</text:p>
              </text:list-item>
            </text:list>
            <text:list text:style-name="L2">
              <text:list-item>
                <text:p text:style-name="P3">O GUBRO só terá sucesso se todos trabalharem em equipe e tiverem apoio de alguma instituiçã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8cm" svg:height="2.256cm" svg:x="0cm" svg:y="0.244cm" presentation:class="title" presentation:user-transformed="true">
          <draw:text-box>
            <text:p text:style-name="P2"><text:span text:style-name="T1">GUBRO Metas</text:span></text:p>
          </draw:text-box>
        </draw:frame>
        <draw:frame presentation:style-name="pr2" draw:layer="layout" svg:width="25.199cm" svg:height="15.585cm" svg:x="1.5cm" svg:y="3.5cm" presentation:class="outline" presentation:user-transformed="true">
          <draw:text-box>
            <text:list text:style-name="L2">
              <text:list-item>
                <text:p text:style-name="P3">Criar premiação em seu estado é uma ótima forma de receber apoio de instituições. Lembre-se que as instituições são formada por boas visões dos lideres. Estas premiações podem ser dadas nos encontros regionais ou nacionais com o apoio da ONG BrOffice.org.</text:p>
              </text:list-item>
            </text:list>
            <text:list text:style-name="L2">
              <text:list-item>
                <text:p text:style-name="P3">Formar uma equipe para ministrar treinamento gratuito para população é uma ótima idéia. Procure a secretaria de educação, BB, Fundação Bradesco, Caixa Econômica que todas estas instituições possuem laboratórios faltando apenas professor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8cm" svg:height="2.256cm" svg:x="0cm" svg:y="0.244cm" presentation:class="title" presentation:user-transformed="true">
          <draw:text-box>
            <text:p text:style-name="P2"><text:span text:style-name="T1">GUBRO Metas</text:span></text:p>
          </draw:text-box>
        </draw:frame>
        <draw:frame presentation:style-name="pr2" draw:layer="layout" svg:width="25.199cm" svg:height="15.328cm" svg:x="1.5cm" svg:y="3.5cm" presentation:class="outline" presentation:user-transformed="true">
          <draw:text-box>
            <text:list text:style-name="L2">
              <text:list-item>
                <text:p text:style-name="P3">Então, com a articulação destes Grupos podemos ter:</text:p>
              </text:list-item>
            </text:list>
            <text:list text:style-name="L2">
              <text:list-item>
                <text:p text:style-name="P3">Cursos (formação de pelo menos 100 pessoas ano). Consulte a ONG que ela poderá ajudar a achar parceiros certos.</text:p>
              </text:list-item>
            </text:list>
            <text:list text:style-name="L2">
              <text:list-item>
                <text:p text:style-name="P3">Evento com premiação para os apoiadores no seu estado (Consulte a ONG que ela poderá patrocinar parte da doação do premio)</text:p>
              </text:list-item>
            </text:list>
            <text:list text:style-name="L2">
              <text:list-item>
                <text:p text:style-name="P3">Caso o GUBRO entre em um nível de maturação poderia criar oficinas de desenvolvimento e copilação de softwar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8cm" svg:height="2.256cm" svg:x="0cm" svg:y="0.244cm" presentation:class="title" presentation:user-transformed="true">
          <draw:text-box>
            <text:p text:style-name="P2"><text:span text:style-name="T1">GUBRO Dinheiro</text:span></text:p>
          </draw:text-box>
        </draw:frame>
        <draw:frame presentation:style-name="pr2" draw:layer="layout" svg:width="25.199cm" svg:height="13.609cm" svg:x="1.5cm" svg:y="3.5cm" presentation:class="outline" presentation:user-transformed="true">
          <draw:text-box>
            <text:list text:style-name="L2">
              <text:list-item>
                <text:p text:style-name="P6">Mas e ai como arrecadar dinheiro para eventos?</text:p>
              </text:list-item>
            </text:list>
            <text:list text:style-name="L4">
              <text:list-item>
                <text:p text:style-name="P7">Podemos fazer projetos para parceiros patrocinar.</text:p>
              </text:list-item>
            </text:list>
            <text:list text:style-name="L4" text:continue-numbering="true">
              <text:list-item>
                <text:p text:style-name="P7">Podemos vender camisas (A ONG tem propostas de arte) e outros brindes nos eventos de Software Livre do seu estado.</text:p>
              </text:list-item>
            </text:list>
            <text:list text:style-name="L4" text:continue-numbering="true">
              <text:list-item>
                <text:p text:style-name="P7">Podemos fazer uma “vaquinha” para que os que podem contribuam de forma voluntária com dinheiro também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office:forms form:automatic-focus="false" form:apply-design-mode="false"/>
        <draw:frame presentation:style-name="pr1" draw:text-style-name="P2" draw:layer="layout" svg:width="28cm" svg:height="2.256cm" svg:x="0cm" svg:y="0.244cm" presentation:class="title" presentation:user-transformed="true">
          <draw:text-box>
            <text:p text:style-name="P2"><text:span text:style-name="T1">GUBRO</text:span></text:p>
          </draw:text-box>
        </draw:frame>
        <draw:frame presentation:style-name="pr2" draw:layer="layout" svg:width="25.199cm" svg:height="15.994cm" svg:x="1.5cm" svg:y="3.5cm" presentation:class="outline" presentation:user-transformed="true">
          <draw:text-box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O Importante é</text:p>
              </text:list-item>
            </text:list>
            <text:list text:style-name="L2">
              <text:list-item>
                <text:p text:style-name="P8"><text:span text:style-name="T3">CADA UM FAZER O QUE GOSTA</text:span></text:p>
              </text:list-item>
            </text:list>
            <text:list text:style-name="L2">
              <text:list-item>
                <text:p text:style-name="P9">E sejamos fazendo este aplicativo juntos :)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<text:span text:style-name="T4">Marcus de Vasconcelos Diogo da Silva</text:span></text:p>
              </text:list-item>
            </text:list>
            <text:list text:style-name="L2">
              <text:list-item>
                <text:p text:style-name="P9"><text:span text:style-name="T4">mvdiogo@openoffice.org</text:span></text:p>
              </text:list-item>
            </text:list>
            <text:list text:style-name="L2">
              <text:list-item>
                <text:p text:style-name="P9"><text:span text:style-name="T4">(cc) Pode fazer o que quiser com esta apresentação menos apagar :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drão" style:page-layout-name="PM1" draw:style-name="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3$Win32 OpenOffice.org_project/680m5$Build-9221</meta:generator>
    <meta:creation-date>2008-01-11T14:24:51</meta:creation-date>
    <dc:date>2008-01-11T15:46:22</dc:date>
    <meta:editing-cycles>9</meta:editing-cycles>
    <meta:editing-duration>PT1H21M40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