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2514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299f" officeooo:paragraph-rsid="000e299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f5473"/>
    </style:style>
    <style:style style:name="P4" style:family="paragraph" style:parent-style-name="Standard">
      <style:paragraph-properties fo:text-align="start" style:justify-single-word="false"/>
      <style:text-properties style:font-name="Courier 10 Pitch" officeooo:rsid="0010d4f8" officeooo:paragraph-rsid="0010d4f8"/>
    </style:style>
    <style:style style:name="P5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text-indent="0cm" style:auto-text-indent="false" style:page-number="auto" fo:background-color="transparent"/>
      <style:text-properties style:font-name="Courier 10 Pitch" officeooo:rsid="0010d4f8" officeooo:paragraph-rsid="0010d4f8"/>
    </style:style>
    <style:style style:name="P6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text-indent="0cm" style:auto-text-indent="false" style:page-number="auto" fo:background-color="transparent"/>
      <style:text-properties style:font-name="Courier 10 Pitch" officeooo:rsid="0010fbc3" officeooo:paragraph-rsid="0010fbc3"/>
    </style:style>
    <style:style style:name="P7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officeooo:paragraph-rsid="00170b85"/>
    </style:style>
    <style:style style:name="P8" style:family="paragraph" style:parent-style-name="Standard">
      <loext:graphic-properties draw:fill="none"/>
      <style:paragraph-properties fo:margin-left="2.3cm" fo:margin-right="0cm" fo:text-align="start" style:justify-single-word="false" fo:text-indent="0cm" style:auto-text-indent="false" fo:background-color="transparent"/>
      <style:text-properties fo:font-weight="normal" officeooo:rsid="00170b85" officeooo:paragraph-rsid="00170b85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2.3cm" fo:margin-right="0cm" fo:text-align="start" style:justify-single-word="false" fo:text-indent="0cm" style:auto-text-indent="false" fo:background-color="transparent"/>
      <style:text-properties fo:font-weight="normal" officeooo:rsid="00170b85" officeooo:paragraph-rsid="00176194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2.3cm" fo:margin-right="0cm" fo:text-align="start" style:justify-single-word="false" fo:text-indent="0cm" style:auto-text-indent="false" fo:background-color="transparent"/>
      <style:text-properties fo:font-size="10.5pt" fo:font-style="italic" fo:font-weight="normal" officeooo:rsid="00170b85" officeooo:paragraph-rsid="00170b85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e299f" officeooo:paragraph-rsid="000e299f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officeooo:rsid="000e299f" officeooo:paragraph-rsid="000e299f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0e299f" officeooo:paragraph-rsid="000eaa20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officeooo:rsid="000e299f" officeooo:paragraph-rsid="0010fbc3" style:font-weight-asian="bold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bold" officeooo:rsid="000eaa20" officeooo:paragraph-rsid="000eaa20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officeooo:rsid="0010fbc3" officeooo:paragraph-rsid="0010fbc3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weight="bold" officeooo:rsid="000f5473" officeooo:paragraph-rsid="000f5473" style:font-weight-asian="bold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weight="bold" officeooo:rsid="000f70e3" officeooo:paragraph-rsid="000f70e3" style:font-weight-asian="bold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weight="bold" officeooo:rsid="0010d4f8" officeooo:paragraph-rsid="0010d4f8" style:font-weight-asian="bold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weight="normal" officeooo:rsid="000eaa20" officeooo:paragraph-rsid="000eaa20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0eaa20" officeooo:paragraph-rsid="000eaa20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normal" officeooo:rsid="0010fbc3" officeooo:paragraph-rsid="0010fbc3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f70e3" officeooo:paragraph-rsid="000f547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f70e3" officeooo:paragraph-rsid="000f70e3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f5473" officeooo:paragraph-rsid="000f5473" style:font-weight-asian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weight="normal" officeooo:rsid="001a5671" officeooo:paragraph-rsid="001a5671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urier 10 Pitch" fo:font-size="11pt" fo:font-weight="normal" officeooo:rsid="000f70e3" officeooo:paragraph-rsid="000f70e3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ourier 10 Pitch" officeooo:rsid="0010d4f8" officeooo:paragraph-rsid="00170b85"/>
    </style:style>
    <style:style style:name="P29" style:family="paragraph" style:parent-style-name="Standard" style:list-style-name="L3">
      <style:paragraph-properties fo:text-align="start" style:justify-single-word="false"/>
      <style:text-properties officeooo:rsid="000f70e3" officeooo:paragraph-rsid="000f70e3"/>
    </style:style>
    <style:style style:name="P30" style:family="paragraph" style:parent-style-name="Standard" style:list-style-name="L3">
      <style:paragraph-properties fo:text-align="start" style:justify-single-word="false"/>
      <style:text-properties officeooo:rsid="000f70e3" officeooo:paragraph-rsid="0010d4f8"/>
    </style:style>
    <style:style style:name="P31" style:family="paragraph" style:parent-style-name="Standard" style:list-style-name="L3">
      <style:paragraph-properties fo:text-align="start" style:justify-single-word="false"/>
      <style:text-properties officeooo:rsid="0010d4f8" officeooo:paragraph-rsid="0010d4f8"/>
    </style:style>
    <style:style style:name="P32" style:family="paragraph" style:parent-style-name="Standard" style:list-style-name="L3" style:master-page-name="">
      <loext:graphic-properties draw:fill="none"/>
      <style:paragraph-properties fo:margin-left="3.3cm" fo:margin-right="0cm" fo:text-align="start" style:justify-single-word="false" fo:text-indent="-0.6cm" style:auto-text-indent="false" style:page-number="auto" fo:background-color="transparent"/>
      <style:text-properties officeooo:rsid="000f70e3" officeooo:paragraph-rsid="000f70e3"/>
    </style:style>
    <style:style style:name="P33" style:family="paragraph" style:parent-style-name="Standard" style:list-style-name="L3" style:master-page-name="">
      <loext:graphic-properties draw:fill="none"/>
      <style:paragraph-properties fo:margin-left="3.5cm" fo:margin-right="0cm" fo:text-align="start" style:justify-single-word="false" fo:text-indent="-0.6cm" style:auto-text-indent="false" style:page-number="auto" fo:background-color="transparent"/>
      <style:text-properties fo:font-weight="bold" officeooo:rsid="0010d4f8" officeooo:paragraph-rsid="0010d4f8" style:font-weight-asian="bold" style:font-weight-complex="bold"/>
    </style:style>
    <style:style style:name="P34" style:family="paragraph" style:parent-style-name="Standard" style:list-style-name="L3" style:master-page-name="">
      <loext:graphic-properties draw:fill="none"/>
      <style:paragraph-properties fo:margin-left="3.799cm" fo:margin-right="0cm" fo:text-align="start" style:justify-single-word="false" fo:text-indent="-0.6cm" style:auto-text-indent="false" style:page-number="auto" fo:background-color="transparent"/>
      <style:text-properties style:font-name="Courier 10 Pitch" officeooo:rsid="000f70e3" officeooo:paragraph-rsid="000f70e3"/>
    </style:style>
    <style:style style:name="P35" style:family="paragraph" style:parent-style-name="Standard" style:master-page-name="">
      <loext:graphic-properties draw:fill="none"/>
      <style:paragraph-properties fo:margin-left="3.5cm" fo:margin-right="0cm" fo:text-align="start" style:justify-single-word="false" fo:text-indent="0cm" style:auto-text-indent="false" style:page-number="auto" fo:background-color="transparent"/>
      <style:text-properties fo:font-weight="bold" officeooo:rsid="0010d4f8" officeooo:paragraph-rsid="000f70e3" style:font-weight-asian="bold" style:font-weight-complex="bold"/>
    </style:style>
    <style:style style:name="P36" style:family="paragraph" style:parent-style-name="Standard" style:list-style-name="L3" style:master-page-name="">
      <loext:graphic-properties draw:fill="none"/>
      <style:paragraph-properties fo:margin-left="3.5cm" fo:margin-right="0cm" fo:text-align="start" style:justify-single-word="false" fo:text-indent="0cm" style:auto-text-indent="false" style:page-number="auto" fo:background-color="transparent"/>
      <style:text-properties fo:font-weight="bold" officeooo:rsid="0010d4f8" officeooo:paragraph-rsid="0010d4f8" style:font-weight-asian="bold" style:font-weight-complex="bold"/>
    </style:style>
    <style:style style:name="P37" style:family="paragraph" style:parent-style-name="Standard" style:list-style-name="L3" style:master-page-name="">
      <loext:graphic-properties draw:fill="none"/>
      <style:paragraph-properties fo:margin-left="3.799cm" fo:margin-right="0cm" fo:text-align="start" style:justify-single-word="false" fo:text-indent="0cm" style:auto-text-indent="false" style:page-number="auto" fo:background-color="transparent"/>
      <style:text-properties style:font-name="Courier 10 Pitch" officeooo:rsid="0010d4f8" officeooo:paragraph-rsid="00170b85"/>
    </style:style>
    <style:style style:name="P38" style:family="paragraph" style:parent-style-name="Standard" style:list-style-name="L3" style:master-page-name="">
      <loext:graphic-properties draw:fill="none"/>
      <style:paragraph-properties fo:margin-left="3.799cm" fo:margin-right="0cm" fo:text-align="start" style:justify-single-word="false" fo:text-indent="0cm" style:auto-text-indent="false" style:page-number="auto" fo:background-color="transparent"/>
      <style:text-properties style:font-name="Courier 10 Pitch" officeooo:rsid="000f70e3" officeooo:paragraph-rsid="0010d4f8"/>
    </style:style>
    <style:style style:name="P39" style:family="paragraph" style:parent-style-name="Standard" style:list-style-name="L3" style:master-page-name="">
      <loext:graphic-properties draw:fill="none"/>
      <style:paragraph-properties fo:margin-left="3.799cm" fo:margin-right="0cm" fo:text-align="start" style:justify-single-word="false" fo:text-indent="0cm" style:auto-text-indent="false" style:page-number="auto" fo:background-color="transparent"/>
      <style:text-properties style:font-name="Courier 10 Pitch" officeooo:rsid="0010fbc3" officeooo:paragraph-rsid="00130cd8"/>
    </style:style>
    <style:style style:name="P40" style:family="paragraph" style:parent-style-name="Standard" style:list-style-name="L3" style:master-page-name="">
      <loext:graphic-properties draw:fill="none"/>
      <style:paragraph-properties fo:margin-left="3.2cm" fo:margin-right="0cm" fo:text-align="start" style:justify-single-word="false" fo:text-indent="0.101cm" style:auto-text-indent="false" style:page-number="auto" fo:background-color="transparent"/>
      <style:text-properties officeooo:rsid="0010d4f8" officeooo:paragraph-rsid="0010d4f8"/>
    </style:style>
    <style:style style:name="P41" style:family="paragraph" style:parent-style-name="Standard" style:list-style-name="L3" style:master-page-name="">
      <loext:graphic-properties draw:fill="none"/>
      <style:paragraph-properties fo:margin-left="3.6cm" fo:margin-right="0cm" fo:text-align="start" style:justify-single-word="false" fo:text-indent="0cm" style:auto-text-indent="false" style:page-number="auto" fo:background-color="transparent"/>
      <style:text-properties fo:font-weight="bold" officeooo:rsid="0010d4f8" officeooo:paragraph-rsid="0010d4f8" style:font-weight-asian="bold" style:font-weight-complex="bold"/>
    </style:style>
    <style:style style:name="P42" style:family="paragraph" style:parent-style-name="Standard" style:list-style-name="L3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style:font-name="Courier 10 Pitch" officeooo:rsid="0010d4f8" officeooo:paragraph-rsid="0010d4f8"/>
    </style:style>
    <style:style style:name="P43" style:family="paragraph" style:parent-style-name="Standard" style:list-style-name="L3" style:master-page-name="">
      <loext:graphic-properties draw:fill="none"/>
      <style:paragraph-properties fo:margin-left="3.2cm" fo:margin-right="0cm" fo:text-align="start" style:justify-single-word="false" fo:text-indent="0cm" style:auto-text-indent="false" style:page-number="auto" fo:background-color="transparent"/>
      <style:text-properties officeooo:rsid="0010d4f8" officeooo:paragraph-rsid="00130cd8"/>
    </style:style>
    <style:style style:name="P44" style:family="paragraph" style:parent-style-name="Standard" style:list-style-name="L4" style:master-page-name="">
      <loext:graphic-properties draw:fill="none"/>
      <style:paragraph-properties fo:text-align="start" style:justify-single-word="false" style:page-number="auto" fo:background-color="transparent"/>
      <style:text-properties fo:font-weight="bold" officeooo:rsid="00170b85" officeooo:paragraph-rsid="00176194" style:font-weight-asian="bold" style:font-weight-complex="bold"/>
    </style:style>
    <style:style style:name="P45" style:family="paragraph" style:parent-style-name="Standard" style:list-style-name="L5" style:master-page-name="">
      <loext:graphic-properties draw:fill="none"/>
      <style:paragraph-properties fo:text-align="start" style:justify-single-word="false" style:page-number="auto" fo:background-color="transparent"/>
      <style:text-properties style:font-name="Courier 10 Pitch" fo:font-weight="bold" officeooo:rsid="00170b85" officeooo:paragraph-rsid="00176194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2.3cm" fo:margin-right="0cm" fo:text-align="start" style:justify-single-word="false" fo:text-indent="0cm" style:auto-text-indent="false" fo:background-color="transparent"/>
      <style:text-properties style:font-name="Courier 10 Pitch" fo:font-size="10.5pt" fo:font-style="italic" fo:font-weight="normal" officeooo:rsid="00170b85" officeooo:paragraph-rsid="00170b85" style:font-size-asian="10.5pt" style:font-style-asian="italic" style:font-weight-asian="normal" style:font-size-complex="10.5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2.3cm" fo:margin-right="0cm" fo:text-align="start" style:justify-single-word="false" fo:text-indent="0cm" style:auto-text-indent="false" fo:background-color="transparent"/>
      <style:text-properties style:font-name="Courier 10 Pitch" fo:font-size="10.5pt" fo:font-style="italic" fo:font-weight="normal" officeooo:rsid="00176194" officeooo:paragraph-rsid="00176194" style:font-size-asian="10.5pt" style:font-style-asian="italic" style:font-weight-asian="normal" style:font-size-complex="10.5pt" style:font-style-complex="italic" style:font-weight-complex="normal"/>
    </style:style>
    <style:style style:name="P48" style:family="paragraph" style:parent-style-name="Standard" style:list-style-name="L5" style:master-page-name="">
      <loext:graphic-properties draw:fill="none"/>
      <style:paragraph-properties fo:margin-left="3.701cm" fo:margin-right="0cm" fo:text-align="start" style:justify-single-word="false" fo:text-indent="-0.6cm" style:auto-text-indent="false" style:page-number="auto" fo:background-color="transparent"/>
      <style:text-properties fo:font-weight="bold" officeooo:rsid="00170b85" officeooo:paragraph-rsid="00176194" style:font-weight-asian="bold" style:font-weight-complex="bold"/>
    </style:style>
    <style:style style:name="T1" style:family="text">
      <style:text-properties officeooo:rsid="0012514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299f" style:font-size-asian="12pt" style:font-size-complex="12pt"/>
    </style:style>
    <style:style style:name="T4" style:family="text">
      <style:text-properties fo:font-size="12pt" officeooo:rsid="00125143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5473" style:font-weight-asian="normal" style:font-weight-complex="normal"/>
    </style:style>
    <style:style style:name="T8" style:family="text">
      <style:text-properties fo:font-weight="normal" officeooo:rsid="000f70e3" style:font-weight-asian="normal" style:font-weight-complex="normal"/>
    </style:style>
    <style:style style:name="T9" style:family="text">
      <style:text-properties officeooo:rsid="000f70e3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Courier 10 Pitch"/>
    </style:style>
    <style:style style:name="T13" style:family="text">
      <style:text-properties style:font-name="Courier 10 Pitch" officeooo:rsid="0010d4f8"/>
    </style:style>
    <style:style style:name="T14" style:family="text">
      <style:text-properties style:font-name="Courier 10 Pitch" officeooo:rsid="00170b85"/>
    </style:style>
    <style:style style:name="T15" style:family="text">
      <style:text-properties style:font-name="Courier 10 Pitch" fo:font-style="italic" style:font-style-asian="italic" style:font-style-complex="italic"/>
    </style:style>
    <style:style style:name="T16" style:family="text">
      <style:text-properties style:font-name="Courier 10 Pitch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style:font-name="Courier 10 Pitch" fo:font-size="10.5pt" fo:font-style="italic" officeooo:rsid="0010d4f8" style:font-size-asian="10.5pt" style:font-style-asian="italic" style:font-size-complex="10.5pt" style:font-style-complex="italic"/>
    </style:style>
    <style:style style:name="T18" style:family="text">
      <style:text-properties officeooo:rsid="00130cd8"/>
    </style:style>
    <style:style style:name="T19" style:family="text">
      <style:text-properties officeooo:rsid="00170b85"/>
    </style:style>
    <style:style style:name="T20" style:family="text">
      <style:text-properties style:font-name="Liberation Seri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</text:list-level-style-bullet>
    </text:list-style>
    <text:list-style style:name="L5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“Support Query From Specified Segments”</text:p>
      <text:p text:style-name="Horizontal_20_Line"/>
      <text:p text:style-name="P2"/>
      <text:list xml:id="list9139830191677062185" text:style-name="L1">
        <text:list-item>
          <text:p text:style-name="P11"><text:span text:style-name="T5">Objective :</text:span> <text:span text:style-name="T2">Support Query from specified segments.</text:span></text:p>
          <text:p text:style-name="P12"/>
        </text:list-item>
        <text:list-item>
          <text:p text:style-name="P13">Proposed Solution :</text:p>
        </text:list-item>
      </text:list>
      <text:list xml:id="list8039733442113241689" text:style-name="L2">
        <text:list-item>
          <text:p text:style-name="P20">A new property will introduce to set the segment no.</text:p>
        </text:list-item>
        <text:list-item>
          <text:p text:style-name="P20">User will <text:s/>set property(carbon.input.segments. &lt;database_name&gt; .&lt;table_name&gt;) to specify segment no.</text:p>
        </text:list-item>
        <text:list-item>
          <text:p text:style-name="P20">During CarbonScan data will be read from from specified segments only.</text:p>
        </text:list-item>
        <text:list-item>
          <text:p text:style-name="P26">For Update and delete this property is blocked .</text:p>
        </text:list-item>
        <text:list-item>
          <text:p text:style-name="P15"><text:span text:style-name="T6">If property is not set, al</text:span><text:span text:style-name="T7">l</text:span><text:span text:style-name="T6"> segments will be caonsidered as default behavior.</text:span></text:p>
        </text:list-item>
      </text:list>
      <text:p text:style-name="P21"/>
      <text:list xml:id="list175259875468115" text:continue-list="list9139830191677062185" text:style-name="L1">
        <text:list-item>
          <text:p text:style-name="P14">Steps to Read Data from Particular Segments.</text:p>
          <text:list>
            <text:list-header>
              <text:p text:style-name="P22">1. Show Segments.</text:p>
              <text:p text:style-name="P22">2. Set the SegementReading Property with SegmentIds.</text:p>
              <text:p text:style-name="P22">3. Query the Table</text:p>
            </text:list-header>
          </text:list>
          <text:p text:style-name="P16"/>
        </text:list-item>
        <text:list-item>
          <text:p text:style-name="P14">Syntax Used : </text:p>
        </text:list-item>
      </text:list>
      <text:list xml:id="list3458555533808671865" text:style-name="L3">
        <text:list-item>
          <text:list>
            <text:list-item>
              <text:list>
                <text:list-item>
                  <text:p text:style-name="P17">To show all the segments. </text:p>
                </text:list-item>
              </text:list>
            </text:list-item>
          </text:list>
        </text:list-item>
      </text:list>
      <text:p text:style-name="P3"><text:span text:style-name="T7"><text:tab/><text:tab/> <text:s text:c="6"/></text:span><text:span text:style-name="T8">It will display one new column at the end that will display the new segment-<text:tab/> <text:s text:c="10"/><text:tab/><text:tab/> <text:s text:c="6"/>id of compacted segment.</text:span></text:p>
      <text:p text:style-name="P23"><text:tab/><text:tab/><text:tab/></text:p>
      <text:p text:style-name="P27"><text:tab/><text:tab/><text:tab/>Syntax : SHOW SEGMENTS FOR TABLE &lt;table_name&gt;;</text:p>
      <text:p text:style-name="P27"><text:tab/><text:tab/><text:tab/>e.g. =&gt; show segments for table carbon_table;</text:p>
      <text:p text:style-name="P24"/>
      <text:list xml:id="list175260313496973" text:continue-numbering="true" text:style-name="L3">
        <text:list-item>
          <text:list>
            <text:list-item>
              <text:list>
                <text:list-item>
                  <text:p text:style-name="P18">TO set the segment ids.</text:p>
                  <text:list>
                    <text:list-item>
                      <text:list>
                        <text:list-header>
                          <text:p text:style-name="P32">Segment ids to which we need to query, can be set to property <text:span text:style-name="T11">carbon.input.segments</text:span><text:span text:style-name="T10"> </text:span><text:span text:style-name="T11">(new) .</text:span></text:p>
                          <text:p text:style-name="P29"/>
                        </text:list-header>
                      </text:list>
                      <text:p text:style-name="P33">Following syntax can be used to set segment ids from client(BEELINE)</text:p>
                    </text:list-item>
                  </text:list>
                  <text:p text:style-name="P34">Syntax : SET carbon.input.segments.&lt;databese_name&gt;.&lt;table_name&gt; = &lt;list of segment ids&gt;;</text:p>
                  <text:list>
                    <text:list-item>
                      <text:list>
                        <text:list-header>
                          <text:p text:style-name="P28">e.g =&gt; <text:span text:style-name="T19">SET carbon.input.segments.default.carbontable=1,4,5;</text:span></text:p>
                        </text:list-header>
                      </text:list>
                    </text:list-item>
                  </text:list>
                  <text:p text:style-name="P29"/>
                </text:list-item>
              </text:list>
            </text:list-item>
          </text:list>
        </text:list-item>
      </text:list>
      <text:p text:style-name="P35">Folowing syntax can be used to set segment ids for multithread mode</text:p>
      <text:p text:style-name="P5">Syntax : CarbonSession.threadSet(“<text:span text:style-name="T9">carbon.input.segments.&lt;databese_name&gt;.&lt;table_name&gt;</text:span>”,”<text:span text:style-name="T9">&lt;list of segment ids&gt;</text:span>”)</text:p>
      <text:list xml:id="list175260777862240" text:continue-numbering="true" text:style-name="L3">
        <text:list-item>
          <text:list>
            <text:list-item>
              <text:list>
                <text:list-header>
                  <text:p text:style-name="P37">e.g =&gt; CarbonSession.threadSet(“ <text:span text:style-name="T19">carbon.input.segments.default.carbontable”,”1,4,5”)</text:span></text:p>
                </text:list-header>
              </text:list>
            </text:list-item>
          </text:list>
        </text:list-item>
      </text:list>
      <text:p text:style-name="P4"/>
      <text:list xml:id="list175260098647784" text:continue-numbering="true" text:style-name="L3">
        <text:list-item>
          <text:list>
            <text:list-item>
              <text:list>
                <text:list-item>
                  <text:p text:style-name="P19">To reset the segment id.</text:p>
                  <text:list>
                    <text:list-header>
                      <text:p text:style-name="P40">Above propert<text:span text:style-name="T18">y</text:span> can be set to default behavior as follow.</text:p>
                    </text:list-header>
                  </text:list>
                  <text:p text:style-name="P36">Following syntax can be used to reset segment ids from client(BEELINE)</text:p>
                  <text:p text:style-name="P38"><text:soft-page-break/>Syntax : SET carbon.input.segments.&lt;databese_name&gt;.&lt;table_name&gt; = *;</text:p>
                  <text:p text:style-name="P37">e.g =&gt; <text:span text:style-name="T19">SET carbon.input.segments.default.carbontable=*</text:span></text:p>
                  <text:p text:style-name="P30"/>
                  <text:p text:style-name="P41">Folowing syntax can be used to reset segment ids for multithread mode</text:p>
                  <text:p text:style-name="P42">Syntax : CarbonSession.threadSet(“<text:span text:style-name="T9">carbon.input.segments.&lt;databese_name&gt;.&lt;table_name&gt;</text:span>”,”*”)</text:p>
                </text:list-item>
              </text:list>
            </text:list-item>
          </text:list>
        </text:list-item>
      </text:list>
      <text:p text:style-name="P7"><text:span text:style-name="T13">e.g =&gt; CarbonSession.threadSet(“ </text:span><text:span text:style-name="T14">carbon.input.segments.default.carbontable”,”*”)</text:span></text:p>
      <text:list xml:id="list175260275596833" text:continue-numbering="true" text:style-name="L3">
        <text:list-item>
          <text:list>
            <text:list-item>
              <text:list>
                <text:list-header>
                  <text:p text:style-name="P31"/>
                </text:list-header>
                <text:list-item>
                  <text:p text:style-name="P19">To reset all properties.</text:p>
                  <text:list>
                    <text:list-header>
                      <text:p text:style-name="P43">It resets all the properties to default value. So it is recommended to use only <text:span text:style-name="T10">when you want to reset all the different properties</text:span>.</text:p>
                      <text:p text:style-name="P39">Syntax : RESET;</text:p>
                    </text:list-header>
                  </text:list>
                </text:list-item>
              </text:list>
            </text:list-item>
          </text:list>
        </text:list-item>
      </text:list>
      <text:p text:style-name="P6">e.g =&gt; reset;</text:p>
      <text:p text:style-name="P25"><text:tab/><text:tab/><text:tab/></text:p>
      <text:list xml:id="list175261371085820" text:continue-list="list175259875468115" text:style-name="L1">
        <text:list-item>
          <text:p text:style-name="P16">Demo :</text:p>
        </text:list-item>
      </text:list>
      <text:list xml:id="list3611103770949122620" text:style-name="L4">
        <text:list-item>
          <text:p text:style-name="P44">Sequential execution : </text:p>
        </text:list-item>
      </text:list>
      <text:p text:style-name="P8"><text:tab/><text:span text:style-name="T15">S</text:span><text:span text:style-name="T16">ET carbon.input.segments.default.carbontable=1,3,5;</text:span></text:p>
      <text:p text:style-name="P46"><text:tab/>select * from carbontable;</text:p>
      <text:p text:style-name="P46"><text:tab/>SET carbon.input.segments.default.carbontable=*;</text:p>
      <text:list xml:id="list6622747412872171239" text:style-name="L5">
        <text:list-header>
          <text:p text:style-name="P45"><text:s/></text:p>
        </text:list-header>
        <text:list-item>
          <text:p text:style-name="P48"><text:span text:style-name="T20">Multithread</text:span><text:span text:style-name="T12"> Execution :</text:span></text:p>
        </text:list-item>
      </text:list>
      <text:p text:style-name="P9"><text:span text:style-name="T12"><text:tab/></text:span><text:span text:style-name="T16">future{</text:span></text:p>
      <text:p text:style-name="P9"><text:span text:style-name="T17"><text:tab/><text:tab/>CarbonSession.threadSet(“</text:span><text:span text:style-name="T16">carbon.input.segments. <text:tab/><text:tab/><text:tab/><text:tab/><text:tab/><text:tab/><text:tab/>default.carbontable”,”1,3,5”)</text:span></text:p>
      <text:p text:style-name="P10"><text:tab/><text:tab/>sparkSession.sql(“select * from carbontable”).show</text:p>
      <text:p text:style-name="P10"><text:span text:style-name="T13"><text:tab/><text:tab/>CarbonSession.threadSet(“</text:span><text:span text:style-name="T12">carbon.input.segments. <text:tab/><text:tab/><text:tab/><text:tab/><text:tab/><text:tab/><text:tab/>default.carbontable”,”*”)</text:span></text:p>
      <text:p text:style-name="P47"><text:tab/><text:tab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25143"/>
    </style:style>
    <style:style style:name="MT1" style:family="text">
      <style:text-properties officeooo:rsid="00125143"/>
    </style:style>
    <style:style style:name="MT2" style:family="text">
      <style:text-properties fo:font-size="12pt" officeooo:rsid="000e299f" style:font-size-asian="12pt" style:font-size-complex="12pt"/>
    </style:style>
    <style:style style:name="MT3" style:family="text">
      <style:text-properties fo:font-size="12pt" officeooo:rsid="0012514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/<text:page-count>2</text:page-count><text:tab/><text:tab/><text:title/><text:span text:style-name="MT1">Q</text:span><text:span text:style-name="MT2">uery from </text:span><text:span text:style-name="MT3">S</text:span><text:span text:style-name="MT2">pecified </text:span><text:span text:style-name="MT3">S</text:span><text:span text:style-name="MT2">egment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4:18:43.978068806</meta:creation-date>
    <dc:date>2017-09-27T17:52:58.667134112</dc:date>
    <meta:editing-duration>PT25M20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56" meta:word-count="351" meta:character-count="2631" meta:non-whitespace-character-count="2289"/>
  </office:meta>
</office:document-meta>
</file>