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meta.xml" manifest:media-type="text/xml"/>
  <manifest:file-entry manifest:full-path="manifest.rdf" manifest:media-type="application/rdf+xml"/>
  <manifest:file-entry manifest:full-path="ObjectReplacements/Object 9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Thumbnails/thumbnail.png" manifest:media-type="image/png"/>
  <manifest:file-entry manifest:full-path="Object 6/meta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ettings.xml" manifest:media-type="text/xml"/>
  <manifest:file-entry manifest:full-path="content.xml" manifest:media-type="text/xml"/>
  <manifest:file-entry manifest:full-path="Object 8/meta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8/" manifest:media-type="application/vnd.oasis.opendocument.chart"/>
  <manifest:file-entry manifest:full-path="styles.xml" manifest:media-type="text/xml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9/meta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9/" manifest:media-type="application/vnd.oasis.opendocument.chart"/>
  <manifest:file-entry manifest:full-path="Object 7/meta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7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.5689in"/>
    </style:style>
    <style:style style:name="co2" style:family="table-column">
      <style:table-column-properties fo:break-before="auto" style:column-width="0.7646in"/>
    </style:style>
    <style:style style:name="co3" style:family="table-column">
      <style:table-column-properties fo:break-before="auto" style:column-width="0.8398in"/>
    </style:style>
    <style:style style:name="co4" style:family="table-column">
      <style:table-column-properties fo:break-before="auto" style:column-width="1.0646in"/>
    </style:style>
    <style:style style:name="co5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rodde-perf" table:style-name="ta1">
        <table:shapes>
          <draw:frame draw:z-index="0" draw:style-name="gr1" draw:text-style-name="P1" svg:width="6.2976in" svg:height="3.5453in" svg:x="5.9512in" svg:y="0.0941in">
            <draw:object draw:notify-on-update-of-ranges="'rodde-perf'.A1:'rodde-perf'.A1 'rodde-perf'.B1:'rodde-perf'.E1 'rodde-perf'.A2:'rodde-perf'.A2 'rodde-perf'.B2:'rodde-perf'.E2 'rodde-perf'.A3:'rodde-perf'.A3 'rodde-perf'.B3:'rodde-perf'.E3 'rodde-perf'.A4:'rodde-perf'.A4 'rodde-perf'.B4:'rodde-perf'.E4 'rodde-perf'.A5:'rodde-perf'.A5 'rodde-perf'.B5:'rodde-perf'.E5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style-name="gr1" draw:text-style-name="P1" svg:width="6.2972in" svg:height="3.5453in" svg:x="5.9622in" svg:y="4.1201in">
            <draw:object draw:notify-on-update-of-ranges="'rodde-perf'.A7:'rodde-perf'.A7 'rodde-perf'.B7:'rodde-perf'.E7 'rodde-perf'.A8:'rodde-perf'.A8 'rodde-perf'.B8:'rodde-perf'.E8 'rodde-perf'.A9:'rodde-perf'.A9 'rodde-perf'.B9:'rodde-perf'.E9 'rodde-perf'.A10:'rodde-perf'.A10 'rodde-perf'.B10:'rodde-perf'.E10 'rodde-perf'.A11:'rodde-perf'.A11 'rodde-perf'.B11:'rodde-perf'.E11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  <draw:frame draw:z-index="2" draw:style-name="gr1" draw:text-style-name="P1" svg:width="6.2972in" svg:height="3.5453in" svg:x="5.9622in" svg:y="8.2406in">
            <draw:object draw:notify-on-update-of-ranges="'rodde-perf'.A13:'rodde-perf'.A13 'rodde-perf'.B13:'rodde-perf'.E13 'rodde-perf'.A14:'rodde-perf'.A14 'rodde-perf'.B14:'rodde-perf'.E14 'rodde-perf'.A15:'rodde-perf'.A15 'rodde-perf'.B15:'rodde-perf'.E15 'rodde-perf'.A16:'rodde-perf'.A16 'rodde-perf'.B16:'rodde-perf'.E16 'rodde-perf'.A17:'rodde-perf'.A17 'rodde-perf'.B17:'rodde-perf'.E17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  <draw:frame draw:z-index="3" draw:style-name="gr1" draw:text-style-name="P1" svg:width="6.2976in" svg:height="3.5449in" svg:x="13.0386in" svg:y="0.0732in">
            <draw:object draw:notify-on-update-of-ranges="'rodde-perf'.A19:'rodde-perf'.A19 'rodde-perf'.B19:'rodde-perf'.E19 'rodde-perf'.A20:'rodde-perf'.A20 'rodde-perf'.B20:'rodde-perf'.E20 'rodde-perf'.A21:'rodde-perf'.A21 'rodde-perf'.B21:'rodde-perf'.E21 'rodde-perf'.A22:'rodde-perf'.A22 'rodde-perf'.B22:'rodde-perf'.E22 'rodde-perf'.A23:'rodde-perf'.A23 'rodde-perf'.B23:'rodde-perf'.E23" xlink:href="./Object 4" xlink:type="simple" xlink:show="embed" xlink:actuate="onLoad">
              <loext:p/>
            </draw:object>
            <draw:image xlink:href="./ObjectReplacements/Object 4" xlink:type="simple" xlink:show="embed" xlink:actuate="onLoad"/>
          </draw:frame>
          <draw:frame draw:z-index="4" draw:style-name="gr1" draw:text-style-name="P1" svg:width="6.2976in" svg:height="3.5449in" svg:x="13.1902in" svg:y="4.2248in">
            <draw:object draw:notify-on-update-of-ranges="'rodde-perf'.A25:'rodde-perf'.A25 'rodde-perf'.B25:'rodde-perf'.E25 'rodde-perf'.A26:'rodde-perf'.A26 'rodde-perf'.B26:'rodde-perf'.E26 'rodde-perf'.A27:'rodde-perf'.A27 'rodde-perf'.B27:'rodde-perf'.E27 'rodde-perf'.A28:'rodde-perf'.A28 'rodde-perf'.B28:'rodde-perf'.E28 'rodde-perf'.A29:'rodde-perf'.A29 'rodde-perf'.B29:'rodde-perf'.E29" xlink:href="./Object 5" xlink:type="simple" xlink:show="embed" xlink:actuate="onLoad">
              <loext:p/>
            </draw:object>
            <draw:image xlink:href="./ObjectReplacements/Object 5" xlink:type="simple" xlink:show="embed" xlink:actuate="onLoad"/>
          </draw:frame>
          <draw:frame draw:z-index="5" draw:style-name="gr1" draw:text-style-name="P1" svg:width="6.2972in" svg:height="3.5453in" svg:x="13.2768in" svg:y="8.3138in">
            <draw:object draw:notify-on-update-of-ranges="'rodde-perf'.A31:'rodde-perf'.A31 'rodde-perf'.B31:'rodde-perf'.E31 'rodde-perf'.A32:'rodde-perf'.A32 'rodde-perf'.B32:'rodde-perf'.E32 'rodde-perf'.A33:'rodde-perf'.A33 'rodde-perf'.B33:'rodde-perf'.E33 'rodde-perf'.A34:'rodde-perf'.A34 'rodde-perf'.B34:'rodde-perf'.E34 'rodde-perf'.A35:'rodde-perf'.A35 'rodde-perf'.B35:'rodde-perf'.E35" xlink:href="./Object 6" xlink:type="simple" xlink:show="embed" xlink:actuate="onLoad">
              <loext:p/>
            </draw:object>
            <draw:image xlink:href="./ObjectReplacements/Object 6" xlink:type="simple" xlink:show="embed" xlink:actuate="onLoad"/>
          </draw:frame>
          <draw:frame draw:z-index="6" draw:style-name="gr1" draw:text-style-name="P1" svg:width="6.2976in" svg:height="3.5453in" svg:x="20.1366in" svg:y="0.1358in">
            <draw:object draw:notify-on-update-of-ranges="'rodde-perf'.A37:'rodde-perf'.A37 'rodde-perf'.B37:'rodde-perf'.E37 'rodde-perf'.A38:'rodde-perf'.A38 'rodde-perf'.B38:'rodde-perf'.E38 'rodde-perf'.A39:'rodde-perf'.A39 'rodde-perf'.B39:'rodde-perf'.E39 'rodde-perf'.A40:'rodde-perf'.A40 'rodde-perf'.B40:'rodde-perf'.E40 'rodde-perf'.A41:'rodde-perf'.A41 'rodde-perf'.B41:'rodde-perf'.E41" xlink:href="./Object 7" xlink:type="simple" xlink:show="embed" xlink:actuate="onLoad">
              <loext:p/>
            </draw:object>
            <draw:image xlink:href="./ObjectReplacements/Object 7" xlink:type="simple" xlink:show="embed" xlink:actuate="onLoad"/>
          </draw:frame>
          <draw:frame draw:z-index="7" draw:style-name="gr1" draw:text-style-name="P1" svg:width="6.2972in" svg:height="3.5453in" svg:x="20.1587in" svg:y="4.235in">
            <draw:object draw:notify-on-update-of-ranges="'rodde-perf'.A43:'rodde-perf'.A43 'rodde-perf'.B43:'rodde-perf'.E43 'rodde-perf'.A44:'rodde-perf'.A44 'rodde-perf'.B44:'rodde-perf'.E44 'rodde-perf'.A45:'rodde-perf'.A45 'rodde-perf'.B45:'rodde-perf'.E45 'rodde-perf'.A46:'rodde-perf'.A46 'rodde-perf'.B46:'rodde-perf'.E46 'rodde-perf'.A47:'rodde-perf'.A47 'rodde-perf'.B47:'rodde-perf'.E47" xlink:href="./Object 8" xlink:type="simple" xlink:show="embed" xlink:actuate="onLoad">
              <loext:p/>
            </draw:object>
            <draw:image xlink:href="./ObjectReplacements/Object 8" xlink:type="simple" xlink:show="embed" xlink:actuate="onLoad"/>
          </draw:frame>
          <draw:frame draw:z-index="8" draw:style-name="gr1" draw:text-style-name="P1" svg:width="6.2976in" svg:height="3.5449in" svg:x="20.1366in" svg:y="8.2929in">
            <draw:object draw:notify-on-update-of-ranges="'rodde-perf'.A49:'rodde-perf'.A49 'rodde-perf'.B49:'rodde-perf'.E49 'rodde-perf'.A50:'rodde-perf'.A50 'rodde-perf'.B50:'rodde-perf'.E50 'rodde-perf'.A51:'rodde-perf'.A51 'rodde-perf'.B51:'rodde-perf'.E51 'rodde-perf'.A52:'rodde-perf'.A52 'rodde-perf'.B52:'rodde-perf'.E52 'rodde-perf'.A53:'rodde-perf'.A53 'rodde-perf'.B53:'rodde-perf'.E53" xlink:href="./Object 9" xlink:type="simple" xlink:show="embed" xlink:actuate="onLoad">
              <loext:p/>
            </draw:object>
            <draw:image xlink:href="./ObjectReplacements/Object 9" xlink:type="simple" xlink:show="embed" xlink:actuate="onLoad"/>
          </draw:frame>
        </table:shapes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row table:style-name="ro1">
          <table:table-cell office:value-type="string" calcext:value-type="string">
            <text:p>AddAtBeginning</text:p>
          </table:table-cell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office:value-type="float" office:value="1000" calcext:value-type="float">
            <text:p>1000</text:p>
          </table:table-cell>
          <table:table-cell office:value-type="float" office:value="10000" calcext:value-type="float">
            <text:p>10000</text:p>
          </table:table-cell>
        </table:table-row>
        <table:table-row table:style-name="ro1">
          <table:table-cell office:value-type="string" calcext:value-type="string">
            <text:p>ArrayList</text:p>
          </table:table-cell>
          <table:table-cell office:value-type="float" office:value="176.494" calcext:value-type="float">
            <text:p>176.494</text:p>
          </table:table-cell>
          <table:table-cell office:value-type="float" office:value="1829.177" calcext:value-type="float">
            <text:p>1829.177</text:p>
          </table:table-cell>
          <table:table-cell office:value-type="float" office:value="54234.528" calcext:value-type="float">
            <text:p>54234.528</text:p>
          </table:table-cell>
          <table:table-cell office:value-type="float" office:value="3596775.413" calcext:value-type="float">
            <text:p>3596775.413</text:p>
          </table:table-cell>
        </table:table-row>
        <table:table-row table:style-name="ro1">
          <table:table-cell office:value-type="string" calcext:value-type="string">
            <text:p>LinkedList</text:p>
          </table:table-cell>
          <table:table-cell office:value-type="float" office:value="62.349" calcext:value-type="float">
            <text:p>62.349</text:p>
          </table:table-cell>
          <table:table-cell office:value-type="float" office:value="611.409" calcext:value-type="float">
            <text:p>611.409</text:p>
          </table:table-cell>
          <table:table-cell office:value-type="float" office:value="5985.934" calcext:value-type="float">
            <text:p>5985.934</text:p>
          </table:table-cell>
          <table:table-cell office:value-type="float" office:value="40763.271" calcext:value-type="float">
            <text:p>40763.271</text:p>
          </table:table-cell>
        </table:table-row>
        <table:table-row table:style-name="ro1">
          <table:table-cell office:value-type="string" calcext:value-type="string">
            <text:p>TreeList</text:p>
          </table:table-cell>
          <table:table-cell office:value-type="float" office:value="289.289" calcext:value-type="float">
            <text:p>289.289</text:p>
          </table:table-cell>
          <table:table-cell office:value-type="float" office:value="6047.984" calcext:value-type="float">
            <text:p>6047.984</text:p>
          </table:table-cell>
          <table:table-cell office:value-type="float" office:value="76074.686" calcext:value-type="float">
            <text:p>76074.686</text:p>
          </table:table-cell>
          <table:table-cell office:value-type="float" office:value="1036649.782" calcext:value-type="float">
            <text:p>1036649.782</text:p>
          </table:table-cell>
        </table:table-row>
        <table:table-row table:style-name="ro1">
          <table:table-cell office:value-type="string" calcext:value-type="string">
            <text:p>IndexedLinkedList</text:p>
          </table:table-cell>
          <table:table-cell office:value-type="float" office:value="271.902" calcext:value-type="float">
            <text:p>271.902</text:p>
          </table:table-cell>
          <table:table-cell office:value-type="float" office:value="2637.837" calcext:value-type="float">
            <text:p>2637.837</text:p>
          </table:table-cell>
          <table:table-cell office:value-type="float" office:value="35760.869" calcext:value-type="float">
            <text:p>35760.869</text:p>
          </table:table-cell>
          <table:table-cell office:value-type="float" office:value="556869.866" calcext:value-type="float">
            <text:p>556869.866</text:p>
          </table:table-cell>
        </table:table-row>
        <table:table-row table:style-name="ro1">
          <table:table-cell table:number-columns-repeated="5"/>
        </table:table-row>
        <table:table-row table:style-name="ro1">
          <table:table-cell office:value-type="string" calcext:value-type="string">
            <text:p>AddAtEnd</text:p>
          </table:table-cell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office:value-type="float" office:value="1000" calcext:value-type="float">
            <text:p>1000</text:p>
          </table:table-cell>
          <table:table-cell office:value-type="float" office:value="10000" calcext:value-type="float">
            <text:p>10000</text:p>
          </table:table-cell>
        </table:table-row>
        <table:table-row table:style-name="ro1">
          <table:table-cell office:value-type="string" calcext:value-type="string">
            <text:p>ArrayList</text:p>
          </table:table-cell>
          <table:table-cell office:value-type="float" office:value="38.403" calcext:value-type="float">
            <text:p>38.403</text:p>
          </table:table-cell>
          <table:table-cell office:value-type="float" office:value="340.092" calcext:value-type="float">
            <text:p>340.092</text:p>
          </table:table-cell>
          <table:table-cell office:value-type="float" office:value="6234.836" calcext:value-type="float">
            <text:p>6234.836</text:p>
          </table:table-cell>
          <table:table-cell office:value-type="float" office:value="43002.528" calcext:value-type="float">
            <text:p>43002.528</text:p>
          </table:table-cell>
        </table:table-row>
        <table:table-row table:style-name="ro1">
          <table:table-cell office:value-type="string" calcext:value-type="string">
            <text:p>LinkedList</text:p>
          </table:table-cell>
          <table:table-cell office:value-type="float" office:value="46.435" calcext:value-type="float">
            <text:p>46.435</text:p>
          </table:table-cell>
          <table:table-cell office:value-type="float" office:value="419.293" calcext:value-type="float">
            <text:p>419.293</text:p>
          </table:table-cell>
          <table:table-cell office:value-type="float" office:value="3654.735" calcext:value-type="float">
            <text:p>3654.735</text:p>
          </table:table-cell>
          <table:table-cell office:value-type="float" office:value="35110.072" calcext:value-type="float">
            <text:p>35110.072</text:p>
          </table:table-cell>
        </table:table-row>
        <table:table-row table:style-name="ro1">
          <table:table-cell office:value-type="string" calcext:value-type="string">
            <text:p>TreeList</text:p>
          </table:table-cell>
          <table:table-cell office:value-type="float" office:value="306.81" calcext:value-type="float">
            <text:p>306.81</text:p>
          </table:table-cell>
          <table:table-cell office:value-type="float" office:value="5548.954" calcext:value-type="float">
            <text:p>5548.954</text:p>
          </table:table-cell>
          <table:table-cell office:value-type="float" office:value="75700.567" calcext:value-type="float">
            <text:p>75700.567</text:p>
          </table:table-cell>
          <table:table-cell office:value-type="float" office:value="1032992.861" calcext:value-type="float">
            <text:p>1032992.861</text:p>
          </table:table-cell>
        </table:table-row>
        <table:table-row table:style-name="ro1">
          <table:table-cell office:value-type="string" calcext:value-type="string">
            <text:p>IndexedLinkedList</text:p>
          </table:table-cell>
          <table:table-cell office:value-type="float" office:value="104.868" calcext:value-type="float">
            <text:p>104.868</text:p>
          </table:table-cell>
          <table:table-cell office:value-type="float" office:value="1167.873" calcext:value-type="float">
            <text:p>1167.873</text:p>
          </table:table-cell>
          <table:table-cell office:value-type="float" office:value="9634.173" calcext:value-type="float">
            <text:p>9634.173</text:p>
          </table:table-cell>
          <table:table-cell office:value-type="float" office:value="89805.435" calcext:value-type="float">
            <text:p>89805.435</text:p>
          </table:table-cell>
        </table:table-row>
        <table:table-row table:style-name="ro1">
          <table:table-cell table:number-columns-repeated="5"/>
        </table:table-row>
        <table:table-row table:style-name="ro1">
          <table:table-cell office:value-type="string" calcext:value-type="string">
            <text:p>AddRandom</text:p>
          </table:table-cell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office:value-type="float" office:value="1000" calcext:value-type="float">
            <text:p>1000</text:p>
          </table:table-cell>
          <table:table-cell office:value-type="float" office:value="10000" calcext:value-type="float">
            <text:p>10000</text:p>
          </table:table-cell>
        </table:table-row>
        <table:table-row table:style-name="ro1">
          <table:table-cell office:value-type="string" calcext:value-type="string">
            <text:p>ArrayList</text:p>
          </table:table-cell>
          <table:table-cell office:value-type="float" office:value="326.341" calcext:value-type="float">
            <text:p>326.341</text:p>
          </table:table-cell>
          <table:table-cell office:value-type="float" office:value="4049.986" calcext:value-type="float">
            <text:p>4049.986</text:p>
          </table:table-cell>
          <table:table-cell office:value-type="float" office:value="54582.256" calcext:value-type="float">
            <text:p>54582.256</text:p>
          </table:table-cell>
          <table:table-cell office:value-type="float" office:value="1838828.271" calcext:value-type="float">
            <text:p>1838828.271</text:p>
          </table:table-cell>
        </table:table-row>
        <table:table-row table:style-name="ro1">
          <table:table-cell office:value-type="string" calcext:value-type="string">
            <text:p>LinkedList</text:p>
          </table:table-cell>
          <table:table-cell office:value-type="float" office:value="158.058" calcext:value-type="float">
            <text:p>158.058</text:p>
          </table:table-cell>
          <table:table-cell office:value-type="float" office:value="2961.179" calcext:value-type="float">
            <text:p>2961.179</text:p>
          </table:table-cell>
          <table:table-cell office:value-type="float" office:value="135891.252" calcext:value-type="float">
            <text:p>135891.252</text:p>
          </table:table-cell>
          <table:table-cell office:value-type="float" office:value="37013702.205" calcext:value-type="float">
            <text:p>37013702.205</text:p>
          </table:table-cell>
        </table:table-row>
        <table:table-row table:style-name="ro1">
          <table:table-cell office:value-type="string" calcext:value-type="string">
            <text:p>TreeList</text:p>
          </table:table-cell>
          <table:table-cell office:value-type="float" office:value="445.3" calcext:value-type="float">
            <text:p>445.3</text:p>
          </table:table-cell>
          <table:table-cell office:value-type="float" office:value="10293.414" calcext:value-type="float">
            <text:p>10293.414</text:p>
          </table:table-cell>
          <table:table-cell office:value-type="float" office:value="147119.262" calcext:value-type="float">
            <text:p>147119.262</text:p>
          </table:table-cell>
          <table:table-cell office:value-type="float" office:value="2099673.765" calcext:value-type="float">
            <text:p>2099673.765</text:p>
          </table:table-cell>
        </table:table-row>
        <table:table-row table:style-name="ro1">
          <table:table-cell office:value-type="string" calcext:value-type="string">
            <text:p>IndexedLinkedList</text:p>
          </table:table-cell>
          <table:table-cell office:value-type="float" office:value="400.325" calcext:value-type="float">
            <text:p>400.325</text:p>
          </table:table-cell>
          <table:table-cell office:value-type="float" office:value="8783.948" calcext:value-type="float">
            <text:p>8783.948</text:p>
          </table:table-cell>
          <table:table-cell office:value-type="float" office:value="111983.722" calcext:value-type="float">
            <text:p>111983.722</text:p>
          </table:table-cell>
          <table:table-cell office:value-type="float" office:value="1959815.294" calcext:value-type="float">
            <text:p>1959815.294</text:p>
          </table:table-cell>
        </table:table-row>
        <table:table-row table:style-name="ro1">
          <table:table-cell table:number-columns-repeated="5"/>
        </table:table-row>
        <table:table-row table:style-name="ro1">
          <table:table-cell office:value-type="string" calcext:value-type="string">
            <text:p>GetRandom</text:p>
          </table:table-cell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office:value-type="float" office:value="1000" calcext:value-type="float">
            <text:p>1000</text:p>
          </table:table-cell>
          <table:table-cell office:value-type="float" office:value="10000" calcext:value-type="float">
            <text:p>10000</text:p>
          </table:table-cell>
        </table:table-row>
        <table:table-row table:style-name="ro1">
          <table:table-cell office:value-type="string" calcext:value-type="string">
            <text:p>ArrayList</text:p>
          </table:table-cell>
          <table:table-cell office:value-type="float" office:value="78.197" calcext:value-type="float">
            <text:p>78.197</text:p>
          </table:table-cell>
          <table:table-cell office:value-type="float" office:value="734.423" calcext:value-type="float">
            <text:p>734.423</text:p>
          </table:table-cell>
          <table:table-cell office:value-type="float" office:value="7392.402" calcext:value-type="float">
            <text:p>7392.402</text:p>
          </table:table-cell>
          <table:table-cell office:value-type="float" office:value="78862.244" calcext:value-type="float">
            <text:p>78862.244</text:p>
          </table:table-cell>
        </table:table-row>
        <table:table-row table:style-name="ro1">
          <table:table-cell office:value-type="string" calcext:value-type="string">
            <text:p>LinkedList</text:p>
          </table:table-cell>
          <table:table-cell office:value-type="float" office:value="197.489" calcext:value-type="float">
            <text:p>197.489</text:p>
          </table:table-cell>
          <table:table-cell office:value-type="float" office:value="3080.72" calcext:value-type="float">
            <text:p>3080.72</text:p>
          </table:table-cell>
          <table:table-cell office:value-type="float" office:value="267972.607" calcext:value-type="float">
            <text:p>267972.607</text:p>
          </table:table-cell>
          <table:table-cell office:value-type="float" office:value="29310899.638" calcext:value-type="float">
            <text:p>29310899.638</text:p>
          </table:table-cell>
        </table:table-row>
        <table:table-row table:style-name="ro1">
          <table:table-cell office:value-type="string" calcext:value-type="string">
            <text:p>TreeList</text:p>
          </table:table-cell>
          <table:table-cell office:value-type="float" office:value="512.842" calcext:value-type="float">
            <text:p>512.842</text:p>
          </table:table-cell>
          <table:table-cell office:value-type="float" office:value="9117.646" calcext:value-type="float">
            <text:p>9117.646</text:p>
          </table:table-cell>
          <table:table-cell office:value-type="float" office:value="138437.578" calcext:value-type="float">
            <text:p>138437.578</text:p>
          </table:table-cell>
          <table:table-cell office:value-type="float" office:value="2065061.895" calcext:value-type="float">
            <text:p>2065061.895</text:p>
          </table:table-cell>
        </table:table-row>
        <table:table-row table:style-name="ro1">
          <table:table-cell office:value-type="string" calcext:value-type="string">
            <text:p>IndexedLinkedList</text:p>
          </table:table-cell>
          <table:table-cell office:value-type="float" office:value="394.431" calcext:value-type="float">
            <text:p>394.431</text:p>
          </table:table-cell>
          <table:table-cell office:value-type="float" office:value="5541.905" calcext:value-type="float">
            <text:p>5541.905</text:p>
          </table:table-cell>
          <table:table-cell office:value-type="float" office:value="75018.345" calcext:value-type="float">
            <text:p>75018.345</text:p>
          </table:table-cell>
          <table:table-cell office:value-type="float" office:value="1460147.41" calcext:value-type="float">
            <text:p>1460147.41</text:p>
          </table:table-cell>
        </table:table-row>
        <table:table-row table:style-name="ro1">
          <table:table-cell table:number-columns-repeated="5"/>
        </table:table-row>
        <table:table-row table:style-name="ro1">
          <table:table-cell office:value-type="string" calcext:value-type="string">
            <text:p>Iterate</text:p>
          </table:table-cell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office:value-type="float" office:value="1000" calcext:value-type="float">
            <text:p>1000</text:p>
          </table:table-cell>
          <table:table-cell office:value-type="float" office:value="10000" calcext:value-type="float">
            <text:p>10000</text:p>
          </table:table-cell>
        </table:table-row>
        <table:table-row table:style-name="ro1">
          <table:table-cell office:value-type="string" calcext:value-type="string">
            <text:p>ArrayList</text:p>
          </table:table-cell>
          <table:table-cell office:value-type="float" office:value="62.91" calcext:value-type="float">
            <text:p>62.91</text:p>
          </table:table-cell>
          <table:table-cell office:value-type="float" office:value="658.353" calcext:value-type="float">
            <text:p>658.353</text:p>
          </table:table-cell>
          <table:table-cell office:value-type="float" office:value="5301.981" calcext:value-type="float">
            <text:p>5301.981</text:p>
          </table:table-cell>
          <table:table-cell office:value-type="float" office:value="61719.071" calcext:value-type="float">
            <text:p>61719.071</text:p>
          </table:table-cell>
        </table:table-row>
        <table:table-row table:style-name="ro1">
          <table:table-cell office:value-type="string" calcext:value-type="string">
            <text:p>LinkedList</text:p>
          </table:table-cell>
          <table:table-cell office:value-type="float" office:value="58.287" calcext:value-type="float">
            <text:p>58.287</text:p>
          </table:table-cell>
          <table:table-cell office:value-type="float" office:value="623.843" calcext:value-type="float">
            <text:p>623.843</text:p>
          </table:table-cell>
          <table:table-cell office:value-type="float" office:value="5621.306" calcext:value-type="float">
            <text:p>5621.306</text:p>
          </table:table-cell>
          <table:table-cell office:value-type="float" office:value="51213.218" calcext:value-type="float">
            <text:p>51213.218</text:p>
          </table:table-cell>
        </table:table-row>
        <table:table-row table:style-name="ro1">
          <table:table-cell office:value-type="string" calcext:value-type="string">
            <text:p>TreeList</text:p>
          </table:table-cell>
          <table:table-cell office:value-type="float" office:value="305.393" calcext:value-type="float">
            <text:p>305.393</text:p>
          </table:table-cell>
          <table:table-cell office:value-type="float" office:value="6014.726" calcext:value-type="float">
            <text:p>6014.726</text:p>
          </table:table-cell>
          <table:table-cell office:value-type="float" office:value="80169.228" calcext:value-type="float">
            <text:p>80169.228</text:p>
          </table:table-cell>
          <table:table-cell office:value-type="float" office:value="1099637.001" calcext:value-type="float">
            <text:p>1099637.001</text:p>
          </table:table-cell>
        </table:table-row>
        <table:table-row table:style-name="ro1">
          <table:table-cell office:value-type="string" calcext:value-type="string">
            <text:p>IndexedLinkedList</text:p>
          </table:table-cell>
          <table:table-cell office:value-type="float" office:value="122.368" calcext:value-type="float">
            <text:p>122.368</text:p>
          </table:table-cell>
          <table:table-cell office:value-type="float" office:value="1184.691" calcext:value-type="float">
            <text:p>1184.691</text:p>
          </table:table-cell>
          <table:table-cell office:value-type="float" office:value="11022.604" calcext:value-type="float">
            <text:p>11022.604</text:p>
          </table:table-cell>
          <table:table-cell office:value-type="float" office:value="105572.877" calcext:value-type="float">
            <text:p>105572.877</text:p>
          </table:table-cell>
        </table:table-row>
        <table:table-row table:style-name="ro1">
          <table:table-cell table:number-columns-repeated="5"/>
        </table:table-row>
        <table:table-row table:style-name="ro1">
          <table:table-cell office:value-type="string" calcext:value-type="string">
            <text:p>IterateAndModify</text:p>
          </table:table-cell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office:value-type="float" office:value="1000" calcext:value-type="float">
            <text:p>1000</text:p>
          </table:table-cell>
          <table:table-cell office:value-type="float" office:value="10000" calcext:value-type="float">
            <text:p>10000</text:p>
          </table:table-cell>
        </table:table-row>
        <table:table-row table:style-name="ro1">
          <table:table-cell office:value-type="string" calcext:value-type="string">
            <text:p>ArrayList</text:p>
          </table:table-cell>
          <table:table-cell office:value-type="float" office:value="303.264" calcext:value-type="float">
            <text:p>303.264</text:p>
          </table:table-cell>
          <table:table-cell office:value-type="float" office:value="3632.378" calcext:value-type="float">
            <text:p>3632.378</text:p>
          </table:table-cell>
          <table:table-cell office:value-type="float" office:value="49540.669" calcext:value-type="float">
            <text:p>49540.669</text:p>
          </table:table-cell>
          <table:table-cell office:value-type="float" office:value="2166356.311" calcext:value-type="float">
            <text:p>2166356.311</text:p>
          </table:table-cell>
        </table:table-row>
        <table:table-row table:style-name="ro1">
          <table:table-cell office:value-type="string" calcext:value-type="string">
            <text:p>LinkedList</text:p>
          </table:table-cell>
          <table:table-cell office:value-type="float" office:value="213.742" calcext:value-type="float">
            <text:p>213.742</text:p>
          </table:table-cell>
          <table:table-cell office:value-type="float" office:value="1956.385" calcext:value-type="float">
            <text:p>1956.385</text:p>
          </table:table-cell>
          <table:table-cell office:value-type="float" office:value="18953.499" calcext:value-type="float">
            <text:p>18953.499</text:p>
          </table:table-cell>
          <table:table-cell office:value-type="float" office:value="190022.112" calcext:value-type="float">
            <text:p>190022.112</text:p>
          </table:table-cell>
        </table:table-row>
        <table:table-row table:style-name="ro1">
          <table:table-cell office:value-type="string" calcext:value-type="string">
            <text:p>TreeList</text:p>
          </table:table-cell>
          <table:table-cell office:value-type="float" office:value="833.69" calcext:value-type="float">
            <text:p>833.69</text:p>
          </table:table-cell>
          <table:table-cell office:value-type="float" office:value="16568.651" calcext:value-type="float">
            <text:p>16568.651</text:p>
          </table:table-cell>
          <table:table-cell office:value-type="float" office:value="229605.468" calcext:value-type="float">
            <text:p>229605.468</text:p>
          </table:table-cell>
          <table:table-cell office:value-type="float" office:value="2628626.757" calcext:value-type="float">
            <text:p>2628626.757</text:p>
          </table:table-cell>
        </table:table-row>
        <table:table-row table:style-name="ro1">
          <table:table-cell office:value-type="string" calcext:value-type="string">
            <text:p>IndexedLinkedList</text:p>
          </table:table-cell>
          <table:table-cell office:value-type="float" office:value="412.749" calcext:value-type="float">
            <text:p>412.749</text:p>
          </table:table-cell>
          <table:table-cell office:value-type="float" office:value="4119.585" calcext:value-type="float">
            <text:p>4119.585</text:p>
          </table:table-cell>
          <table:table-cell office:value-type="float" office:value="43289.963" calcext:value-type="float">
            <text:p>43289.963</text:p>
          </table:table-cell>
          <table:table-cell office:value-type="float" office:value="429104.878" calcext:value-type="float">
            <text:p>429104.878</text:p>
          </table:table-cell>
        </table:table-row>
        <table:table-row table:style-name="ro1">
          <table:table-cell table:number-columns-repeated="5"/>
        </table:table-row>
        <table:table-row table:style-name="ro1">
          <table:table-cell office:value-type="string" calcext:value-type="string">
            <text:p>RemoveFromBeginning</text:p>
          </table:table-cell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office:value-type="float" office:value="1000" calcext:value-type="float">
            <text:p>1000</text:p>
          </table:table-cell>
          <table:table-cell office:value-type="float" office:value="10000" calcext:value-type="float">
            <text:p>10000</text:p>
          </table:table-cell>
        </table:table-row>
        <table:table-row table:style-name="ro1">
          <table:table-cell office:value-type="string" calcext:value-type="string">
            <text:p>ArrayList</text:p>
          </table:table-cell>
          <table:table-cell office:value-type="float" office:value="224.3" calcext:value-type="float">
            <text:p>224.3</text:p>
          </table:table-cell>
          <table:table-cell office:value-type="float" office:value="2002.162" calcext:value-type="float">
            <text:p>2002.162</text:p>
          </table:table-cell>
          <table:table-cell office:value-type="float" office:value="54503.096" calcext:value-type="float">
            <text:p>54503.096</text:p>
          </table:table-cell>
          <table:table-cell office:value-type="float" office:value="3349610.69" calcext:value-type="float">
            <text:p>3349610.69</text:p>
          </table:table-cell>
        </table:table-row>
        <table:table-row table:style-name="ro1">
          <table:table-cell office:value-type="string" calcext:value-type="string">
            <text:p>LinkedList</text:p>
          </table:table-cell>
          <table:table-cell office:value-type="float" office:value="96.701" calcext:value-type="float">
            <text:p>96.701</text:p>
          </table:table-cell>
          <table:table-cell office:value-type="float" office:value="878.316" calcext:value-type="float">
            <text:p>878.316</text:p>
          </table:table-cell>
          <table:table-cell office:value-type="float" office:value="8615.404" calcext:value-type="float">
            <text:p>8615.404</text:p>
          </table:table-cell>
          <table:table-cell office:value-type="float" office:value="80760.189" calcext:value-type="float">
            <text:p>80760.189</text:p>
          </table:table-cell>
        </table:table-row>
        <table:table-row table:style-name="ro1">
          <table:table-cell office:value-type="string" calcext:value-type="string">
            <text:p>TreeList</text:p>
          </table:table-cell>
          <table:table-cell office:value-type="float" office:value="506.639" calcext:value-type="float">
            <text:p>506.639</text:p>
          </table:table-cell>
          <table:table-cell office:value-type="float" office:value="9316.205" calcext:value-type="float">
            <text:p>9316.205</text:p>
          </table:table-cell>
          <table:table-cell office:value-type="float" office:value="147200.981" calcext:value-type="float">
            <text:p>147200.981</text:p>
          </table:table-cell>
          <table:table-cell office:value-type="float" office:value="1844505.941" calcext:value-type="float">
            <text:p>1844505.941</text:p>
          </table:table-cell>
        </table:table-row>
        <table:table-row table:style-name="ro1">
          <table:table-cell office:value-type="string" calcext:value-type="string">
            <text:p>IndexedLinkedList</text:p>
          </table:table-cell>
          <table:table-cell office:value-type="float" office:value="325.617" calcext:value-type="float">
            <text:p>325.617</text:p>
          </table:table-cell>
          <table:table-cell office:value-type="float" office:value="4446.252" calcext:value-type="float">
            <text:p>4446.252</text:p>
          </table:table-cell>
          <table:table-cell office:value-type="float" office:value="68059.728" calcext:value-type="float">
            <text:p>68059.728</text:p>
          </table:table-cell>
          <table:table-cell office:value-type="float" office:value="1487927.03" calcext:value-type="float">
            <text:p>1487927.03</text:p>
          </table:table-cell>
        </table:table-row>
        <table:table-row table:style-name="ro1">
          <table:table-cell table:number-columns-repeated="5"/>
        </table:table-row>
        <table:table-row table:style-name="ro1">
          <table:table-cell office:value-type="string" calcext:value-type="string">
            <text:p>RemoveFromEnd</text:p>
          </table:table-cell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office:value-type="float" office:value="1000" calcext:value-type="float">
            <text:p>1000</text:p>
          </table:table-cell>
          <table:table-cell office:value-type="float" office:value="10000" calcext:value-type="float">
            <text:p>10000</text:p>
          </table:table-cell>
        </table:table-row>
        <table:table-row table:style-name="ro1">
          <table:table-cell office:value-type="string" calcext:value-type="string">
            <text:p>ArrayList</text:p>
          </table:table-cell>
          <table:table-cell office:value-type="float" office:value="63.038" calcext:value-type="float">
            <text:p>63.038</text:p>
          </table:table-cell>
          <table:table-cell office:value-type="float" office:value="576.588" calcext:value-type="float">
            <text:p>576.588</text:p>
          </table:table-cell>
          <table:table-cell office:value-type="float" office:value="6041.023" calcext:value-type="float">
            <text:p>6041.023</text:p>
          </table:table-cell>
          <table:table-cell office:value-type="float" office:value="65557.309" calcext:value-type="float">
            <text:p>65557.309</text:p>
          </table:table-cell>
        </table:table-row>
        <table:table-row table:style-name="ro1">
          <table:table-cell office:value-type="string" calcext:value-type="string">
            <text:p>LinkedList</text:p>
          </table:table-cell>
          <table:table-cell office:value-type="float" office:value="93.665" calcext:value-type="float">
            <text:p>93.665</text:p>
          </table:table-cell>
          <table:table-cell office:value-type="float" office:value="901.071" calcext:value-type="float">
            <text:p>901.071</text:p>
          </table:table-cell>
          <table:table-cell office:value-type="float" office:value="9109.41" calcext:value-type="float">
            <text:p>9109.41</text:p>
          </table:table-cell>
          <table:table-cell office:value-type="float" office:value="81397.164" calcext:value-type="float">
            <text:p>81397.164</text:p>
          </table:table-cell>
        </table:table-row>
        <table:table-row table:style-name="ro1">
          <table:table-cell office:value-type="string" calcext:value-type="string">
            <text:p>TreeList</text:p>
          </table:table-cell>
          <table:table-cell office:value-type="float" office:value="500.438" calcext:value-type="float">
            <text:p>500.438</text:p>
          </table:table-cell>
          <table:table-cell office:value-type="float" office:value="9933.087" calcext:value-type="float">
            <text:p>9933.087</text:p>
          </table:table-cell>
          <table:table-cell office:value-type="float" office:value="144084.59" calcext:value-type="float">
            <text:p>144084.59</text:p>
          </table:table-cell>
          <table:table-cell office:value-type="float" office:value="1854624.745" calcext:value-type="float">
            <text:p>1854624.745</text:p>
          </table:table-cell>
        </table:table-row>
        <table:table-row table:style-name="ro1">
          <table:table-cell office:value-type="string" calcext:value-type="string">
            <text:p>IndexedLinkedList</text:p>
          </table:table-cell>
          <table:table-cell office:value-type="float" office:value="280.929" calcext:value-type="float">
            <text:p>280.929</text:p>
          </table:table-cell>
          <table:table-cell office:value-type="float" office:value="3161.684" calcext:value-type="float">
            <text:p>3161.684</text:p>
          </table:table-cell>
          <table:table-cell office:value-type="float" office:value="49786.83" calcext:value-type="float">
            <text:p>49786.83</text:p>
          </table:table-cell>
          <table:table-cell office:value-type="float" office:value="1086159.843" calcext:value-type="float">
            <text:p>1086159.843</text:p>
          </table:table-cell>
        </table:table-row>
        <table:table-row table:style-name="ro1">
          <table:table-cell table:number-columns-repeated="5"/>
        </table:table-row>
        <table:table-row table:style-name="ro1">
          <table:table-cell office:value-type="string" calcext:value-type="string">
            <text:p>RemoveRandom</text:p>
          </table:table-cell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office:value-type="float" office:value="1000" calcext:value-type="float">
            <text:p>1000</text:p>
          </table:table-cell>
          <table:table-cell office:value-type="float" office:value="10000" calcext:value-type="float">
            <text:p>10000</text:p>
          </table:table-cell>
        </table:table-row>
        <table:table-row table:style-name="ro1">
          <table:table-cell office:value-type="string" calcext:value-type="string">
            <text:p>ArrayList</text:p>
          </table:table-cell>
          <table:table-cell office:value-type="float" office:value="248.224" calcext:value-type="float">
            <text:p>248.224</text:p>
          </table:table-cell>
          <table:table-cell office:value-type="float" office:value="4220.029" calcext:value-type="float">
            <text:p>4220.029</text:p>
          </table:table-cell>
          <table:table-cell office:value-type="float" office:value="56008.838" calcext:value-type="float">
            <text:p>56008.838</text:p>
          </table:table-cell>
          <table:table-cell office:value-type="float" office:value="1844820.638" calcext:value-type="float">
            <text:p>1844820.638</text:p>
          </table:table-cell>
        </table:table-row>
        <table:table-row table:style-name="ro1">
          <table:table-cell office:value-type="string" calcext:value-type="string">
            <text:p>LinkedList</text:p>
          </table:table-cell>
          <table:table-cell office:value-type="float" office:value="202.722" calcext:value-type="float">
            <text:p>202.722</text:p>
          </table:table-cell>
          <table:table-cell office:value-type="float" office:value="2961.544" calcext:value-type="float">
            <text:p>2961.544</text:p>
          </table:table-cell>
          <table:table-cell office:value-type="float" office:value="138105.844" calcext:value-type="float">
            <text:p>138105.844</text:p>
          </table:table-cell>
          <table:table-cell office:value-type="float" office:value="24060522.809" calcext:value-type="float">
            <text:p>24060522.809</text:p>
          </table:table-cell>
        </table:table-row>
        <table:table-row table:style-name="ro1">
          <table:table-cell office:value-type="string" calcext:value-type="string">
            <text:p>TreeList</text:p>
          </table:table-cell>
          <table:table-cell office:value-type="float" office:value="737.165" calcext:value-type="float">
            <text:p>737.165</text:p>
          </table:table-cell>
          <table:table-cell office:value-type="float" office:value="16914.397" calcext:value-type="float">
            <text:p>16914.397</text:p>
          </table:table-cell>
          <table:table-cell office:value-type="float" office:value="258522.451" calcext:value-type="float">
            <text:p>258522.451</text:p>
          </table:table-cell>
          <table:table-cell office:value-type="float" office:value="3666183.061" calcext:value-type="float">
            <text:p>3666183.061</text:p>
          </table:table-cell>
        </table:table-row>
        <table:table-row table:style-name="ro1">
          <table:table-cell office:value-type="string" calcext:value-type="string">
            <text:p>IndexedLinkedList</text:p>
          </table:table-cell>
          <table:table-cell office:value-type="float" office:value="461.359" calcext:value-type="float">
            <text:p>461.359</text:p>
          </table:table-cell>
          <table:table-cell office:value-type="float" office:value="6393.501" calcext:value-type="float">
            <text:p>6393.501</text:p>
          </table:table-cell>
          <table:table-cell office:value-type="float" office:value="131263.122" calcext:value-type="float">
            <text:p>131263.122</text:p>
          </table:table-cell>
          <table:table-cell office:value-type="float" office:value="10657129.748" calcext:value-type="float">
            <text:p>10657129.748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2-07-10T21:53:39.808835168</dc:date>
    <meta:editing-duration>PT14H6M26S</meta:editing-duration>
    <meta:editing-cycles>40</meta:editing-cycles>
    <meta:generator>LibreOffice/7.3.4.2$Linux_X86_64 LibreOffice_project/30$Build-2</meta:generator>
    <meta:document-statistic meta:table-count="1" meta:cell-count="225" meta:object-count="9"/>
  </office:meta>
</office:document-meta>
</file>

<file path=Object 1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series-source="rows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1" style:family="chart" style:data-style-name="N0">
      <style:chart-properties chart:symbol-type="none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2" style:family="chart" style:data-style-name="N0">
      <style:chart-properties chart:symbol-type="none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5.997cm" svg:height="9.006cm" xlink:href=".." xlink:type="simple" chart:class="chart:line" chart:style-name="ch1">
        <chart:title svg:x="6.274cm" svg:y="0.316cm" chart:style-name="ch2">
          <text:p>Add at beginning</text:p>
        </chart:title>
        <chart:legend chart:legend-position="end" svg:x="11.875cm" svg:y="3.457cm" style:legend-expansion="high" chart:style-name="ch3"/>
        <chart:plot-area chart:style-name="ch4" table:cell-range-address="'rodde-perf'.A1:'rodde-perf'.E5" chart:data-source-has-labels="both" svg:x="1.33cm" svg:y="1.275cm" svg:width="10.226cm" svg:height="6.57cm">
          <chart:coordinate-region svg:x="2.877cm" svg:y="1.474cm" svg:width="8.214cm" svg:height="5.724cm"/>
          <chart:axis chart:dimension="x" chart:name="primary-x" chart:style-name="ch5" chartooo:axis-type="auto">
            <chartooo:date-scale/>
            <chart:title svg:x="6.095cm" svg:y="8.025cm" chart:style-name="ch6">
              <text:p>size</text:p>
            </chart:title>
            <chart:categories table:cell-range-address="'rodde-perf'.B1:'rodde-perf'.E1"/>
          </chart:axis>
          <chart:axis chart:dimension="y" chart:name="primary-y" chart:style-name="ch5">
            <chart:title svg:x="0.451cm" svg:y="5.239cm" chart:style-name="ch7">
              <text:p>time (ns)</text:p>
            </chart:title>
            <chart:grid chart:style-name="ch8" chart:class="major"/>
          </chart:axis>
          <chart:series chart:style-name="ch9" chart:values-cell-range-address="'rodde-perf'.B2:'rodde-perf'.E2" chart:label-cell-address="'rodde-perf'.A2:'rodde-perf'.A2" chart:class="chart:line">
            <chart:data-point chart:repeated="4"/>
          </chart:series>
          <chart:series chart:style-name="ch10" chart:values-cell-range-address="'rodde-perf'.B3:'rodde-perf'.E3" chart:label-cell-address="'rodde-perf'.A3:'rodde-perf'.A3" chart:class="chart:line">
            <chart:data-point chart:repeated="4"/>
          </chart:series>
          <chart:series chart:style-name="ch11" chart:values-cell-range-address="'rodde-perf'.B4:'rodde-perf'.E4" chart:label-cell-address="'rodde-perf'.A4:'rodde-perf'.A4" chart:class="chart:line">
            <chart:data-point chart:repeated="4"/>
          </chart:series>
          <chart:series chart:style-name="ch12" chart:values-cell-range-address="'rodde-perf'.B5:'rodde-perf'.E5" chart:label-cell-address="'rodde-perf'.A5:'rodde-perf'.A5" chart:class="chart:line">
            <chart:data-point chart:repeated="4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float" office:value="10">
                <text:p>10</text:p>
                <draw:g>
                  <svg:desc>'rodde-perf'.B1:'rodde-perf'.E1</svg:desc>
                </draw:g>
              </table:table-cell>
              <table:table-cell office:value-type="float" office:value="100">
                <text:p>100</text:p>
              </table:table-cell>
              <table:table-cell office:value-type="float" office:value="1000">
                <text:p>1000</text:p>
              </table:table-cell>
              <table:table-cell office:value-type="float" office:value="10000">
                <text:p>10000</text:p>
              </table:table-cell>
            </table:table-row>
          </table:table-header-rows>
          <table:table-rows>
            <table:table-row>
              <table:table-cell office:value-type="string">
                <text:p>ArrayList</text:p>
                <draw:g>
                  <svg:desc>'rodde-perf'.A2:'rodde-perf'.A2</svg:desc>
                </draw:g>
              </table:table-cell>
              <table:table-cell office:value-type="float" office:value="176.494">
                <text:p>176.494</text:p>
                <draw:g>
                  <svg:desc>'rodde-perf'.B2:'rodde-perf'.E2</svg:desc>
                </draw:g>
              </table:table-cell>
              <table:table-cell office:value-type="float" office:value="1829.177">
                <text:p>1829.177</text:p>
              </table:table-cell>
              <table:table-cell office:value-type="float" office:value="54234.528">
                <text:p>54234.528</text:p>
              </table:table-cell>
              <table:table-cell office:value-type="float" office:value="3596775.413">
                <text:p>3596775.413</text:p>
              </table:table-cell>
            </table:table-row>
            <table:table-row>
              <table:table-cell office:value-type="string">
                <text:p>LinkedList</text:p>
                <draw:g>
                  <svg:desc>'rodde-perf'.A3:'rodde-perf'.A3</svg:desc>
                </draw:g>
              </table:table-cell>
              <table:table-cell office:value-type="float" office:value="62.349">
                <text:p>62.349</text:p>
                <draw:g>
                  <svg:desc>'rodde-perf'.B3:'rodde-perf'.E3</svg:desc>
                </draw:g>
              </table:table-cell>
              <table:table-cell office:value-type="float" office:value="611.409">
                <text:p>611.409</text:p>
              </table:table-cell>
              <table:table-cell office:value-type="float" office:value="5985.934">
                <text:p>5985.934</text:p>
              </table:table-cell>
              <table:table-cell office:value-type="float" office:value="40763.271">
                <text:p>40763.271</text:p>
              </table:table-cell>
            </table:table-row>
            <table:table-row>
              <table:table-cell office:value-type="string">
                <text:p>TreeList</text:p>
                <draw:g>
                  <svg:desc>'rodde-perf'.A4:'rodde-perf'.A4</svg:desc>
                </draw:g>
              </table:table-cell>
              <table:table-cell office:value-type="float" office:value="289.289">
                <text:p>289.289</text:p>
                <draw:g>
                  <svg:desc>'rodde-perf'.B4:'rodde-perf'.E4</svg:desc>
                </draw:g>
              </table:table-cell>
              <table:table-cell office:value-type="float" office:value="6047.984">
                <text:p>6047.984</text:p>
              </table:table-cell>
              <table:table-cell office:value-type="float" office:value="76074.686">
                <text:p>76074.686</text:p>
              </table:table-cell>
              <table:table-cell office:value-type="float" office:value="1036649.782">
                <text:p>1036649.782</text:p>
              </table:table-cell>
            </table:table-row>
            <table:table-row>
              <table:table-cell office:value-type="string">
                <text:p>IndexedLinkedList</text:p>
                <draw:g>
                  <svg:desc>'rodde-perf'.A5:'rodde-perf'.A5</svg:desc>
                </draw:g>
              </table:table-cell>
              <table:table-cell office:value-type="float" office:value="271.902">
                <text:p>271.902</text:p>
                <draw:g>
                  <svg:desc>'rodde-perf'.B5:'rodde-perf'.E5</svg:desc>
                </draw:g>
              </table:table-cell>
              <table:table-cell office:value-type="float" office:value="2637.837">
                <text:p>2637.837</text:p>
              </table:table-cell>
              <table:table-cell office:value-type="float" office:value="35760.869">
                <text:p>35760.869</text:p>
              </table:table-cell>
              <table:table-cell office:value-type="float" office:value="556869.866">
                <text:p>556869.86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3.4.2$Linux_X86_64 LibreOffice_project/30$Build-2</meta:generator>
  </office:meta>
</office:document-meta>
</file>

<file path=Object 1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

<file path=Object 2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series-source="rows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1" style:family="chart" style:data-style-name="N0">
      <style:chart-properties chart:symbol-type="none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2" style:family="chart" style:data-style-name="N0">
      <style:chart-properties chart:symbol-type="none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5.996cm" svg:height="9.006cm" xlink:href=".." xlink:type="simple" chart:class="chart:line" chart:style-name="ch1">
        <chart:title svg:x="6.856cm" svg:y="0.316cm" chart:style-name="ch2">
          <text:p>Add at end</text:p>
        </chart:title>
        <chart:legend chart:legend-position="end" svg:x="11.874cm" svg:y="3.457cm" style:legend-expansion="high" chart:style-name="ch3"/>
        <chart:plot-area chart:style-name="ch4" table:cell-range-address="'rodde-perf'.A7:'rodde-perf'.E11" chart:data-source-has-labels="both" svg:x="1.33cm" svg:y="1.275cm" svg:width="10.225cm" svg:height="6.57cm">
          <chart:coordinate-region svg:x="2.877cm" svg:y="1.474cm" svg:width="8.213cm" svg:height="5.724cm"/>
          <chart:axis chart:dimension="x" chart:name="primary-x" chart:style-name="ch5" chartooo:axis-type="auto">
            <chartooo:date-scale/>
            <chart:title svg:x="6.094cm" svg:y="8.025cm" chart:style-name="ch6">
              <text:p>size</text:p>
            </chart:title>
            <chart:categories table:cell-range-address="'rodde-perf'.B7:'rodde-perf'.E7"/>
          </chart:axis>
          <chart:axis chart:dimension="y" chart:name="primary-y" chart:style-name="ch5">
            <chart:title svg:x="0.451cm" svg:y="5.239cm" chart:style-name="ch7">
              <text:p>time (ns)</text:p>
            </chart:title>
            <chart:grid chart:style-name="ch8" chart:class="major"/>
          </chart:axis>
          <chart:series chart:style-name="ch9" chart:values-cell-range-address="'rodde-perf'.B8:'rodde-perf'.E8" chart:label-cell-address="'rodde-perf'.A8:'rodde-perf'.A8" chart:class="chart:line">
            <chart:data-point chart:repeated="4"/>
          </chart:series>
          <chart:series chart:style-name="ch10" chart:values-cell-range-address="'rodde-perf'.B9:'rodde-perf'.E9" chart:label-cell-address="'rodde-perf'.A9:'rodde-perf'.A9" chart:class="chart:line">
            <chart:data-point chart:repeated="4"/>
          </chart:series>
          <chart:series chart:style-name="ch11" chart:values-cell-range-address="'rodde-perf'.B10:'rodde-perf'.E10" chart:label-cell-address="'rodde-perf'.A10:'rodde-perf'.A10" chart:class="chart:line">
            <chart:data-point chart:repeated="4"/>
          </chart:series>
          <chart:series chart:style-name="ch12" chart:values-cell-range-address="'rodde-perf'.B11:'rodde-perf'.E11" chart:label-cell-address="'rodde-perf'.A11:'rodde-perf'.A11" chart:class="chart:line">
            <chart:data-point chart:repeated="4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float" office:value="10">
                <text:p>10</text:p>
                <draw:g>
                  <svg:desc>'rodde-perf'.B7:'rodde-perf'.E7</svg:desc>
                </draw:g>
              </table:table-cell>
              <table:table-cell office:value-type="float" office:value="100">
                <text:p>100</text:p>
              </table:table-cell>
              <table:table-cell office:value-type="float" office:value="1000">
                <text:p>1000</text:p>
              </table:table-cell>
              <table:table-cell office:value-type="float" office:value="10000">
                <text:p>10000</text:p>
              </table:table-cell>
            </table:table-row>
          </table:table-header-rows>
          <table:table-rows>
            <table:table-row>
              <table:table-cell office:value-type="string">
                <text:p>ArrayList</text:p>
                <draw:g>
                  <svg:desc>'rodde-perf'.A8:'rodde-perf'.A8</svg:desc>
                </draw:g>
              </table:table-cell>
              <table:table-cell office:value-type="float" office:value="38.403">
                <text:p>38.403</text:p>
                <draw:g>
                  <svg:desc>'rodde-perf'.B8:'rodde-perf'.E8</svg:desc>
                </draw:g>
              </table:table-cell>
              <table:table-cell office:value-type="float" office:value="340.092">
                <text:p>340.092</text:p>
              </table:table-cell>
              <table:table-cell office:value-type="float" office:value="6234.836">
                <text:p>6234.836</text:p>
              </table:table-cell>
              <table:table-cell office:value-type="float" office:value="43002.528">
                <text:p>43002.528</text:p>
              </table:table-cell>
            </table:table-row>
            <table:table-row>
              <table:table-cell office:value-type="string">
                <text:p>LinkedList</text:p>
                <draw:g>
                  <svg:desc>'rodde-perf'.A9:'rodde-perf'.A9</svg:desc>
                </draw:g>
              </table:table-cell>
              <table:table-cell office:value-type="float" office:value="46.435">
                <text:p>46.435</text:p>
                <draw:g>
                  <svg:desc>'rodde-perf'.B9:'rodde-perf'.E9</svg:desc>
                </draw:g>
              </table:table-cell>
              <table:table-cell office:value-type="float" office:value="419.293">
                <text:p>419.293</text:p>
              </table:table-cell>
              <table:table-cell office:value-type="float" office:value="3654.735">
                <text:p>3654.735</text:p>
              </table:table-cell>
              <table:table-cell office:value-type="float" office:value="35110.072">
                <text:p>35110.072</text:p>
              </table:table-cell>
            </table:table-row>
            <table:table-row>
              <table:table-cell office:value-type="string">
                <text:p>TreeList</text:p>
                <draw:g>
                  <svg:desc>'rodde-perf'.A10:'rodde-perf'.A10</svg:desc>
                </draw:g>
              </table:table-cell>
              <table:table-cell office:value-type="float" office:value="306.81">
                <text:p>306.81</text:p>
                <draw:g>
                  <svg:desc>'rodde-perf'.B10:'rodde-perf'.E10</svg:desc>
                </draw:g>
              </table:table-cell>
              <table:table-cell office:value-type="float" office:value="5548.954">
                <text:p>5548.954</text:p>
              </table:table-cell>
              <table:table-cell office:value-type="float" office:value="75700.567">
                <text:p>75700.567</text:p>
              </table:table-cell>
              <table:table-cell office:value-type="float" office:value="1032992.861">
                <text:p>1032992.861</text:p>
              </table:table-cell>
            </table:table-row>
            <table:table-row>
              <table:table-cell office:value-type="string">
                <text:p>IndexedLinkedList</text:p>
                <draw:g>
                  <svg:desc>'rodde-perf'.A11:'rodde-perf'.A11</svg:desc>
                </draw:g>
              </table:table-cell>
              <table:table-cell office:value-type="float" office:value="104.868">
                <text:p>104.868</text:p>
                <draw:g>
                  <svg:desc>'rodde-perf'.B11:'rodde-perf'.E11</svg:desc>
                </draw:g>
              </table:table-cell>
              <table:table-cell office:value-type="float" office:value="1167.873">
                <text:p>1167.873</text:p>
              </table:table-cell>
              <table:table-cell office:value-type="float" office:value="9634.173">
                <text:p>9634.173</text:p>
              </table:table-cell>
              <table:table-cell office:value-type="float" office:value="89805.435">
                <text:p>89805.43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3.4.2$Linux_X86_64 LibreOffice_project/30$Build-2</meta:generator>
  </office:meta>
</office:document-meta>
</file>

<file path=Object 2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

<file path=Object 3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series-source="rows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1" style:family="chart" style:data-style-name="N0">
      <style:chart-properties chart:symbol-type="none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2" style:family="chart" style:data-style-name="N0">
      <style:chart-properties chart:symbol-type="none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5.996cm" svg:height="9.006cm" xlink:href=".." xlink:type="simple" chart:class="chart:line" chart:style-name="ch1">
        <chart:title svg:x="6.724cm" svg:y="0.316cm" chart:style-name="ch2">
          <text:p>Add random</text:p>
        </chart:title>
        <chart:legend chart:legend-position="end" svg:x="11.874cm" svg:y="3.457cm" style:legend-expansion="high" chart:style-name="ch3"/>
        <chart:plot-area chart:style-name="ch4" table:cell-range-address="'rodde-perf'.A13:'rodde-perf'.E17" chart:data-source-has-labels="both" svg:x="1.33cm" svg:y="1.275cm" svg:width="10.225cm" svg:height="6.57cm">
          <chart:coordinate-region svg:x="3.063cm" svg:y="1.474cm" svg:width="8.027cm" svg:height="5.724cm"/>
          <chart:axis chart:dimension="x" chart:name="primary-x" chart:style-name="ch5" chartooo:axis-type="auto">
            <chartooo:date-scale/>
            <chart:title svg:x="6.094cm" svg:y="8.025cm" chart:style-name="ch6">
              <text:p>size</text:p>
            </chart:title>
            <chart:categories table:cell-range-address="'rodde-perf'.B13:'rodde-perf'.E13"/>
          </chart:axis>
          <chart:axis chart:dimension="y" chart:name="primary-y" chart:style-name="ch5">
            <chart:title svg:x="0.451cm" svg:y="5.239cm" chart:style-name="ch7">
              <text:p>time (ns)</text:p>
            </chart:title>
            <chart:grid chart:style-name="ch8" chart:class="major"/>
          </chart:axis>
          <chart:series chart:style-name="ch9" chart:values-cell-range-address="'rodde-perf'.B14:'rodde-perf'.E14" chart:label-cell-address="'rodde-perf'.A14:'rodde-perf'.A14" chart:class="chart:line">
            <chart:data-point chart:repeated="4"/>
          </chart:series>
          <chart:series chart:style-name="ch10" chart:values-cell-range-address="'rodde-perf'.B15:'rodde-perf'.E15" chart:label-cell-address="'rodde-perf'.A15:'rodde-perf'.A15" chart:class="chart:line">
            <chart:data-point chart:repeated="4"/>
          </chart:series>
          <chart:series chart:style-name="ch11" chart:values-cell-range-address="'rodde-perf'.B16:'rodde-perf'.E16" chart:label-cell-address="'rodde-perf'.A16:'rodde-perf'.A16" chart:class="chart:line">
            <chart:data-point chart:repeated="4"/>
          </chart:series>
          <chart:series chart:style-name="ch12" chart:values-cell-range-address="'rodde-perf'.B17:'rodde-perf'.E17" chart:label-cell-address="'rodde-perf'.A17:'rodde-perf'.A17" chart:class="chart:line">
            <chart:data-point chart:repeated="4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float" office:value="10">
                <text:p>10</text:p>
                <draw:g>
                  <svg:desc>'rodde-perf'.B13:'rodde-perf'.E13</svg:desc>
                </draw:g>
              </table:table-cell>
              <table:table-cell office:value-type="float" office:value="100">
                <text:p>100</text:p>
              </table:table-cell>
              <table:table-cell office:value-type="float" office:value="1000">
                <text:p>1000</text:p>
              </table:table-cell>
              <table:table-cell office:value-type="float" office:value="10000">
                <text:p>10000</text:p>
              </table:table-cell>
            </table:table-row>
          </table:table-header-rows>
          <table:table-rows>
            <table:table-row>
              <table:table-cell office:value-type="string">
                <text:p>ArrayList</text:p>
                <draw:g>
                  <svg:desc>'rodde-perf'.A14:'rodde-perf'.A14</svg:desc>
                </draw:g>
              </table:table-cell>
              <table:table-cell office:value-type="float" office:value="326.341">
                <text:p>326.341</text:p>
                <draw:g>
                  <svg:desc>'rodde-perf'.B14:'rodde-perf'.E14</svg:desc>
                </draw:g>
              </table:table-cell>
              <table:table-cell office:value-type="float" office:value="4049.986">
                <text:p>4049.986</text:p>
              </table:table-cell>
              <table:table-cell office:value-type="float" office:value="54582.256">
                <text:p>54582.256</text:p>
              </table:table-cell>
              <table:table-cell office:value-type="float" office:value="1838828.271">
                <text:p>1838828.271</text:p>
              </table:table-cell>
            </table:table-row>
            <table:table-row>
              <table:table-cell office:value-type="string">
                <text:p>LinkedList</text:p>
                <draw:g>
                  <svg:desc>'rodde-perf'.A15:'rodde-perf'.A15</svg:desc>
                </draw:g>
              </table:table-cell>
              <table:table-cell office:value-type="float" office:value="158.058">
                <text:p>158.058</text:p>
                <draw:g>
                  <svg:desc>'rodde-perf'.B15:'rodde-perf'.E15</svg:desc>
                </draw:g>
              </table:table-cell>
              <table:table-cell office:value-type="float" office:value="2961.179">
                <text:p>2961.179</text:p>
              </table:table-cell>
              <table:table-cell office:value-type="float" office:value="135891.252">
                <text:p>135891.252</text:p>
              </table:table-cell>
              <table:table-cell office:value-type="float" office:value="37013702.205">
                <text:p>37013702.205</text:p>
              </table:table-cell>
            </table:table-row>
            <table:table-row>
              <table:table-cell office:value-type="string">
                <text:p>TreeList</text:p>
                <draw:g>
                  <svg:desc>'rodde-perf'.A16:'rodde-perf'.A16</svg:desc>
                </draw:g>
              </table:table-cell>
              <table:table-cell office:value-type="float" office:value="445.3">
                <text:p>445.3</text:p>
                <draw:g>
                  <svg:desc>'rodde-perf'.B16:'rodde-perf'.E16</svg:desc>
                </draw:g>
              </table:table-cell>
              <table:table-cell office:value-type="float" office:value="10293.414">
                <text:p>10293.414</text:p>
              </table:table-cell>
              <table:table-cell office:value-type="float" office:value="147119.262">
                <text:p>147119.262</text:p>
              </table:table-cell>
              <table:table-cell office:value-type="float" office:value="2099673.765">
                <text:p>2099673.765</text:p>
              </table:table-cell>
            </table:table-row>
            <table:table-row>
              <table:table-cell office:value-type="string">
                <text:p>IndexedLinkedList</text:p>
                <draw:g>
                  <svg:desc>'rodde-perf'.A17:'rodde-perf'.A17</svg:desc>
                </draw:g>
              </table:table-cell>
              <table:table-cell office:value-type="float" office:value="400.325">
                <text:p>400.325</text:p>
                <draw:g>
                  <svg:desc>'rodde-perf'.B17:'rodde-perf'.E17</svg:desc>
                </draw:g>
              </table:table-cell>
              <table:table-cell office:value-type="float" office:value="8783.948">
                <text:p>8783.948</text:p>
              </table:table-cell>
              <table:table-cell office:value-type="float" office:value="111983.722">
                <text:p>111983.722</text:p>
              </table:table-cell>
              <table:table-cell office:value-type="float" office:value="1959815.294">
                <text:p>1959815.294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3.4.2$Linux_X86_64 LibreOffice_project/30$Build-2</meta:generator>
  </office:meta>
</office:document-meta>
</file>

<file path=Object 3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

<file path=Object 4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series-source="rows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1" style:family="chart" style:data-style-name="N0">
      <style:chart-properties chart:symbol-type="none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2" style:family="chart" style:data-style-name="N0">
      <style:chart-properties chart:symbol-type="none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5.997cm" svg:height="9.005cm" xlink:href=".." xlink:type="simple" chart:class="chart:line" chart:style-name="ch1">
        <chart:title svg:x="6.751cm" svg:y="0.316cm" chart:style-name="ch2">
          <text:p>Get random</text:p>
        </chart:title>
        <chart:legend chart:legend-position="end" svg:x="11.875cm" svg:y="3.456cm" style:legend-expansion="high" chart:style-name="ch3"/>
        <chart:plot-area chart:style-name="ch4" table:cell-range-address="'rodde-perf'.A19:'rodde-perf'.E23" chart:data-source-has-labels="both" svg:x="1.33cm" svg:y="1.275cm" svg:width="10.226cm" svg:height="6.569cm">
          <chart:coordinate-region svg:x="3.063cm" svg:y="1.475cm" svg:width="8.028cm" svg:height="5.722cm"/>
          <chart:axis chart:dimension="x" chart:name="primary-x" chart:style-name="ch5" chartooo:axis-type="auto">
            <chartooo:date-scale/>
            <chart:title svg:x="6.095cm" svg:y="8.024cm" chart:style-name="ch6">
              <text:p>size</text:p>
            </chart:title>
            <chart:categories table:cell-range-address="'rodde-perf'.B19:'rodde-perf'.E19"/>
          </chart:axis>
          <chart:axis chart:dimension="y" chart:name="primary-y" chart:style-name="ch5">
            <chart:title svg:x="0.451cm" svg:y="5.238cm" chart:style-name="ch7">
              <text:p>time (ns)</text:p>
            </chart:title>
            <chart:grid chart:style-name="ch8" chart:class="major"/>
          </chart:axis>
          <chart:series chart:style-name="ch9" chart:values-cell-range-address="'rodde-perf'.B20:'rodde-perf'.E20" chart:label-cell-address="'rodde-perf'.A20:'rodde-perf'.A20" chart:class="chart:line">
            <chart:data-point chart:repeated="4"/>
          </chart:series>
          <chart:series chart:style-name="ch10" chart:values-cell-range-address="'rodde-perf'.B21:'rodde-perf'.E21" chart:label-cell-address="'rodde-perf'.A21:'rodde-perf'.A21" chart:class="chart:line">
            <chart:data-point chart:repeated="4"/>
          </chart:series>
          <chart:series chart:style-name="ch11" chart:values-cell-range-address="'rodde-perf'.B22:'rodde-perf'.E22" chart:label-cell-address="'rodde-perf'.A22:'rodde-perf'.A22" chart:class="chart:line">
            <chart:data-point chart:repeated="4"/>
          </chart:series>
          <chart:series chart:style-name="ch12" chart:values-cell-range-address="'rodde-perf'.B23:'rodde-perf'.E23" chart:label-cell-address="'rodde-perf'.A23:'rodde-perf'.A23" chart:class="chart:line">
            <chart:data-point chart:repeated="4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float" office:value="10">
                <text:p>10</text:p>
                <draw:g>
                  <svg:desc>'rodde-perf'.B19:'rodde-perf'.E19</svg:desc>
                </draw:g>
              </table:table-cell>
              <table:table-cell office:value-type="float" office:value="100">
                <text:p>100</text:p>
              </table:table-cell>
              <table:table-cell office:value-type="float" office:value="1000">
                <text:p>1000</text:p>
              </table:table-cell>
              <table:table-cell office:value-type="float" office:value="10000">
                <text:p>10000</text:p>
              </table:table-cell>
            </table:table-row>
          </table:table-header-rows>
          <table:table-rows>
            <table:table-row>
              <table:table-cell office:value-type="string">
                <text:p>ArrayList</text:p>
                <draw:g>
                  <svg:desc>'rodde-perf'.A20:'rodde-perf'.A20</svg:desc>
                </draw:g>
              </table:table-cell>
              <table:table-cell office:value-type="float" office:value="78.197">
                <text:p>78.197</text:p>
                <draw:g>
                  <svg:desc>'rodde-perf'.B20:'rodde-perf'.E20</svg:desc>
                </draw:g>
              </table:table-cell>
              <table:table-cell office:value-type="float" office:value="734.423">
                <text:p>734.423</text:p>
              </table:table-cell>
              <table:table-cell office:value-type="float" office:value="7392.402">
                <text:p>7392.402</text:p>
              </table:table-cell>
              <table:table-cell office:value-type="float" office:value="78862.244">
                <text:p>78862.244</text:p>
              </table:table-cell>
            </table:table-row>
            <table:table-row>
              <table:table-cell office:value-type="string">
                <text:p>LinkedList</text:p>
                <draw:g>
                  <svg:desc>'rodde-perf'.A21:'rodde-perf'.A21</svg:desc>
                </draw:g>
              </table:table-cell>
              <table:table-cell office:value-type="float" office:value="197.489">
                <text:p>197.489</text:p>
                <draw:g>
                  <svg:desc>'rodde-perf'.B21:'rodde-perf'.E21</svg:desc>
                </draw:g>
              </table:table-cell>
              <table:table-cell office:value-type="float" office:value="3080.72">
                <text:p>3080.72</text:p>
              </table:table-cell>
              <table:table-cell office:value-type="float" office:value="267972.607">
                <text:p>267972.607</text:p>
              </table:table-cell>
              <table:table-cell office:value-type="float" office:value="29310899.638">
                <text:p>29310899.638</text:p>
              </table:table-cell>
            </table:table-row>
            <table:table-row>
              <table:table-cell office:value-type="string">
                <text:p>TreeList</text:p>
                <draw:g>
                  <svg:desc>'rodde-perf'.A22:'rodde-perf'.A22</svg:desc>
                </draw:g>
              </table:table-cell>
              <table:table-cell office:value-type="float" office:value="512.842">
                <text:p>512.842</text:p>
                <draw:g>
                  <svg:desc>'rodde-perf'.B22:'rodde-perf'.E22</svg:desc>
                </draw:g>
              </table:table-cell>
              <table:table-cell office:value-type="float" office:value="9117.646">
                <text:p>9117.646</text:p>
              </table:table-cell>
              <table:table-cell office:value-type="float" office:value="138437.578">
                <text:p>138437.578</text:p>
              </table:table-cell>
              <table:table-cell office:value-type="float" office:value="2065061.895">
                <text:p>2065061.895</text:p>
              </table:table-cell>
            </table:table-row>
            <table:table-row>
              <table:table-cell office:value-type="string">
                <text:p>IndexedLinkedList</text:p>
                <draw:g>
                  <svg:desc>'rodde-perf'.A23:'rodde-perf'.A23</svg:desc>
                </draw:g>
              </table:table-cell>
              <table:table-cell office:value-type="float" office:value="394.431">
                <text:p>394.431</text:p>
                <draw:g>
                  <svg:desc>'rodde-perf'.B23:'rodde-perf'.E23</svg:desc>
                </draw:g>
              </table:table-cell>
              <table:table-cell office:value-type="float" office:value="5541.905">
                <text:p>5541.905</text:p>
              </table:table-cell>
              <table:table-cell office:value-type="float" office:value="75018.345">
                <text:p>75018.345</text:p>
              </table:table-cell>
              <table:table-cell office:value-type="float" office:value="1460147.41">
                <text:p>1460147.41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3.4.2$Linux_X86_64 LibreOffice_project/30$Build-2</meta:generator>
  </office:meta>
</office:document-meta>
</file>

<file path=Object 4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

<file path=Object 5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series-source="rows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1" style:family="chart" style:data-style-name="N0">
      <style:chart-properties chart:symbol-type="none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2" style:family="chart" style:data-style-name="N0">
      <style:chart-properties chart:symbol-type="none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5.997cm" svg:height="9.005cm" xlink:href=".." xlink:type="simple" chart:class="chart:line" chart:style-name="ch1">
        <chart:title svg:x="7.28cm" svg:y="0.316cm" chart:style-name="ch2">
          <text:p>Iterate</text:p>
        </chart:title>
        <chart:legend chart:legend-position="end" svg:x="11.875cm" svg:y="3.456cm" style:legend-expansion="high" chart:style-name="ch3"/>
        <chart:plot-area chart:style-name="ch4" table:cell-range-address="'rodde-perf'.A25:'rodde-perf'.E29" chart:data-source-has-labels="both" svg:x="1.33cm" svg:y="1.275cm" svg:width="10.226cm" svg:height="6.569cm">
          <chart:coordinate-region svg:x="2.877cm" svg:y="1.475cm" svg:width="8.214cm" svg:height="5.722cm"/>
          <chart:axis chart:dimension="x" chart:name="primary-x" chart:style-name="ch5" chartooo:axis-type="auto">
            <chartooo:date-scale/>
            <chart:title svg:x="6.095cm" svg:y="8.024cm" chart:style-name="ch6">
              <text:p>size</text:p>
            </chart:title>
            <chart:categories table:cell-range-address="'rodde-perf'.B25:'rodde-perf'.E25"/>
          </chart:axis>
          <chart:axis chart:dimension="y" chart:name="primary-y" chart:style-name="ch5">
            <chart:title svg:x="0.451cm" svg:y="5.238cm" chart:style-name="ch7">
              <text:p>time (ns)</text:p>
            </chart:title>
            <chart:grid chart:style-name="ch8" chart:class="major"/>
          </chart:axis>
          <chart:series chart:style-name="ch9" chart:values-cell-range-address="'rodde-perf'.B26:'rodde-perf'.E26" chart:label-cell-address="'rodde-perf'.A26:'rodde-perf'.A26" chart:class="chart:line">
            <chart:data-point chart:repeated="4"/>
          </chart:series>
          <chart:series chart:style-name="ch10" chart:values-cell-range-address="'rodde-perf'.B27:'rodde-perf'.E27" chart:label-cell-address="'rodde-perf'.A27:'rodde-perf'.A27" chart:class="chart:line">
            <chart:data-point chart:repeated="4"/>
          </chart:series>
          <chart:series chart:style-name="ch11" chart:values-cell-range-address="'rodde-perf'.B28:'rodde-perf'.E28" chart:label-cell-address="'rodde-perf'.A28:'rodde-perf'.A28" chart:class="chart:line">
            <chart:data-point chart:repeated="4"/>
          </chart:series>
          <chart:series chart:style-name="ch12" chart:values-cell-range-address="'rodde-perf'.B29:'rodde-perf'.E29" chart:label-cell-address="'rodde-perf'.A29:'rodde-perf'.A29" chart:class="chart:line">
            <chart:data-point chart:repeated="4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float" office:value="10">
                <text:p>10</text:p>
                <draw:g>
                  <svg:desc>'rodde-perf'.B25:'rodde-perf'.E25</svg:desc>
                </draw:g>
              </table:table-cell>
              <table:table-cell office:value-type="float" office:value="100">
                <text:p>100</text:p>
              </table:table-cell>
              <table:table-cell office:value-type="float" office:value="1000">
                <text:p>1000</text:p>
              </table:table-cell>
              <table:table-cell office:value-type="float" office:value="10000">
                <text:p>10000</text:p>
              </table:table-cell>
            </table:table-row>
          </table:table-header-rows>
          <table:table-rows>
            <table:table-row>
              <table:table-cell office:value-type="string">
                <text:p>ArrayList</text:p>
                <draw:g>
                  <svg:desc>'rodde-perf'.A26:'rodde-perf'.A26</svg:desc>
                </draw:g>
              </table:table-cell>
              <table:table-cell office:value-type="float" office:value="62.91">
                <text:p>62.91</text:p>
                <draw:g>
                  <svg:desc>'rodde-perf'.B26:'rodde-perf'.E26</svg:desc>
                </draw:g>
              </table:table-cell>
              <table:table-cell office:value-type="float" office:value="658.353">
                <text:p>658.353</text:p>
              </table:table-cell>
              <table:table-cell office:value-type="float" office:value="5301.981">
                <text:p>5301.981</text:p>
              </table:table-cell>
              <table:table-cell office:value-type="float" office:value="61719.071">
                <text:p>61719.071</text:p>
              </table:table-cell>
            </table:table-row>
            <table:table-row>
              <table:table-cell office:value-type="string">
                <text:p>LinkedList</text:p>
                <draw:g>
                  <svg:desc>'rodde-perf'.A27:'rodde-perf'.A27</svg:desc>
                </draw:g>
              </table:table-cell>
              <table:table-cell office:value-type="float" office:value="58.287">
                <text:p>58.287</text:p>
                <draw:g>
                  <svg:desc>'rodde-perf'.B27:'rodde-perf'.E27</svg:desc>
                </draw:g>
              </table:table-cell>
              <table:table-cell office:value-type="float" office:value="623.843">
                <text:p>623.843</text:p>
              </table:table-cell>
              <table:table-cell office:value-type="float" office:value="5621.306">
                <text:p>5621.306</text:p>
              </table:table-cell>
              <table:table-cell office:value-type="float" office:value="51213.218">
                <text:p>51213.218</text:p>
              </table:table-cell>
            </table:table-row>
            <table:table-row>
              <table:table-cell office:value-type="string">
                <text:p>TreeList</text:p>
                <draw:g>
                  <svg:desc>'rodde-perf'.A28:'rodde-perf'.A28</svg:desc>
                </draw:g>
              </table:table-cell>
              <table:table-cell office:value-type="float" office:value="305.393">
                <text:p>305.393</text:p>
                <draw:g>
                  <svg:desc>'rodde-perf'.B28:'rodde-perf'.E28</svg:desc>
                </draw:g>
              </table:table-cell>
              <table:table-cell office:value-type="float" office:value="6014.726">
                <text:p>6014.726</text:p>
              </table:table-cell>
              <table:table-cell office:value-type="float" office:value="80169.228">
                <text:p>80169.228</text:p>
              </table:table-cell>
              <table:table-cell office:value-type="float" office:value="1099637.001">
                <text:p>1099637.001</text:p>
              </table:table-cell>
            </table:table-row>
            <table:table-row>
              <table:table-cell office:value-type="string">
                <text:p>IndexedLinkedList</text:p>
                <draw:g>
                  <svg:desc>'rodde-perf'.A29:'rodde-perf'.A29</svg:desc>
                </draw:g>
              </table:table-cell>
              <table:table-cell office:value-type="float" office:value="122.368">
                <text:p>122.368</text:p>
                <draw:g>
                  <svg:desc>'rodde-perf'.B29:'rodde-perf'.E29</svg:desc>
                </draw:g>
              </table:table-cell>
              <table:table-cell office:value-type="float" office:value="1184.691">
                <text:p>1184.691</text:p>
              </table:table-cell>
              <table:table-cell office:value-type="float" office:value="11022.604">
                <text:p>11022.604</text:p>
              </table:table-cell>
              <table:table-cell office:value-type="float" office:value="105572.877">
                <text:p>105572.877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3.4.2$Linux_X86_64 LibreOffice_project/30$Build-2</meta:generator>
  </office:meta>
</office:document-meta>
</file>

<file path=Object 5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

<file path=Object 6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series-source="rows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1" style:family="chart" style:data-style-name="N0">
      <style:chart-properties chart:symbol-type="none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2" style:family="chart" style:data-style-name="N0">
      <style:chart-properties chart:symbol-type="none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5.996cm" svg:height="9.006cm" xlink:href=".." xlink:type="simple" chart:class="chart:line" chart:style-name="ch1">
        <chart:title svg:x="6.129cm" svg:y="0.316cm" chart:style-name="ch2">
          <text:p>Iterate and modify</text:p>
        </chart:title>
        <chart:legend chart:legend-position="end" svg:x="11.874cm" svg:y="3.457cm" style:legend-expansion="high" chart:style-name="ch3"/>
        <chart:plot-area chart:style-name="ch4" table:cell-range-address="'rodde-perf'.A31:'rodde-perf'.E35" chart:data-source-has-labels="both" svg:x="1.33cm" svg:y="1.275cm" svg:width="10.225cm" svg:height="6.57cm">
          <chart:coordinate-region svg:x="2.877cm" svg:y="1.475cm" svg:width="8.213cm" svg:height="5.723cm"/>
          <chart:axis chart:dimension="x" chart:name="primary-x" chart:style-name="ch5" chartooo:axis-type="auto">
            <chartooo:date-scale/>
            <chart:title svg:x="6.094cm" svg:y="8.025cm" chart:style-name="ch6">
              <text:p>size</text:p>
            </chart:title>
            <chart:categories table:cell-range-address="'rodde-perf'.B31:'rodde-perf'.E31"/>
          </chart:axis>
          <chart:axis chart:dimension="y" chart:name="primary-y" chart:style-name="ch5">
            <chart:title svg:x="0.451cm" svg:y="5.239cm" chart:style-name="ch7">
              <text:p>time (ns)</text:p>
            </chart:title>
            <chart:grid chart:style-name="ch8" chart:class="major"/>
          </chart:axis>
          <chart:series chart:style-name="ch9" chart:values-cell-range-address="'rodde-perf'.B32:'rodde-perf'.E32" chart:label-cell-address="'rodde-perf'.A32:'rodde-perf'.A32" chart:class="chart:line">
            <chart:data-point chart:repeated="4"/>
          </chart:series>
          <chart:series chart:style-name="ch10" chart:values-cell-range-address="'rodde-perf'.B33:'rodde-perf'.E33" chart:label-cell-address="'rodde-perf'.A33:'rodde-perf'.A33" chart:class="chart:line">
            <chart:data-point chart:repeated="4"/>
          </chart:series>
          <chart:series chart:style-name="ch11" chart:values-cell-range-address="'rodde-perf'.B34:'rodde-perf'.E34" chart:label-cell-address="'rodde-perf'.A34:'rodde-perf'.A34" chart:class="chart:line">
            <chart:data-point chart:repeated="4"/>
          </chart:series>
          <chart:series chart:style-name="ch12" chart:values-cell-range-address="'rodde-perf'.B35:'rodde-perf'.E35" chart:label-cell-address="'rodde-perf'.A35:'rodde-perf'.A35" chart:class="chart:line">
            <chart:data-point chart:repeated="4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float" office:value="10">
                <text:p>10</text:p>
                <draw:g>
                  <svg:desc>'rodde-perf'.B31:'rodde-perf'.E31</svg:desc>
                </draw:g>
              </table:table-cell>
              <table:table-cell office:value-type="float" office:value="100">
                <text:p>100</text:p>
              </table:table-cell>
              <table:table-cell office:value-type="float" office:value="1000">
                <text:p>1000</text:p>
              </table:table-cell>
              <table:table-cell office:value-type="float" office:value="10000">
                <text:p>10000</text:p>
              </table:table-cell>
            </table:table-row>
          </table:table-header-rows>
          <table:table-rows>
            <table:table-row>
              <table:table-cell office:value-type="string">
                <text:p>ArrayList</text:p>
                <draw:g>
                  <svg:desc>'rodde-perf'.A32:'rodde-perf'.A32</svg:desc>
                </draw:g>
              </table:table-cell>
              <table:table-cell office:value-type="float" office:value="303.264">
                <text:p>303.264</text:p>
                <draw:g>
                  <svg:desc>'rodde-perf'.B32:'rodde-perf'.E32</svg:desc>
                </draw:g>
              </table:table-cell>
              <table:table-cell office:value-type="float" office:value="3632.378">
                <text:p>3632.378</text:p>
              </table:table-cell>
              <table:table-cell office:value-type="float" office:value="49540.669">
                <text:p>49540.669</text:p>
              </table:table-cell>
              <table:table-cell office:value-type="float" office:value="2166356.311">
                <text:p>2166356.311</text:p>
              </table:table-cell>
            </table:table-row>
            <table:table-row>
              <table:table-cell office:value-type="string">
                <text:p>LinkedList</text:p>
                <draw:g>
                  <svg:desc>'rodde-perf'.A33:'rodde-perf'.A33</svg:desc>
                </draw:g>
              </table:table-cell>
              <table:table-cell office:value-type="float" office:value="213.742">
                <text:p>213.742</text:p>
                <draw:g>
                  <svg:desc>'rodde-perf'.B33:'rodde-perf'.E33</svg:desc>
                </draw:g>
              </table:table-cell>
              <table:table-cell office:value-type="float" office:value="1956.385">
                <text:p>1956.385</text:p>
              </table:table-cell>
              <table:table-cell office:value-type="float" office:value="18953.499">
                <text:p>18953.499</text:p>
              </table:table-cell>
              <table:table-cell office:value-type="float" office:value="190022.112">
                <text:p>190022.112</text:p>
              </table:table-cell>
            </table:table-row>
            <table:table-row>
              <table:table-cell office:value-type="string">
                <text:p>TreeList</text:p>
                <draw:g>
                  <svg:desc>'rodde-perf'.A34:'rodde-perf'.A34</svg:desc>
                </draw:g>
              </table:table-cell>
              <table:table-cell office:value-type="float" office:value="833.69">
                <text:p>833.69</text:p>
                <draw:g>
                  <svg:desc>'rodde-perf'.B34:'rodde-perf'.E34</svg:desc>
                </draw:g>
              </table:table-cell>
              <table:table-cell office:value-type="float" office:value="16568.651">
                <text:p>16568.651</text:p>
              </table:table-cell>
              <table:table-cell office:value-type="float" office:value="229605.468">
                <text:p>229605.468</text:p>
              </table:table-cell>
              <table:table-cell office:value-type="float" office:value="2628626.757">
                <text:p>2628626.757</text:p>
              </table:table-cell>
            </table:table-row>
            <table:table-row>
              <table:table-cell office:value-type="string">
                <text:p>IndexedLinkedList</text:p>
                <draw:g>
                  <svg:desc>'rodde-perf'.A35:'rodde-perf'.A35</svg:desc>
                </draw:g>
              </table:table-cell>
              <table:table-cell office:value-type="float" office:value="412.749">
                <text:p>412.749</text:p>
                <draw:g>
                  <svg:desc>'rodde-perf'.B35:'rodde-perf'.E35</svg:desc>
                </draw:g>
              </table:table-cell>
              <table:table-cell office:value-type="float" office:value="4119.585">
                <text:p>4119.585</text:p>
              </table:table-cell>
              <table:table-cell office:value-type="float" office:value="43289.963">
                <text:p>43289.963</text:p>
              </table:table-cell>
              <table:table-cell office:value-type="float" office:value="429104.878">
                <text:p>429104.878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3.4.2$Linux_X86_64 LibreOffice_project/30$Build-2</meta:generator>
  </office:meta>
</office:document-meta>
</file>

<file path=Object 6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

<file path=Object 7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series-source="rows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1" style:family="chart" style:data-style-name="N0">
      <style:chart-properties chart:symbol-type="none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2" style:family="chart" style:data-style-name="N0">
      <style:chart-properties chart:symbol-type="none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5.997cm" svg:height="9.006cm" xlink:href=".." xlink:type="simple" chart:class="chart:line" chart:style-name="ch1">
        <chart:title svg:x="5.573cm" svg:y="0.316cm" chart:style-name="ch2">
          <text:p>Remove from beginning</text:p>
        </chart:title>
        <chart:legend chart:legend-position="end" svg:x="11.875cm" svg:y="3.457cm" style:legend-expansion="high" chart:style-name="ch3"/>
        <chart:plot-area chart:style-name="ch4" table:cell-range-address="'rodde-perf'.A37:'rodde-perf'.E41" chart:data-source-has-labels="both" svg:x="1.33cm" svg:y="1.275cm" svg:width="10.226cm" svg:height="6.57cm">
          <chart:coordinate-region svg:x="2.877cm" svg:y="1.474cm" svg:width="8.214cm" svg:height="5.724cm"/>
          <chart:axis chart:dimension="x" chart:name="primary-x" chart:style-name="ch5" chartooo:axis-type="auto">
            <chartooo:date-scale/>
            <chart:title svg:x="6.095cm" svg:y="8.025cm" chart:style-name="ch6">
              <text:p>size</text:p>
            </chart:title>
            <chart:categories table:cell-range-address="'rodde-perf'.B37:'rodde-perf'.E37"/>
          </chart:axis>
          <chart:axis chart:dimension="y" chart:name="primary-y" chart:style-name="ch5">
            <chart:title svg:x="0.451cm" svg:y="5.239cm" chart:style-name="ch7">
              <text:p>time (ns)</text:p>
            </chart:title>
            <chart:grid chart:style-name="ch8" chart:class="major"/>
          </chart:axis>
          <chart:series chart:style-name="ch9" chart:values-cell-range-address="'rodde-perf'.B38:'rodde-perf'.E38" chart:label-cell-address="'rodde-perf'.A38:'rodde-perf'.A38" chart:class="chart:line">
            <chart:data-point chart:repeated="4"/>
          </chart:series>
          <chart:series chart:style-name="ch10" chart:values-cell-range-address="'rodde-perf'.B39:'rodde-perf'.E39" chart:label-cell-address="'rodde-perf'.A39:'rodde-perf'.A39" chart:class="chart:line">
            <chart:data-point chart:repeated="4"/>
          </chart:series>
          <chart:series chart:style-name="ch11" chart:values-cell-range-address="'rodde-perf'.B40:'rodde-perf'.E40" chart:label-cell-address="'rodde-perf'.A40:'rodde-perf'.A40" chart:class="chart:line">
            <chart:data-point chart:repeated="4"/>
          </chart:series>
          <chart:series chart:style-name="ch12" chart:values-cell-range-address="'rodde-perf'.B41:'rodde-perf'.E41" chart:label-cell-address="'rodde-perf'.A41:'rodde-perf'.A41" chart:class="chart:line">
            <chart:data-point chart:repeated="4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float" office:value="10">
                <text:p>10</text:p>
                <draw:g>
                  <svg:desc>'rodde-perf'.B37:'rodde-perf'.E37</svg:desc>
                </draw:g>
              </table:table-cell>
              <table:table-cell office:value-type="float" office:value="100">
                <text:p>100</text:p>
              </table:table-cell>
              <table:table-cell office:value-type="float" office:value="1000">
                <text:p>1000</text:p>
              </table:table-cell>
              <table:table-cell office:value-type="float" office:value="10000">
                <text:p>10000</text:p>
              </table:table-cell>
            </table:table-row>
          </table:table-header-rows>
          <table:table-rows>
            <table:table-row>
              <table:table-cell office:value-type="string">
                <text:p>ArrayList</text:p>
                <draw:g>
                  <svg:desc>'rodde-perf'.A38:'rodde-perf'.A38</svg:desc>
                </draw:g>
              </table:table-cell>
              <table:table-cell office:value-type="float" office:value="224.3">
                <text:p>224.3</text:p>
                <draw:g>
                  <svg:desc>'rodde-perf'.B38:'rodde-perf'.E38</svg:desc>
                </draw:g>
              </table:table-cell>
              <table:table-cell office:value-type="float" office:value="2002.162">
                <text:p>2002.162</text:p>
              </table:table-cell>
              <table:table-cell office:value-type="float" office:value="54503.096">
                <text:p>54503.096</text:p>
              </table:table-cell>
              <table:table-cell office:value-type="float" office:value="3349610.69">
                <text:p>3349610.69</text:p>
              </table:table-cell>
            </table:table-row>
            <table:table-row>
              <table:table-cell office:value-type="string">
                <text:p>LinkedList</text:p>
                <draw:g>
                  <svg:desc>'rodde-perf'.A39:'rodde-perf'.A39</svg:desc>
                </draw:g>
              </table:table-cell>
              <table:table-cell office:value-type="float" office:value="96.701">
                <text:p>96.701</text:p>
                <draw:g>
                  <svg:desc>'rodde-perf'.B39:'rodde-perf'.E39</svg:desc>
                </draw:g>
              </table:table-cell>
              <table:table-cell office:value-type="float" office:value="878.316">
                <text:p>878.316</text:p>
              </table:table-cell>
              <table:table-cell office:value-type="float" office:value="8615.404">
                <text:p>8615.404</text:p>
              </table:table-cell>
              <table:table-cell office:value-type="float" office:value="80760.189">
                <text:p>80760.189</text:p>
              </table:table-cell>
            </table:table-row>
            <table:table-row>
              <table:table-cell office:value-type="string">
                <text:p>TreeList</text:p>
                <draw:g>
                  <svg:desc>'rodde-perf'.A40:'rodde-perf'.A40</svg:desc>
                </draw:g>
              </table:table-cell>
              <table:table-cell office:value-type="float" office:value="506.639">
                <text:p>506.639</text:p>
                <draw:g>
                  <svg:desc>'rodde-perf'.B40:'rodde-perf'.E40</svg:desc>
                </draw:g>
              </table:table-cell>
              <table:table-cell office:value-type="float" office:value="9316.205">
                <text:p>9316.205</text:p>
              </table:table-cell>
              <table:table-cell office:value-type="float" office:value="147200.981">
                <text:p>147200.981</text:p>
              </table:table-cell>
              <table:table-cell office:value-type="float" office:value="1844505.941">
                <text:p>1844505.941</text:p>
              </table:table-cell>
            </table:table-row>
            <table:table-row>
              <table:table-cell office:value-type="string">
                <text:p>IndexedLinkedList</text:p>
                <draw:g>
                  <svg:desc>'rodde-perf'.A41:'rodde-perf'.A41</svg:desc>
                </draw:g>
              </table:table-cell>
              <table:table-cell office:value-type="float" office:value="325.617">
                <text:p>325.617</text:p>
                <draw:g>
                  <svg:desc>'rodde-perf'.B41:'rodde-perf'.E41</svg:desc>
                </draw:g>
              </table:table-cell>
              <table:table-cell office:value-type="float" office:value="4446.252">
                <text:p>4446.252</text:p>
              </table:table-cell>
              <table:table-cell office:value-type="float" office:value="68059.728">
                <text:p>68059.728</text:p>
              </table:table-cell>
              <table:table-cell office:value-type="float" office:value="1487927.03">
                <text:p>1487927.03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3.4.2$Linux_X86_64 LibreOffice_project/30$Build-2</meta:generator>
  </office:meta>
</office:document-meta>
</file>

<file path=Object 7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

<file path=Object 8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series-source="rows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1" style:family="chart" style:data-style-name="N0">
      <style:chart-properties chart:symbol-type="none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2" style:family="chart" style:data-style-name="N0">
      <style:chart-properties chart:symbol-type="none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5.996cm" svg:height="9.006cm" xlink:href=".." xlink:type="simple" chart:class="chart:line" chart:style-name="ch1">
        <chart:title svg:x="6.155cm" svg:y="0.316cm" chart:style-name="ch2">
          <text:p>Remove from end</text:p>
        </chart:title>
        <chart:legend chart:legend-position="end" svg:x="11.874cm" svg:y="3.457cm" style:legend-expansion="high" chart:style-name="ch3"/>
        <chart:plot-area chart:style-name="ch4" table:cell-range-address="'rodde-perf'.A43:'rodde-perf'.E47" chart:data-source-has-labels="both" svg:x="1.33cm" svg:y="1.275cm" svg:width="10.225cm" svg:height="6.57cm">
          <chart:coordinate-region svg:x="2.877cm" svg:y="1.474cm" svg:width="8.213cm" svg:height="5.724cm"/>
          <chart:axis chart:dimension="x" chart:name="primary-x" chart:style-name="ch5" chartooo:axis-type="auto">
            <chartooo:date-scale/>
            <chart:title svg:x="6.094cm" svg:y="8.025cm" chart:style-name="ch6">
              <text:p>size</text:p>
            </chart:title>
            <chart:categories table:cell-range-address="'rodde-perf'.B43:'rodde-perf'.E43"/>
          </chart:axis>
          <chart:axis chart:dimension="y" chart:name="primary-y" chart:style-name="ch5">
            <chart:title svg:x="0.451cm" svg:y="5.239cm" chart:style-name="ch7">
              <text:p>time (ns)</text:p>
            </chart:title>
            <chart:grid chart:style-name="ch8" chart:class="major"/>
          </chart:axis>
          <chart:series chart:style-name="ch9" chart:values-cell-range-address="'rodde-perf'.B44:'rodde-perf'.E44" chart:label-cell-address="'rodde-perf'.A44:'rodde-perf'.A44" chart:class="chart:line">
            <chart:data-point chart:repeated="4"/>
          </chart:series>
          <chart:series chart:style-name="ch10" chart:values-cell-range-address="'rodde-perf'.B45:'rodde-perf'.E45" chart:label-cell-address="'rodde-perf'.A45:'rodde-perf'.A45" chart:class="chart:line">
            <chart:data-point chart:repeated="4"/>
          </chart:series>
          <chart:series chart:style-name="ch11" chart:values-cell-range-address="'rodde-perf'.B46:'rodde-perf'.E46" chart:label-cell-address="'rodde-perf'.A46:'rodde-perf'.A46" chart:class="chart:line">
            <chart:data-point chart:repeated="4"/>
          </chart:series>
          <chart:series chart:style-name="ch12" chart:values-cell-range-address="'rodde-perf'.B47:'rodde-perf'.E47" chart:label-cell-address="'rodde-perf'.A47:'rodde-perf'.A47" chart:class="chart:line">
            <chart:data-point chart:repeated="4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float" office:value="10">
                <text:p>10</text:p>
                <draw:g>
                  <svg:desc>'rodde-perf'.B43:'rodde-perf'.E43</svg:desc>
                </draw:g>
              </table:table-cell>
              <table:table-cell office:value-type="float" office:value="100">
                <text:p>100</text:p>
              </table:table-cell>
              <table:table-cell office:value-type="float" office:value="1000">
                <text:p>1000</text:p>
              </table:table-cell>
              <table:table-cell office:value-type="float" office:value="10000">
                <text:p>10000</text:p>
              </table:table-cell>
            </table:table-row>
          </table:table-header-rows>
          <table:table-rows>
            <table:table-row>
              <table:table-cell office:value-type="string">
                <text:p>ArrayList</text:p>
                <draw:g>
                  <svg:desc>'rodde-perf'.A44:'rodde-perf'.A44</svg:desc>
                </draw:g>
              </table:table-cell>
              <table:table-cell office:value-type="float" office:value="63.038">
                <text:p>63.038</text:p>
                <draw:g>
                  <svg:desc>'rodde-perf'.B44:'rodde-perf'.E44</svg:desc>
                </draw:g>
              </table:table-cell>
              <table:table-cell office:value-type="float" office:value="576.588">
                <text:p>576.588</text:p>
              </table:table-cell>
              <table:table-cell office:value-type="float" office:value="6041.023">
                <text:p>6041.023</text:p>
              </table:table-cell>
              <table:table-cell office:value-type="float" office:value="65557.309">
                <text:p>65557.309</text:p>
              </table:table-cell>
            </table:table-row>
            <table:table-row>
              <table:table-cell office:value-type="string">
                <text:p>LinkedList</text:p>
                <draw:g>
                  <svg:desc>'rodde-perf'.A45:'rodde-perf'.A45</svg:desc>
                </draw:g>
              </table:table-cell>
              <table:table-cell office:value-type="float" office:value="93.665">
                <text:p>93.665</text:p>
                <draw:g>
                  <svg:desc>'rodde-perf'.B45:'rodde-perf'.E45</svg:desc>
                </draw:g>
              </table:table-cell>
              <table:table-cell office:value-type="float" office:value="901.071">
                <text:p>901.071</text:p>
              </table:table-cell>
              <table:table-cell office:value-type="float" office:value="9109.41">
                <text:p>9109.41</text:p>
              </table:table-cell>
              <table:table-cell office:value-type="float" office:value="81397.164">
                <text:p>81397.164</text:p>
              </table:table-cell>
            </table:table-row>
            <table:table-row>
              <table:table-cell office:value-type="string">
                <text:p>TreeList</text:p>
                <draw:g>
                  <svg:desc>'rodde-perf'.A46:'rodde-perf'.A46</svg:desc>
                </draw:g>
              </table:table-cell>
              <table:table-cell office:value-type="float" office:value="500.438">
                <text:p>500.438</text:p>
                <draw:g>
                  <svg:desc>'rodde-perf'.B46:'rodde-perf'.E46</svg:desc>
                </draw:g>
              </table:table-cell>
              <table:table-cell office:value-type="float" office:value="9933.087">
                <text:p>9933.087</text:p>
              </table:table-cell>
              <table:table-cell office:value-type="float" office:value="144084.59">
                <text:p>144084.59</text:p>
              </table:table-cell>
              <table:table-cell office:value-type="float" office:value="1854624.745">
                <text:p>1854624.745</text:p>
              </table:table-cell>
            </table:table-row>
            <table:table-row>
              <table:table-cell office:value-type="string">
                <text:p>IndexedLinkedList</text:p>
                <draw:g>
                  <svg:desc>'rodde-perf'.A47:'rodde-perf'.A47</svg:desc>
                </draw:g>
              </table:table-cell>
              <table:table-cell office:value-type="float" office:value="280.929">
                <text:p>280.929</text:p>
                <draw:g>
                  <svg:desc>'rodde-perf'.B47:'rodde-perf'.E47</svg:desc>
                </draw:g>
              </table:table-cell>
              <table:table-cell office:value-type="float" office:value="3161.684">
                <text:p>3161.684</text:p>
              </table:table-cell>
              <table:table-cell office:value-type="float" office:value="49786.83">
                <text:p>49786.83</text:p>
              </table:table-cell>
              <table:table-cell office:value-type="float" office:value="1086159.843">
                <text:p>1086159.843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3.4.2$Linux_X86_64 LibreOffice_project/30$Build-2</meta:generator>
  </office:meta>
</office:document-meta>
</file>

<file path=Object 8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

<file path=Object 9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series-source="rows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1" style:family="chart" style:data-style-name="N0">
      <style:chart-properties chart:symbol-type="none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2" style:family="chart" style:data-style-name="N0">
      <style:chart-properties chart:symbol-type="none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5.997cm" svg:height="9.005cm" xlink:href=".." xlink:type="simple" chart:class="chart:line" chart:style-name="ch1">
        <chart:title svg:x="6.288cm" svg:y="0.316cm" chart:style-name="ch2">
          <text:p>Remove random</text:p>
        </chart:title>
        <chart:legend chart:legend-position="end" svg:x="11.875cm" svg:y="3.456cm" style:legend-expansion="high" chart:style-name="ch3"/>
        <chart:plot-area chart:style-name="ch4" table:cell-range-address="'rodde-perf'.A49:'rodde-perf'.E53" chart:data-source-has-labels="both" svg:x="1.33cm" svg:y="1.275cm" svg:width="10.226cm" svg:height="6.569cm">
          <chart:coordinate-region svg:x="3.063cm" svg:y="1.474cm" svg:width="8.028cm" svg:height="5.723cm"/>
          <chart:axis chart:dimension="x" chart:name="primary-x" chart:style-name="ch5" chartooo:axis-type="auto">
            <chartooo:date-scale/>
            <chart:title svg:x="6.095cm" svg:y="8.024cm" chart:style-name="ch6">
              <text:p>size</text:p>
            </chart:title>
            <chart:categories table:cell-range-address="'rodde-perf'.B49:'rodde-perf'.E49"/>
          </chart:axis>
          <chart:axis chart:dimension="y" chart:name="primary-y" chart:style-name="ch5">
            <chart:title svg:x="0.451cm" svg:y="5.238cm" chart:style-name="ch7">
              <text:p>time (ns)</text:p>
            </chart:title>
            <chart:grid chart:style-name="ch8" chart:class="major"/>
          </chart:axis>
          <chart:series chart:style-name="ch9" chart:values-cell-range-address="'rodde-perf'.B50:'rodde-perf'.E50" chart:label-cell-address="'rodde-perf'.A50:'rodde-perf'.A50" chart:class="chart:line">
            <chart:data-point chart:repeated="4"/>
          </chart:series>
          <chart:series chart:style-name="ch10" chart:values-cell-range-address="'rodde-perf'.B51:'rodde-perf'.E51" chart:label-cell-address="'rodde-perf'.A51:'rodde-perf'.A51" chart:class="chart:line">
            <chart:data-point chart:repeated="4"/>
          </chart:series>
          <chart:series chart:style-name="ch11" chart:values-cell-range-address="'rodde-perf'.B52:'rodde-perf'.E52" chart:label-cell-address="'rodde-perf'.A52:'rodde-perf'.A52" chart:class="chart:line">
            <chart:data-point chart:repeated="4"/>
          </chart:series>
          <chart:series chart:style-name="ch12" chart:values-cell-range-address="'rodde-perf'.B53:'rodde-perf'.E53" chart:label-cell-address="'rodde-perf'.A53:'rodde-perf'.A53" chart:class="chart:line">
            <chart:data-point chart:repeated="4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float" office:value="10">
                <text:p>10</text:p>
                <draw:g>
                  <svg:desc>'rodde-perf'.B49:'rodde-perf'.E49</svg:desc>
                </draw:g>
              </table:table-cell>
              <table:table-cell office:value-type="float" office:value="100">
                <text:p>100</text:p>
              </table:table-cell>
              <table:table-cell office:value-type="float" office:value="1000">
                <text:p>1000</text:p>
              </table:table-cell>
              <table:table-cell office:value-type="float" office:value="10000">
                <text:p>10000</text:p>
              </table:table-cell>
            </table:table-row>
          </table:table-header-rows>
          <table:table-rows>
            <table:table-row>
              <table:table-cell office:value-type="string">
                <text:p>ArrayList</text:p>
                <draw:g>
                  <svg:desc>'rodde-perf'.A50:'rodde-perf'.A50</svg:desc>
                </draw:g>
              </table:table-cell>
              <table:table-cell office:value-type="float" office:value="248.224">
                <text:p>248.224</text:p>
                <draw:g>
                  <svg:desc>'rodde-perf'.B50:'rodde-perf'.E50</svg:desc>
                </draw:g>
              </table:table-cell>
              <table:table-cell office:value-type="float" office:value="4220.029">
                <text:p>4220.029</text:p>
              </table:table-cell>
              <table:table-cell office:value-type="float" office:value="56008.838">
                <text:p>56008.838</text:p>
              </table:table-cell>
              <table:table-cell office:value-type="float" office:value="1844820.638">
                <text:p>1844820.638</text:p>
              </table:table-cell>
            </table:table-row>
            <table:table-row>
              <table:table-cell office:value-type="string">
                <text:p>LinkedList</text:p>
                <draw:g>
                  <svg:desc>'rodde-perf'.A51:'rodde-perf'.A51</svg:desc>
                </draw:g>
              </table:table-cell>
              <table:table-cell office:value-type="float" office:value="202.722">
                <text:p>202.722</text:p>
                <draw:g>
                  <svg:desc>'rodde-perf'.B51:'rodde-perf'.E51</svg:desc>
                </draw:g>
              </table:table-cell>
              <table:table-cell office:value-type="float" office:value="2961.544">
                <text:p>2961.544</text:p>
              </table:table-cell>
              <table:table-cell office:value-type="float" office:value="138105.844">
                <text:p>138105.844</text:p>
              </table:table-cell>
              <table:table-cell office:value-type="float" office:value="24060522.809">
                <text:p>24060522.809</text:p>
              </table:table-cell>
            </table:table-row>
            <table:table-row>
              <table:table-cell office:value-type="string">
                <text:p>TreeList</text:p>
                <draw:g>
                  <svg:desc>'rodde-perf'.A52:'rodde-perf'.A52</svg:desc>
                </draw:g>
              </table:table-cell>
              <table:table-cell office:value-type="float" office:value="737.165">
                <text:p>737.165</text:p>
                <draw:g>
                  <svg:desc>'rodde-perf'.B52:'rodde-perf'.E52</svg:desc>
                </draw:g>
              </table:table-cell>
              <table:table-cell office:value-type="float" office:value="16914.397">
                <text:p>16914.397</text:p>
              </table:table-cell>
              <table:table-cell office:value-type="float" office:value="258522.451">
                <text:p>258522.451</text:p>
              </table:table-cell>
              <table:table-cell office:value-type="float" office:value="3666183.061">
                <text:p>3666183.061</text:p>
              </table:table-cell>
            </table:table-row>
            <table:table-row>
              <table:table-cell office:value-type="string">
                <text:p>IndexedLinkedList</text:p>
                <draw:g>
                  <svg:desc>'rodde-perf'.A53:'rodde-perf'.A53</svg:desc>
                </draw:g>
              </table:table-cell>
              <table:table-cell office:value-type="float" office:value="461.359">
                <text:p>461.359</text:p>
                <draw:g>
                  <svg:desc>'rodde-perf'.B53:'rodde-perf'.E53</svg:desc>
                </draw:g>
              </table:table-cell>
              <table:table-cell office:value-type="float" office:value="6393.501">
                <text:p>6393.501</text:p>
              </table:table-cell>
              <table:table-cell office:value-type="float" office:value="131263.122">
                <text:p>131263.122</text:p>
              </table:table-cell>
              <table:table-cell office:value-type="float" office:value="10657129.748">
                <text:p>10657129.748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3.4.2$Linux_X86_64 LibreOffice_project/30$Build-2</meta:generator>
  </office:meta>
</office:document-meta>
</file>

<file path=Object 9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