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s" fo:country="A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31$Build-9225</meta:generator>
    <meta:creation-date>2008-01-16T13:18:39</meta:creation-date>
    <dc:date>2008-01-16T14:12:56</dc:date>
    <meta:editing-cycles>2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