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Office.org Installationshinweise für (K)Ubuntu DapperDrake 6.0.6 LTS</text:p>
      <text:p text:style-name="Standard"/>
      <text:p text:style-name="Standard">Bevor du OOo installieren kannst, müssen folgene Vorbereitungen getroffen werden:</text:p>
      <text:p text:style-name="Standard"/>
      <text:p text:style-name="Standard">Starte aus dem <text:span text:style-name="T1">Kmenü -&gt; System den Paketmanager ADEPT</text:span></text:p>
      <text:p text:style-name="Standard"/>
      <text:p text:style-name="Standard">Lass Dir nun alle installierten Ooo-Pakete anzeigen <text:span text:style-name="T1">[Search OpenOffice]</text:span></text:p>
      <text:p text:style-name="Standard"/>
      <text:p text:style-name="Standard"><text:span text:style-name="T1">Selektiere</text:span> <text:span text:style-name="T1">nun das erste installierte Paket und wähle Paket Entfernen</text:span></text:p>
      <text:p text:style-name="Standard"/>
      <text:p text:style-name="Standard">In der oberen Menüleiste von Adept findest Du den <text:span text:style-name="T1">Auswahlschalter Anwenden</text:span></text:p>
      <text:p text:style-name="Standard"/>
      <text:p text:style-name="Standard">Clicke diesen und Adept entfernt das Paket. <text:span text:style-name="T2">ACHTUNG auf dem Monitor wirst Du lesen, dass ein Paket namens KDE Desktop.... enfernt wird. Das ist okay und führt nicht zum Verlust des Desktops.</text:span></text:p>
      <text:p text:style-name="Standard"/>
      <text:p text:style-name="Standard">Danach kannst Du alle anderen OpenOffice.org Pakete entfernen lassen, wobei Du das bei jedem installten Paket separat einstellen musst.</text:p>
      <text:p text:style-name="Standard"/>
      <text:p text:style-name="Standard">Wähle danach wieder den Auswahlschalter Anwenden und alle mitgelieferten Pakete werden entfernt.</text:p>
      <text:p text:style-name="Standard"/>
      <text:p text:style-name="P2">Die Online – Hilfen und Sprachpakete lassen sich – warum auch immer - gar nicht deinstallieren. Macht aber glücklicherweise nichts.</text:p>
      <text:p text:style-name="P2"/>
      <text:p text:style-name="Standard">Schliesse nun den Paketmanager und wechsele mit <text:span text:style-name="T1">Alt+F2</text:span> in den <text:span text:style-name="T1">Konsolenmodus</text:span></text:p>
      <text:p text:style-name="Standard"/>
      <text:p text:style-name="P3">~$ sudo dpkg -i &lt;Verzeichnis&gt; *.deb</text:p>
      <text:p text:style-name="Standard"/>
      <text:p text:style-name="Standard">OpenOffice.org 2.0.3 wird nun auf Deinem System installiert.</text:p>
      <text:p text:style-name="Standard"/>
      <text:p text:style-name="Standard">Viel Spass wünscht Dir das OpenOffice.org – 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72$Build-9037</meta:generator>
    <meta:initial-creator>Niels Jende</meta:initial-creator>
    <meta:creation-date>2006-07-01T08:29:55</meta:creation-date>
    <dc:creator>Niels Jende</dc:creator>
    <dc:date>2006-07-01T12:31:45</dc:date>
    <dc:language>de-DE</dc:language>
    <meta:editing-cycles>3</meta:editing-cycles>
    <meta:editing-duration>PT1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9" meta:character-count="1190"/>
  </office:meta>
</office:document-meta>
</file>