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C0000008BC9293F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441cm" svg:height="3.678cm" draw:z-index="0"><draw:image xlink:href="Pictures/10000000000001FC0000008BC9293F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CH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tefan Kneubühler</meta:initial-creator>
    <meta:creation-date>2006-07-03T21:14:25</meta:creation-date>
    <dc:creator>Stefan Kneubühler</dc:creator>
    <dc:date>2006-07-03T21:27:48</dc:date>
    <dc:language>de-CH</dc:language>
    <meta:editing-cycles>2</meta:editing-cycles>
    <meta:editing-duration>PT13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