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B5400001A91A2C3A54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style:font-name="Arial"/>
    </style:style>
    <style:style style:name="P4" style:family="paragraph" style:parent-style-name="Text_20_body"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font-name="Arial" fo:font-size="12pt"/>
    </style:style>
    <style:style style:name="T3" style:family="text">
      <style:text-properties style:font-name="Ari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5.189cm" svg:height="6.802cm" draw:z-index="0"><draw:image xlink:href="Pictures/2000000700003B5400001A91A2C3A547.svm" xlink:type="simple" xlink:show="embed" xlink:actuate="onLoad"/></draw:frame> <text:s text:c="4"/><text:span text:style-name="T1"><text:s text:c="6"/>HTML1 <text:s text:c="50"/>HTML2</text:span></text:p>
      <text:p text:style-name="P1"/>
      <text:p text:style-name="P1"/>
      <text:p text:style-name="P2"><text:span text:style-name="T1">Wenn man ein odt-Dokument in HTML-Dokument konvertiert, sieht die Inhaltsverzeichnisteil wie HTML1 aus. Das Problem dabei ist,</text:span><text:span text:style-name="T2"> hinter jedem Kapitelname die ursprüngliche Seitennummer dranhängt. </text:span><text:s/><text:span text:style-name="T2">Für ein HTML-Dokument ist das</text:span> <text:span text:style-name="T3">nicht nur überflüssig, es wirkt auch verwirrend, besonders für die blinden Leser, die Screenreader benutzen.</text:span></text:p>
      <text:p text:style-name="P3"/>
      <text:p text:style-name="P3">Geändert sollte folgendes:</text:p>
      <text:p text:style-name="Text_20_body"><text:span text:style-name="T2">Bei der Konvertierung von odt-Dokument in HTML-Dokument sollte die Seitennummer in dem Inhaltsverzeichnis nicht im HTML-Dokument angezeigt werden, so wie in HTML2.</text:span> </text:p>
      <text:p text:style-name="P4">Da der Code in sw so umfangreich ist, kann jemand mir bitte bei dem Suchen des Codes helfen? </text:p>
      <text:p text:style-name="P4"/>
      <text:p text:style-name="P4">Danke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meta:creation-date>2006-07-04T17:28:12</meta:creation-date>
    <dc:date>2006-07-05T11:19:37</dc:date>
    <dc:language>de-DE</dc:language>
    <meta:editing-cycles>7</meta:editing-cycles>
    <meta:editing-duration>PT51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6" meta:word-count="96" meta:character-count="694"/>
  </office:meta>
</office:document-meta>
</file>