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0E348AADB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1.404cm" svg:height="6.006cm" draw:z-index="0"><draw:image xlink:href="Pictures/10000000000001AF000000E348AADB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lger Thaler</meta:initial-creator>
    <meta:creation-date>2010-07-24T15:55:36.27</meta:creation-date>
    <meta:document-statistic meta:table-count="0" meta:image-count="1" meta:object-count="0" meta:page-count="1" meta:paragraph-count="0" meta:word-count="0" meta:character-count="0"/>
    <dc:date>2010-07-24T15:56:07.66</dc:date>
    <dc:creator>Holger Thaler</dc:creator>
    <meta:editing-duration>PT00H00M32S</meta:editing-duration>
    <meta:editing-cycles>1</meta:editing-cycles>
    <meta:generator>OpenOffice.org/3.2$Win32 OpenOffice.org_project/320m12$Build-9483</meta:generator>
  </office:meta>
</office:document-meta>
</file>