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1" svg:font-family="'Andale Sans U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_20_2">
      <style:text-properties fo:font-weight="bold"/>
    </style:style>
    <style:style style:name="P2" style:family="paragraph" style:parent-style-name="Text_20_body">
      <style:text-properties fo:font-style="italic"/>
    </style:style>
    <style:style style:name="P3" style:family="paragraph" style:parent-style-name="Text_20_body">
      <style:text-properties fo:font-style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Nimbus Roman No9 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/>
    </style:style>
  </office:automatic-styles>
  <office:body>
    <office:text>
      <office:forms form:automatic-focus="false" form:apply-design-mode="false"/>
      <text:tracked-changes>
        <text:changed-region text:id="ct-1477276816">
          <text:format-change>
            <office:change-info>
              <dc:creator>Alejandro Rene Fernandez Blanco</dc:creator>
              <dc:date>2007-06-07T18:12:00</dc:date>
            </office:change-info>
          </text:format-change>
        </text:changed-region>
        <text:changed-region text:id="ct-1496696056">
          <text:insertion>
            <office:change-info>
              <dc:creator>Alejandro Rene Fernandez Blanco</dc:creator>
              <dc:date>2007-06-07T18:13:00</dc:date>
            </office:change-info>
          </text:insertion>
        </text:changed-region>
        <text:changed-region text:id="ct-1496696616">
          <text:deletion>
            <office:change-info>
              <dc:creator>Alejandro Rene Fernandez Blanco</dc:creator>
              <dc:date>2007-06-07T18:14:00</dc:date>
            </office:change-info>
            <text:p text:style-name="Text_20_body"><text:s/></text:p>
          </text:deletion>
        </text:changed-region>
        <text:changed-region text:id="ct-1491183632">
          <text:deletion>
            <office:change-info>
              <dc:creator>Alejandro Rene Fernandez Blanco</dc:creator>
              <dc:date>2007-06-07T18:14:00</dc:date>
            </office:change-info>
            <text:p text:style-name="Text_20_body">u</text:p>
          </text:deletion>
        </text:changed-region>
        <text:changed-region text:id="ct-1499679048">
          <text:insertion>
            <office:change-info>
              <dc:creator>Alejandro Rene Fernandez Blanco</dc:creator>
              <dc:date>2007-06-07T18:14:00</dc:date>
            </office:change-info>
          </text:insertion>
        </text:changed-region>
        <text:changed-region text:id="ct-1496698296">
          <text:deletion>
            <office:change-info>
              <dc:creator>Alejandro Rene Fernandez Blanco</dc:creator>
              <dc:date>2007-06-07T18:15:00</dc:date>
            </office:change-info>
            <text:p text:style-name="Text_20_body">o</text:p>
          </text:deletion>
        </text:changed-region>
        <text:changed-region text:id="ct-1496696280">
          <text:insertion>
            <office:change-info>
              <dc:creator>Alejandro Rene Fernandez Blanco</dc:creator>
              <dc:date>2007-06-07T18:15:00</dc:date>
            </office:change-info>
          </text:insertion>
        </text:changed-region>
        <text:changed-region text:id="ct-1494339732">
          <text:insertion>
            <office:change-info>
              <dc:creator>Alejandro Rene Fernandez Blanco</dc:creator>
              <dc:date>2007-06-07T18:15:00</dc:date>
            </office:change-info>
          </text:insertion>
        </text:changed-region>
        <text:changed-region text:id="ct-1496697400">
          <text:deletion>
            <office:change-info>
              <dc:creator>Alejandro Rene Fernandez Blanco</dc:creator>
              <dc:date>2007-06-07T18:15:00</dc:date>
            </office:change-info>
            <text:p text:style-name="Text_20_body"><text:s/></text:p>
          </text:deletion>
        </text:changed-region>
        <text:changed-region text:id="ct-1493344872">
          <text:deletion>
            <office:change-info>
              <dc:creator>Alejandro Rene Fernandez Blanco</dc:creator>
              <dc:date>2007-06-07T17:59:00</dc:date>
            </office:change-info>
            <text:p text:style-name="Text_20_body">de </text:p>
          </text:deletion>
        </text:changed-region>
        <text:changed-region text:id="ct-1494792748">
          <text:insertion>
            <office:change-info>
              <dc:creator>Alejandro Rene Fernandez Blanco</dc:creator>
              <dc:date>2007-06-07T18:00:00</dc:date>
            </office:change-info>
          </text:insertion>
        </text:changed-region>
        <text:changed-region text:id="ct-1496600844">
          <text:deletion>
            <office:change-info>
              <dc:creator>Alejandro Rene Fernandez Blanco</dc:creator>
              <dc:date>2007-06-07T18:00:00</dc:date>
            </office:change-info>
            <text:p text:style-name="Text_20_body">a</text:p>
          </text:deletion>
        </text:changed-region>
        <text:changed-region text:id="ct-1496697176">
          <text:insertion>
            <office:change-info>
              <dc:creator>Alejandro Rene Fernandez Blanco</dc:creator>
              <dc:date>2007-06-07T18:17:00</dc:date>
            </office:change-info>
          </text:insertion>
        </text:changed-region>
        <text:changed-region text:id="ct-1496698856">
          <text:deletion>
            <office:change-info>
              <dc:creator>Alejandro Rene Fernandez Blanco</dc:creator>
              <dc:date>2007-06-07T18:17:00</dc:date>
            </office:change-info>
            <text:p text:style-name="Text_20_body">d</text:p>
          </text:deletion>
        </text:changed-region>
        <text:changed-region text:id="ct-1493475092">
          <text:insertion>
            <office:change-info>
              <dc:creator>Alejandro Rene Fernandez Blanco</dc:creator>
              <dc:date>2007-06-07T18:17:00</dc:date>
            </office:change-info>
          </text:insertion>
        </text:changed-region>
        <text:changed-region text:id="ct-1496698408">
          <text:deletion>
            <office:change-info>
              <dc:creator>Alejandro Rene Fernandez Blanco</dc:creator>
              <dc:date>2007-06-07T18:17:00</dc:date>
            </office:change-info>
            <text:p text:style-name="Text_20_body">l</text:p>
          </text:deletion>
        </text:changed-region>
        <text:changed-region text:id="ct-1493473972">
          <text:insertion>
            <office:change-info>
              <dc:creator>Alejandro Rene Fernandez Blanco</dc:creator>
              <dc:date>2007-06-07T18:17:00</dc:date>
            </office:change-info>
          </text:insertion>
        </text:changed-region>
        <text:changed-region text:id="ct-1493344648">
          <text:deletion>
            <office:change-info>
              <dc:creator>Alejandro Rene Fernandez Blanco</dc:creator>
              <dc:date>2007-06-07T17:59:00</dc:date>
            </office:change-info>
            <text:p text:style-name="Text_20_body">de </text:p>
          </text:deletion>
        </text:changed-region>
        <text:changed-region text:id="ct-1496601852">
          <text:insertion>
            <office:change-info>
              <dc:creator>Alejandro Rene Fernandez Blanco</dc:creator>
              <dc:date>2007-06-07T18:01:00</dc:date>
            </office:change-info>
          </text:insertion>
        </text:changed-region>
        <text:changed-region text:id="ct-1494792636">
          <text:deletion>
            <office:change-info>
              <dc:creator>Alejandro Rene Fernandez Blanco</dc:creator>
              <dc:date>2007-06-07T18:01:00</dc:date>
            </office:change-info>
            <text:p text:style-name="Text_20_body">c</text:p>
          </text:deletion>
        </text:changed-region>
        <text:changed-region text:id="ct-1494792188">
          <text:deletion>
            <office:change-info>
              <dc:creator>Alejandro Rene Fernandez Blanco</dc:creator>
              <dc:date>2007-06-07T18:03:00</dc:date>
            </office:change-info>
            <text:p text:style-name="Text_20_body">a</text:p>
          </text:deletion>
        </text:changed-region>
        <text:changed-region text:id="ct-1494793196">
          <text:insertion>
            <office:change-info>
              <dc:creator>Alejandro Rene Fernandez Blanco</dc:creator>
              <dc:date>2007-06-07T18:03:00</dc:date>
            </office:change-info>
          </text:insertion>
        </text:changed-region>
        <text:changed-region text:id="ct-1498915856">
          <text:deletion>
            <office:change-info>
              <dc:creator>Alejandro Rene Fernandez Blanco</dc:creator>
              <dc:date>2007-06-07T18:03:00</dc:date>
            </office:change-info>
            <text:p text:style-name="Text_20_body">a</text:p>
          </text:deletion>
        </text:changed-region>
        <text:changed-region text:id="ct-1499350588">
          <text:insertion>
            <office:change-info>
              <dc:creator>Alejandro Rene Fernandez Blanco</dc:creator>
              <dc:date>2007-06-07T18:03:00</dc:date>
            </office:change-info>
          </text:insertion>
        </text:changed-region>
        <text:changed-region text:id="ct-1498315320">
          <text:insertion>
            <office:change-info>
              <dc:creator>Alejandro Rene Fernandez Blanco</dc:creator>
              <dc:date>2007-06-07T18:03:00</dc:date>
            </office:change-info>
          </text:insertion>
        </text:changed-region>
        <text:changed-region text:id="ct-1499679496">
          <text:deletion>
            <office:change-info>
              <dc:creator>Alejandro Rene Fernandez Blanco</dc:creator>
              <dc:date>2007-06-07T18:03:00</dc:date>
            </office:change-info>
            <text:p text:style-name="Text_20_body">bién <text:span text:style-name="T1">no </text:span></text:p>
          </text:deletion>
        </text:changed-region>
        <text:changed-region text:id="ct-1489674096">
          <text:insertion>
            <office:change-info>
              <dc:creator>Alejandro Rene Fernandez Blanco</dc:creator>
              <dc:date>2007-06-07T18:06:00</dc:date>
            </office:change-info>
          </text:insertion>
        </text:changed-region>
        <text:changed-region text:id="ct-1497374980">
          <text:insertion>
            <office:change-info>
              <dc:creator>Alejandro Rene Fernandez Blanco</dc:creator>
              <dc:date>2007-06-07T18:06:00</dc:date>
            </office:change-info>
          </text:insertion>
        </text:changed-region>
        <text:changed-region text:id="ct-1499352492">
          <text:deletion>
            <office:change-info>
              <dc:creator>Alejandro Rene Fernandez Blanco</dc:creator>
              <dc:date>2007-06-07T18:06:00</dc:date>
            </office:change-info>
            <text:p text:style-name="Text_20_body"><text:span text:style-name="T2">i</text:span></text:p>
          </text:deletion>
        </text:changed-region>
        <text:changed-region text:id="ct-1494792972">
          <text:deletion>
            <office:change-info>
              <dc:creator>Alejandro Rene Fernandez Blanco</dc:creator>
              <dc:date>2007-06-07T18:08:00</dc:date>
            </office:change-info>
            <text:p text:style-name="Text_20_body">i</text:p>
          </text:deletion>
        </text:changed-region>
        <text:changed-region text:id="ct-1499679384">
          <text:insertion>
            <office:change-info>
              <dc:creator>Alejandro Rene Fernandez Blanco</dc:creator>
              <dc:date>2007-06-07T18:08:00</dc:date>
            </office:change-info>
          </text:insertion>
        </text:changed-region>
        <text:changed-region text:id="ct-1499351708">
          <text:deletion>
            <office:change-info>
              <dc:creator>Alejandro Rene Fernandez Blanco</dc:creator>
              <dc:date>2007-06-07T18:08:00</dc:date>
            </office:change-info>
            <text:p text:style-name="Text_20_body">e</text:p>
          </text:deletion>
        </text:changed-region>
        <text:changed-region text:id="ct-1494340180">
          <text:deletion>
            <office:change-info>
              <dc:creator>Alejandro Rene Fernandez Blanco</dc:creator>
              <dc:date>2007-06-07T18:08:00</dc:date>
            </office:change-info>
            <text:p text:style-name="Text_20_body">i</text:p>
          </text:deletion>
        </text:changed-region>
        <text:changed-region text:id="ct-1499350364">
          <text:insertion>
            <office:change-info>
              <dc:creator>Alejandro Rene Fernandez Blanco</dc:creator>
              <dc:date>2007-06-07T18:08:00</dc:date>
            </office:change-info>
          </text:insertion>
        </text:changed-region>
        <text:changed-region text:id="ct-1488570824">
          <text:deletion>
            <office:change-info>
              <dc:creator>Alejandro Rene Fernandez Blanco</dc:creator>
              <dc:date>2007-06-07T18:11:00</dc:date>
            </office:change-info>
            <text:p text:style-name="Text_20_body">a</text:p>
          </text:deletion>
        </text:changed-region>
        <text:changed-region text:id="ct-1498917536">
          <text:insertion>
            <office:change-info>
              <dc:creator>Alejandro Rene Fernandez Blanco</dc:creator>
              <dc:date>2007-06-07T18:11:00</dc:date>
            </office:change-info>
          </text:insertion>
        </text:changed-region>
        <text:changed-region text:id="ct-1491181952">
          <text:insertion>
            <office:change-info>
              <dc:creator>Alejandro Rene Fernandez Blanco</dc:creator>
              <dc:date>2007-06-07T18:11:00</dc:date>
            </office:change-info>
          </text:insertion>
        </text:changed-region>
        <text:changed-region text:id="ct-1493473412">
          <text:deletion>
            <office:change-info>
              <dc:creator>Alejandro Rene Fernandez Blanco</dc:creator>
              <dc:date>2007-06-07T18:11:00</dc:date>
            </office:change-info>
            <text:p text:style-name="Text_20_body">ar</text:p>
          </text:deletion>
        </text:changed-region>
        <text:changed-region text:id="ct-1493473860">
          <text:insertion>
            <office:change-info>
              <dc:creator>Alejandro Rene Fernandez Blanco</dc:creator>
              <dc:date>2007-06-07T18:1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 text:is-list-header="true">Extendiendo <text:change-start text:change-id="ct-1477276816"/>OpenOffice.org: <text:change-end text:change-id="ct-1477276816"/>Extensiones de OpenOffice.org que debes tener<text:change-start text:change-id="ct-1496696056"/>.<text:change-end text:change-id="ct-1496696056"/></text:h>
      <text:p text:style-name="Text_20_body">Friday May 11, 2007 (02:01 PM GMT)</text:p>
      <text:p text:style-name="Text_20_body">Por: <text:a xlink:type="simple" xlink:href="http://www.nothickmanuals.info/">Dmitri Popov</text:a></text:p>
      <text:p text:style-name="Text_20_body">Como Firefox, ahora puedes agregar instrucciones y extender la funcionalidad de OpenOffice.org al instalar las extensiones. Aquí hay alguna de las funciones útiles de verlas.<text:change text:change-id="ct-1496696616"/></text:p>
      <text:p text:style-name="Text_20_body">La extensión de <text:a xlink:type="simple" xlink:href="http://en.ooo-info.org/documentation/annotation_tool.html">herramientas de anotación</text:a> resuelve dos molestos problemas con las notas creadas dentro de OpenOffice.org: t<text:change text:change-id="ct-1491183632"/><text:change-start text:change-id="ct-1499679048"/><text:span text:style-name="T2">ú</text:span><text:change-end text:change-id="ct-1499679048"/> no puedes adjuntar una nota a un segmento marcado con el texto, o no puedes borrar todas las notas dentro del documento en un solo paso. Con la herramienta de anotaci<text:change text:change-id="ct-1496698296"/><text:change-start text:change-id="ct-1496696280"/><text:span text:style-name="T2">ó</text:span><text:change-end text:change-id="ct-1496696280"/>n puedes hacer ambas<text:change-start text:change-id="ct-1494339732"/> tareas<text:change-end text:change-id="ct-1494339732"/>.<text:change text:change-id="ct-1496697400"/></text:p>
      <text:p text:style-name="Text_20_body">OpenOffice.org no soporta de manera nativa el formato <text:change text:change-id="ct-1493344872"/>SVG, esto puede ser algo inconveniente, especialmente considerando cu<text:change-start text:change-id="ct-1494792748"/>á<text:change-end text:change-id="ct-1494792748"/><text:change text:change-id="ct-1496600844"/>ntas imágenes vectoriales que pueden ser encontradas en proyectos como <text:a xlink:type="simple" xlink:href="http://www.openclipart.org/">Biblioteca de Open ClipArt</text:a>. Como su nombre lo indica, el <text:a xlink:type="simple" xlink:href="http://www.ipd.uka.de/%7Ehauma/svg-import/">filtro para Importar SVG</text:a> agrega el soporte<text:change-start text:change-id="ct-1496697176"/> para importar<text:change-end text:change-id="ct-1496697176"/> <text:change text:change-id="ct-1496698856"/><text:change-start text:change-id="ct-1493475092"/>archivos <text:change-end text:change-id="ct-1493475092"/>e<text:change text:change-id="ct-1496698408"/><text:change-start text:change-id="ct-1493473972"/>n<text:change-end text:change-id="ct-1493473972"/> formato <text:change text:change-id="ct-1493344648"/>SVG, así que puedes fácilmente abrir una gráfica basada en vectores dentro de OpenOffice.org. Según el a<text:change-start text:change-id="ct-1496601852"/>u<text:change-end text:change-id="ct-1496601852"/><text:change text:change-id="ct-1494792636"/>tor, el filtro produce casi un resultado perfecto de un simple archivo SVG, aunque hay todavía algunos problemas con el color y gradientes de transparencia. Cuando descargas el filtro para importar SVG, querrás observar a la utilidad de procesamiento masivo bajo svg2office, esto puede convertir múltiples archivos de SVG dentro del formato nativo de ODG.</text:p>
      <text:p text:style-name="Text_20_body"><text:a xlink:type="simple" xlink:href="http://sourceforge.net/projects/ooop/">OxygenOffice Professional</text:a> agrega muchos extras a la versión original de OpenOffice.org. Mientras puedes descargar el OxygenOffice como una suite completa, todos sus componentes (clipart y plantillas) están disponibles como una extensión por separado. Esto puede ayudarte en caso de que quieras agregar s<text:span text:style-name="T2">ó</text:span>lo plantillas selectivas a tu instalación de OpenOffice.org.</text:p>
      <text:p text:style-name="Text_20_body">La extensión de <text:a xlink:type="simple" xlink:href="http://wiki.services.openoffice.org/wiki/Framework/WorkInProgress/Tabbed_Windows_Extension">Tabbed Windows</text:a> hace lo mismo que las pestañas que encontramos en el navegador Firefox, y también puede darnos m<text:change text:change-id="ct-1494792188"/><text:change-start text:change-id="ct-1494793196"/>á<text:change-end text:change-id="ct-1494793196"/>s agilidad en el manejo de múltiples documentos dentro de OpenOffice.org de forma simult<text:change text:change-id="ct-1498915856"/><text:change-start text:change-id="ct-1499350588"/>á<text:change-end text:change-id="ct-1499350588"/>nea. La versión actual de la extensión esta a<text:span text:style-name="T2">ú</text:span>n en una etapa muy temprana de su desarrollo, y como tal puede ser un tanto inestable también tiene algunas limitaciones. Por ejemplo todas las pestañas tienen como nombre “ mi ventanaX” y no hay manera de renombrarlo. Tam<text:change-start text:change-id="ct-1498315320"/>poco <text:change-end text:change-id="ct-1498315320"/><text:change text:change-id="ct-1499679496"/>puedes reconocer las pestañas.</text:p>
      <text:p text:style-name="Text_20_body">De manera estricta, <text:a xlink:type="simple" xlink:href="http://ooo.hg.free.fr/ooohg/ooohg.html">OOo.HG</text:a> no es una extensión pero s<text:span text:style-name="T2">í</text:span> una gran colección de mapas y elementos de mapas almacenados dentro de la galería de archivos de OpenOffice.org. Usando OOo.HG puedes convertir tu OpenOffice.org a una poderosa herramienta de diseño de mapas. El core de OOoHG consiste en tres librerías. CART'OOo es diseñado específicamente para crear mapas y dibujos geográficos. Este consiste en 207 mapas geográficos e históricos basados en vectores, <text:change-start text:change-id="ct-1489674096"/>tanto <text:change-end text:change-id="ct-1489674096"/>con leyendas as<text:change-start text:change-id="ct-1497374980"/><text:span text:style-name="T2">í</text:span><text:change-end text:change-id="ct-1497374980"/><text:change text:change-id="ct-1499352492"/> como naturales. La biblioteca CHRON'OOo esta diseñada espec<text:change text:change-id="ct-1494792972"/><text:change-start text:change-id="ct-1499679384"/><text:span text:style-name="T2">í</text:span><text:change-end text:change-id="ct-1499679384"/>fica<text:change text:change-id="ct-1499351708"/>mente para crear l<text:change text:change-id="ct-1494340180"/><text:change-start text:change-id="ct-1499350364"/><text:span text:style-name="T2">í</text:span><text:change-end text:change-id="ct-1499350364"/>neas de tiempo cronológicas usando los objetos provistos. ATLAS'OOo permite crear mapas de bits usando los 226 mapas geográficos y los 187 mapas históricos.</text:p>
      <text:p text:style-name="Text_20_body">Para m<text:change text:change-id="ct-1488570824"/><text:change-start text:change-id="ct-1498917536"/><text:span text:style-name="T2">á</text:span><text:change-end text:change-id="ct-1498917536"/>s extensiones, <text:change-start text:change-id="ct-1491181952"/>por favor <text:change-end text:change-id="ct-1491181952"/>visit<text:change text:change-id="ct-1493473412"/><text:change-start text:change-id="ct-1493473860"/>e<text:change-end text:change-id="ct-1493473860"/> la página del <text:a xlink:type="simple" xlink:href="http://wiki.services.openoffice.org/wiki/Extensions_repository">Repositorio de Extensiones</text:a> en el wiki de OpenOffice.org.</text:p>
      <text:p text:style-name="P2">Dmitri Popov es un escritor independiente con articulos publicados en revistas Rusas, Inglesas, Estadounidenses, Alemanas y Danesas.</text:p>
      <text:p text:style-name="P2">Traducido Por Alexandro Colorado, Co-Líder del proyecto de OpenOffice.org Españo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1" svg:font-family="'Andale Sans U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MX" style:letter-kerning="true" style:font-name-asian="DejaVu Sans" style:font-size-asian="12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Andale Sans UI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Sans" style:font-size-asian="18pt" style:font-weight-asian="bold" style:font-name-complex="Andale Sans UI" style:font-size-complex="18pt" style:font-weight-complex="bold"/>
    </style:style>
    <style:style style:name="List" style:family="paragraph" style:parent-style-name="Text_20_body" style:class="list">
      <style:text-properties style:font-name-complex="Andale Sans U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ndale Sans U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dale Sans UI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6$Build-9155</meta:generator>
    <meta:initial-creator>Alexandro Colorado</meta:initial-creator>
    <meta:creation-date>2007-05-14T16:37:53</meta:creation-date>
    <dc:creator>Alejandro Rene Fernandez Blanco</dc:creator>
    <dc:date>2007-06-07T18:18:00</dc:date>
    <dc:language>es-MX</dc:language>
    <meta:editing-cycles>18</meta:editing-cycles>
    <meta:editing-duration>PT4H42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1" meta:word-count="521" meta:character-count="3367"/>
  </office:meta>
</office:document-meta>
</file>