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entury Schoolbook L" svg:font-family="'Century Schoolbook L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/>
    <style:style style:name="T2" style:family="text">
      <style:text-properties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Courier New"/>
    </style:style>
    <style:style style:name="T6" style:family="text">
      <style:text-properties style:font-name="DejaVu Sans1"/>
    </style:style>
    <style:style style:name="T7" style:family="text">
      <style:text-properties style:font-name="DejaVu Sans1" fo:language="es" fo:country="AR"/>
    </style:style>
    <style:style style:name="T8" style:family="text">
      <style:text-properties fo:language="es" fo:country="AR"/>
    </style:style>
  </office:automatic-styles>
  <office:body>
    <office:text>
      <office:forms form:automatic-focus="false" form:apply-design-mode="false"/>
      <text:tracked-changes>
        <text:changed-region text:id="ct-1392129140">
          <text:insertion>
            <office:change-info>
              <dc:creator>Alejandro Rene Fernandez Blanco</dc:creator>
              <dc:date>2007-06-08T16:03:00</dc:date>
            </office:change-info>
          </text:insertion>
        </text:changed-region>
        <text:changed-region text:id="ct-1392258912">
          <text:insertion>
            <office:change-info>
              <dc:creator>Alejandro Rene Fernandez Blanco</dc:creator>
              <dc:date>2007-06-08T16:04:00</dc:date>
            </office:change-info>
          </text:insertion>
        </text:changed-region>
        <text:changed-region text:id="ct-1392258576">
          <text:deletion>
            <office:change-info>
              <dc:creator>Alejandro Rene Fernandez Blanco</dc:creator>
              <dc:date>2007-06-08T16:04:00</dc:date>
            </office:change-info>
            <text:p text:style-name="P1">h</text:p>
          </text:deletion>
        </text:changed-region>
        <text:changed-region text:id="ct-1392258352">
          <text:insertion>
            <office:change-info>
              <dc:creator>Alejandro Rene Fernandez Blanco</dc:creator>
              <dc:date>2007-06-08T16:06:00</dc:date>
            </office:change-info>
          </text:insertion>
        </text:changed-region>
        <text:changed-region text:id="ct-1392258464">
          <text:deletion>
            <office:change-info>
              <dc:creator>Alejandro Rene Fernandez Blanco</dc:creator>
              <dc:date>2007-06-08T16:06:00</dc:date>
            </office:change-info>
            <text:p text:style-name="P1"><text:span text:style-name="Source_20_Text"><text:s/></text:span></text:p>
          </text:deletion>
        </text:changed-region>
        <text:changed-region text:id="ct-1407115412">
          <text:deletion>
            <office:change-info>
              <dc:creator>Alejandro Rene Fernandez Blanco</dc:creator>
              <dc:date>2007-06-08T16:27:00</dc:date>
            </office:change-info>
            <text:p text:style-name="Standard"><text:span text:style-name="Source_20_Text">/</text:span></text:p>
          </text:deletion>
        </text:changed-region>
        <text:changed-region text:id="ct-1407119108">
          <text:insertion>
            <office:change-info>
              <dc:creator>Alejandro Rene Fernandez Blanco</dc:creator>
              <dc:date>2007-06-08T16:27:00</dc:date>
            </office:change-info>
          </text:insertion>
        </text:changed-region>
        <text:changed-region text:id="ct-1396057112">
          <text:deletion>
            <office:change-info>
              <dc:creator>Alejandro Rene Fernandez Blanco</dc:creator>
              <dc:date>2007-06-08T16:21:00</dc:date>
            </office:change-info>
            <text:p text:style-name="Standard"/>
            <text:p text:style-name="Standard"/>
          </text:deletion>
        </text:changed-region>
        <text:changed-region text:id="ct-1407116084">
          <text:format-change>
            <office:change-info>
              <dc:creator>Alejandro Rene Fernandez Blanco</dc:creator>
              <dc:date>2007-06-08T16:22:00</dc:date>
            </office:change-info>
          </text:format-change>
        </text:changed-region>
        <text:changed-region text:id="ct-1409629716">
          <text:format-change>
            <office:change-info>
              <dc:creator>Alejandro Rene Fernandez Blanco</dc:creator>
              <dc:date>2007-06-08T16:28:00</dc:date>
            </office:change-info>
          </text:format-change>
        </text:changed-region>
        <text:changed-region text:id="ct-1409629604">
          <text:format-change>
            <office:change-info>
              <dc:creator>Alejandro Rene Fernandez Blanco</dc:creator>
              <dc:date>2007-06-08T16:22:00</dc:date>
            </office:change-info>
          </text:format-change>
        </text:changed-region>
        <text:changed-region text:id="ct-1409681520">
          <text:deletion>
            <office:change-info>
              <dc:creator>Alejandro Rene Fernandez Blanco</dc:creator>
              <dc:date>2007-06-08T16:34:00</dc:date>
            </office:change-info>
            <text:p text:style-name="P2"><text:span text:style-name="Source_20_Text"><text:span text:style-name="T2"><text:s/></text:span></text:span></text:p>
          </text:deletion>
        </text:changed-region>
        <text:changed-region text:id="ct-1376714260">
          <text:format-change>
            <office:change-info>
              <dc:creator>Alejandro Rene Fernandez Blanco</dc:creator>
              <dc:date>2007-06-08T16:24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TENDIENDO OPENOFFICE.ORG: CONVIRTIENDO A OPENOFFICE.ORG EN UNA HERRAMIENTA DE CONVERSIÓN DE DOCUMENTOS<text:change-start text:change-id="ct-1392129140"/>.<text:change-end text:change-id="ct-1392129140"/></text:h>
      <text:p text:style-name="P1">Una de las características menos conocidas de OpenOffice.org es su capacidad de ejecutarse como un servicio, la cual se puede poner a prueba en usos interesantes. Por ejemplo, se puede convertir a OpenOffice.org en una máquina de conversión y emplearla para transformar documentos de un formato a otro vía una interfase basada en Web o a través de una interfase de línea de comandos. Se puede usar la herramienta <text:a xlink:type="simple" xlink:href="http://www.artofsolving.com/opensource/jodconverter">JODConverter</text:a> <text:s/>para aprovec<text:change-start text:change-id="ct-1392258912"/>h<text:change-end text:change-id="ct-1392258912"/>a<text:change text:change-id="ct-1392258576"/>r toda la gama de capacidades de conversión de archivos en OpenOffice.org.</text:p>
      <text:p text:style-name="P1">Para poder emplear a OpenOffice.org como herramienta de conversión de documentos, hay que ejecutarlo como un “servicio”. Esto significa iniciarlo sin la interface gráfica (GUI) y haciendo que abra un puerto en particular de comunicaciones entrantes. Para ello, inicie a OpenOffice.org bajo Linux con el siguiente comando:</text:p>
      <text:p text:style-name="P1"><text:span text:style-name="Source_20_Text">soffice -headless -accept="socket,port=8100;urp;"</text:span> </text:p>
      <text:p text:style-name="P1">Bajo Windows, utilice el siguiente comando:</text:p>
      <text:p text:style-name="P1"><text:span text:style-name="Source_20_Text">"C:\Program Files\OpenOffice.org 2.2\program\soffice" -accept="socket,port=8100;urp;"</text:span><text:change-start text:change-id="ct-1392258352"/><text:span text:style-name="Source_20_Text">.</text:span><text:change-end text:change-id="ct-1392258352"/><text:change text:change-id="ct-1392258464"/></text:p>
      <text:p text:style-name="Standard">Ya que JODConverter está basado en Java, el usuario debe confirmar que tiene el sistema de ejecución (runtime environment) Java <text:s/>versión 1.4 o posterior, instalado en su máquina. Luego, debe descargar la última versión del paquete zip “jodconverter-tomcat-x.x.x.zip” y extraerlo a su directorio principal (home). Entonces se puede ejecutar el sistema JODConverter, utilizando el archivo de comandos (script) llamado “start.sh” (start.bat en Windows), en el directorio “bin”.</text:p>
      <text:p text:style-name="Standard">En Ubuntu, puede aparecer un mensaje de error que diga que la variable JAVA_HOME no se ha establecido. Para solucionar este problema, debe hallar la ubicación del sistema de ejecución Java, con ayuda del comando <text:s/><text:span text:style-name="Source_20_Text">locate </text:span><text:change text:change-id="ct-1407115412"/><text:change-start text:change-id="ct-1407119108"/><text:span text:style-name="Source_20_Text">\</text:span><text:change-end text:change-id="ct-1407119108"/><text:span text:style-name="Source_20_Text">rt.jar</text:span>, y luego se establece el valor de la variable con el siguiente comando:</text:p>
      <text:p text:style-name="P1"><text:span text:style-name="Source_20_Text"><text:span text:style-name="T5">export JAVA_HOME=/usr/lib/jvm/java-1.5.0-sun-1.5.0.11</text:span></text:span><text:span text:style-name="Source_20_Text"><text:span text:style-name="T2"> </text:span></text:span></text:p>
      <text:p text:style-name="Standard">Para evitar repetir este procedimiento cada vez que se ejecute JODConverter, debe añadir el comando arriba descrito al archivo /home/user/.bashrc o al archivo /etc/bash.bashrc, si es que desea añadirlo para todos los usuarios.<text:change text:change-id="ct-1396057112"/><text:change-start text:change-id="ct-1407116084"/>Ahora, abra su navegador de Internet e introduzca la dirección <text:s/><text:change-end text:change-id="ct-1407116084"/><text:change-start text:change-id="ct-1409629716"/><text:a xlink:type="simple" xlink:href="http://localhost:8080/converter">http://localhost:8080/converter</text:a><text:change-end text:change-id="ct-1409629716"/><text:change-start text:change-id="ct-1409629604"/>, con lo que debe abrirse una interfaz simple estilo Web. Seleccione el archivo que desee convertir, seleccione el formato de destino, y presione el botón “Convert!”.</text:p>
      <text:p text:style-name="Standard">El procedimiento aquí descrito su<text:span text:style-name="Source_20_Text"><text:span text:style-name="T7">pone que se está ejecutando OpenOffice.org y JODConverter en la misma computadora. Sin embargo, también se puede configurar JODConverter para conectarse a OpenOffice.org ejecutándose como un servicio en otra computadora. El sitio web “The Art of Solving Web site” </text:span></text:span>ofrece una descripción (en inglés) del procedimiento correspondiente.<text:change-end text:change-id="ct-1409629604"/></text:p>
      <text:p text:style-name="Standard">También se puede convertir documentos desde una línea de comandos, de manera muy fácil. Se debe descargar la última versión de <text:s/>jodconverter-x.x.x.zip y extraerla a su directorio principal (home). Asegúrese de tener a OpenOffice.org ejecutándose como servicio, y utilice el comando<text:span text:style-name="Source_20_Text"><text:span text:style-name="T2"> </text:span></text:span><text:span text:style-name="Source_20_Text"><text:span text:style-name="T5">java -jar lib/jodconverter-2.1.1.jar</text:span></text:span><text:span text:style-name="Source_20_Text"><text:span text:style-name="T2"> </text:span></text:span>para efectuar la conversión. Por ejemplo:</text:p>
      <text:p text:style-name="P2"><text:span text:style-name="Source_20_Text"><text:span text:style-name="T5">java -jar jodconverter-2.1.1/lib/jodconverter-2.1.1.jar loremipsum.odt loremipsum.pdf</text:span></text:span><text:change text:change-id="ct-1409681520"/></text:p>
      <text:p text:style-name="Standard">Y eso es todo. La herramienta de conversión de archivos así creada, es ideal para convertir archivos provenientes de cualquier computadora que no tenga a OpenOffice.org instalado.</text:p>
      <text:p text:style-name="P6"><text:change-start text:change-id="ct-1376714260"/>Dmitri Popov es un escritor independiente cuyos artículos han aparecido en revistas de computación rusas, británicas, estadounidenses, alemanas y danesas. Traducido por Oswaldo Bellido.<text:change-end text:change-id="ct-13767142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Century Schoolbook L" svg:font-family="'Century Schoolbook L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203cm" fo:margin-bottom="0.406cm" fo:text-align="justify" style:justify-single-word="false" fo:keep-together="always" fo:keep-with-next="always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text-properties fo:color="#000080" style:font-name="Century Schoolbook L" fo:font-size="11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6$Build-9155</meta:generator>
    <dc:title>AMPLIANDO LAS CAPACIDADES DE OPENOFFICE.ORG: CONVIRTIENDO A OPENOFFICE.ORG EN UNA HERRAMIENTA DE CONVERSIÓN DE DOCUMENTOS</dc:title>
    <dc:description>Para poder emplear a OpenOffice.org como herramienta de conversión de documentos, hay que ejecutarlo como un “servicio”.
traducido por: Oswaldo Bellido</dc:description>
    <meta:initial-creator>Oswaldo Bellido</meta:initial-creator>
    <meta:creation-date>2007-05-09T19:38:57</meta:creation-date>
    <dc:creator>Alejandro Rene Fernandez Blanco</dc:creator>
    <dc:date>2007-06-08T16:35:07</dc:date>
    <meta:keyword>openoffice.org</meta:keyword>
    <dc:language>es-PE</dc:language>
    <meta:editing-cycles>12</meta:editing-cycles>
    <meta:editing-duration>PT4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539" meta:character-count="3613"/>
  </office:meta>
</office:document-meta>
</file>