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<text:span text:style-name="T1">ootle areas to be improved (online editing)</text:span>:</text:p>
      <text:p text:style-name="Standard"/>
      <text:p text:style-name="Standard"><text:span text:style-name="T1">Situation</text:span>: Several translation suggestions for one segment. </text:p>
      <text:p text:style-name="Standard"><text:span text:style-name="T1">Problem</text:span>: Segments cannot be edited in one workflow. Even if one of the suggestions is approved all others need to be denied which requires several steps and is too time consuming.</text:p>
      <text:p text:style-name="Standard"><text:span text:style-name="T1">Solution</text:span>: If one suggestion is approved all other suggestions are automatically denied.</text:p>
      <text:p text:style-name="Standard"/>
      <text:p text:style-name="Standard"><text:span text:style-name="T1">Situation</text:span>: It is not possible to change a suggestion and approve it afterwards. </text:p>
      <text:p text:style-name="Standard"><text:span text:style-name="T1">Problem</text:span>: You can only deny the segment and retranslate it yourself or approve the suggestion and search for the segment afterwards in order to change it. This is not very user-friendly.</text:p>
      <text:p text:style-name="Standard"><text:span text:style-name="T1">Solution</text:span>: It should be possible to change suggestions and approve them afterwards.</text:p>
      <text:p text:style-name="Standard"/>
      <text:p text:style-name="Standard"><text:span text:style-name="T1">Situation/Problem</text:span>: After files have been uploaded to Pootle the user cannot be seen.</text:p>
      <text:p text:style-name="Standard"><text:span text:style-name="T1">Solution</text:span>: After files have been uploaded to Pootle the user should be shown.</text:p>
      <text:p text:style-name="Standard"/>
      <text:p text:style-name="Standard"><text:span text:style-name="T1">Situation/Problem</text:span>: For one segment (in an already uploaded file) 9 identical suggestions were shown.</text:p>
      <text:p text:style-name="Standard"><text:span text:style-name="T1">Solution</text:span>: One source segment should be in line with one translated segment.</text:p>
      <text:p text:style-name="Standard"/>
      <text:p text:style-name="Standard"><text:span text:style-name="T1">Situation</text:span>: After approving a segment the user is not able to see that this is a new translation.</text:p>
      <text:p text:style-name="Standard"><text:span text:style-name="T1">Problem</text:span>: You cannot see, if this translation is a 100% match or newly translated. If you approve a suggestion by mistake, there is no way back. </text:p>
      <text:p text:style-name="Standard"><text:span text:style-name="T1">Solution</text:span>: Once you approve a segment the status should be set to “New”.</text:p>
      <text:p text:style-name="Standard"/>
      <text:p text:style-name="Standard"><text:span text:style-name="T1">Situation</text:span>: Permissions are not usable at the moment</text:p>
      <text:p text:style-name="Standard"><text:span text:style-name="T1">Problem</text:span>: Every user can make suggestions for a segment although he does not have permissions for a certain file. Additionally, a user cannot see if a file is already claimed by another user. </text:p>
      <text:p text:style-name="Standard"/>
      <text:p text:style-name="P2">Pootle areas to be improved (offline editing):</text:p>
      <text:p text:style-name="Standard"/>
      <text:p text:style-name="Standard"><text:span text:style-name="T1">Problem</text:span>: XLIFF-Export from pootle is not functioning.<text:line-break/>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en" fo:country="US" style:font-name-asian="Andale Sans UI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5$Build-9036</meta:generator>
    <meta:creation-date>2008-03-12T12:45:12</meta:creation-date>
    <dc:date>2008-03-12T15:08:23</dc:date>
    <dc:language>en-US</dc:language>
    <meta:editing-cycles>4</meta:editing-cycles>
    <meta:editing-duration>PT2H23M1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8" meta:word-count="281" meta:character-count="1706"/>
  </office:meta>
</office:document-meta>
</file>