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00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 table:number-columns-repeated="2"/>
          <table:table-header-rows>
            <table:table-row>
              <table:table-cell table:style-name="Tableau2.A1" office:value-type="string">
                <text:p text:style-name="Table_20_Heading"/>
              </table:table-cell>
              <table:table-cell table:style-name="Tableau2.B1" office:value-type="string">
                <text:p text:style-name="Table_20_Heading"/>
              </table:table-cell>
            </table:table-row>
          </table:table-header-rows>
          <table:table-row>
            <table:table-cell table:style-name="Tableau2.A2" office:value-type="string">
              <text:p text:style-name="Table_20_Contents"/>
            </table:table-cell>
            <table:table-cell table:style-name="Tableau2.B2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33$Build-8966$CWS-localisation01</meta:generator>
    <meta:creation-date>2005-11-13T08:39:57</meta:creation-date>
    <dc:date>2005-11-13T08:42:22</dc:date>
    <dc:language>fr-FR</dc:languag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0" meta:word-count="0" meta:character-count="0"/>
  </office:meta>
</office:document-meta>
</file>