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center" draw:textarea-vertical-align="middle" style:protect="position size"/>
    </style:style>
    <style:style style:name="gr2" style:family="graphic" style:parent-style-name="standard">
      <style:graphic-properties draw:textarea-horizontal-align="justify" draw:textarea-vertical-align="middle" draw:auto-grow-height="false" style:protect="position size"/>
    </style:style>
    <style:style style:name="gr3"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protect="position size"/>
    </style:style>
    <style:style style:name="gr4" style:family="graphic" style:parent-style-name="standard">
      <style:graphic-properties svg:stroke-width="0.05cm" draw:marker-start-width="0.275cm" draw:marker-end-width="0.275cm" draw:fill="none" draw:fill-color="#ffffff" draw:textarea-horizontal-align="center" draw:textarea-vertical-align="middle" draw:auto-grow-height="false" fo:min-height="0.749cm" fo:min-width="0.499cm" fo:padding-top="0.15cm" fo:padding-bottom="0.15cm" fo:padding-left="0.275cm" fo:padding-right="0.275cm" draw:shadow="hidden"/>
    </style:style>
    <style:style style:name="gr5"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protect="position size"/>
    </style:style>
    <style:style style:name="gr7" style:family="graphic" style:parent-style-name="standard">
      <style:graphic-properties svg:stroke-width="0.05cm"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3cm" svg:height="3cm" svg:x="9cm" svg:y="13.35cm">
          <text:p/>
        </draw:rect>
        <draw:custom-shape draw:style-name="gr2" draw:text-style-name="P1" draw:layer="layout" svg:width="3cm" svg:height="3cm" svg:x="9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AxePédale" svg:width="1.8cm" svg:height="1.8cm" svg:x="9.6cm" svg:y="13.95cm">
          <svg:title>Axe</svg:title>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filetage">
          <draw:polyline draw:style-name="gr4" draw:text-style-name="P1" draw:layer="AxePédale" svg:width="1.499cm" svg:height="1.499cm" svg:x="9.75cm" svg:y="14.1cm" svg:viewBox="0 0 1500 1500" draw:points="1500,750 1499,788 1496,825 1492,862 1485,899 1477,936 1466,972 1454,1008 1440,1043 1425,1077 1408,1110 1389,1143 1368,1174 1346,1205 1323,1234 1298,1262 1271,1289 1244,1315 1215,1339 1185,1361 1154,1382 1121,1402 1088,1419 1054,1435 1020,1450 984,1463 948,1473 912,1482 875,1490 838,1495 800,1498 763,1500 725,1500 687,1497 650,1493 613,1487 576,1480 540,1470 504,1459 469,1445 434,1430 401,1414 368,1395 336,1375 305,1354 275,1331 247,1306 220,1280 194,1253 169,1225 146,1195 125,1164 105,1132 86,1099 70,1066 55,1031 41,996 30,960 20,924 13,887 7,850 3,813 0,775 0,737 2,700 5,662 10,625 18,588 27,552 37,516 50,480 65,446 81,412 98,379 118,346 139,315 161,285 185,256 211,229 238,202 266,177 295,154 326,132 357,111 390,92 423,75 457,60 492,46 528,34 564,23 601,15 638,8 675,4 712,1 750,0">
            <text:p/>
          </draw:polyline>
        </draw:g>
        <draw:g draw:name="Ecrou 10">
          <draw:custom-shape draw:name="hexa-ecrou" draw:style-name="gr5" draw:text-style-name="P1" draw:layer="AxePédale" svg:width="3.48cm" svg:height="3cm" svg:x="8.76cm" svg:y="13.35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1" draw:layer="AxePédale" svg:width="3cm" svg:height="3cm" svg:x="9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Ecrou 12">
          <draw:custom-shape draw:name="hexa-ecrou" draw:style-name="gr5" draw:text-style-name="P1" draw:layer="AxePédale" svg:width="4.17cm" svg:height="3.6cm" svg:x="8.415cm" svg:y="13.05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1" draw:layer="AxePédale" svg:width="3.596cm" svg:height="3.599cm" svg:x="8.702cm" svg:y="1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hexa-ecrou" draw:style-name="gr5" draw:text-style-name="P1" draw:layer="Douille" svg:width="3.48cm" svg:height="3cm" svg:x="8.76cm" svg:y="13.35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 draw:layer="Douille" svg:width="2.7cm" svg:height="2.7cm" svg:x="9.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rre douille" draw:style-name="gr7" draw:text-style-name="P1" draw:layer="Douille" svg:width="1.56cm" svg:height="1.56cm" svg:x="9.72cm" svg:y="14.07cm">
            <text:p/>
            <draw:enhanced-geometry svg:viewBox="0 0 21600 21600" draw:type="rectangle" draw:enhanced-path="M 0 0 L 21600 0 21600 21600 0 21600 0 0 Z N"/>
          </draw:custom-shape>
          <draw:custom-shape draw:style-name="gr5" draw:text-style-name="P1" draw:layer="Douille" svg:width="4.38cm" svg:height="4.38cm" svg:x="8.31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hexa-ecrou" draw:style-name="gr5" draw:text-style-name="P1" draw:layer="Serrage" svg:width="3.48cm" svg:height="3cm" svg:x="8.76cm" svg:y="13.35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 draw:layer="Serrage" svg:width="2.7cm" svg:height="2.7cm" svg:x="9.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rre douille" draw:style-name="gr7" draw:text-style-name="P1" draw:layer="Serrage" svg:width="1.56cm" svg:height="1.56cm" svg:x="9.72cm" svg:y="14.07cm">
          <text:p/>
          <draw:enhanced-geometry svg:viewBox="0 0 21600 21600" draw:type="rectangle" draw:enhanced-path="M 0 0 L 21600 0 21600 21600 0 21600 0 0 Z N"/>
        </draw:custom-shape>
        <draw:custom-shape draw:style-name="gr5" draw:text-style-name="P1" draw:layer="Serrage" svg:width="4.38cm" svg:height="4.38cm" svg:x="8.31cm" svg:y="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Pedale">
        <svg:title>Corps de la pédale</svg:title>
        <svg:desc>Corps de la pédale pour voir l'espace utilisable avec les outils</svg:desc>
      </draw:layer>
      <draw:layer draw:name="AxePédale">
        <svg:title>Axe de pédale avec écrous</svg:title>
        <svg:desc>Axe de pédale avec ses écrous de réglages</svg:desc>
      </draw:layer>
      <draw:layer draw:name="Serrage">
        <svg:title>Outil de serrage</svg:title>
        <svg:desc>Outil de serrage du contre écrou</svg:desc>
      </draw:layer>
      <draw:layer draw:name="Maintien">
        <svg:title>Outil de maintien</svg:title>
        <svg:desc>Outil extérieur qui permet de maintenir l'écrou de réglage lors du serrage du contre écrou</svg:desc>
      </draw:layer>
      <draw:layer draw:name="Douille">
        <svg:title>Douille de 10 initiale</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Luc Novales</meta:initial-creator>
    <meta:creation-date>2009-10-11T11:00:04</meta:creation-date>
    <dc:date>2009-10-12T18:15:38</dc:date>
    <dc:creator>Luc Novales</dc:creator>
    <meta:editing-duration>PT07H09M32S</meta:editing-duration>
    <meta:editing-cycles>15</meta:editing-cycles>
    <meta:generator>OpenOffice.org/3.1$Linux OpenOffice.org_project/310m19$Build-9420</meta:generator>
    <meta:document-statistic meta:object-count="20"/>
  </office:meta>
</office:document-meta>
</file>