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top"/>
    </style:style>
    <style:style style:name="gr2" style:family="graphic" style:parent-style-name="standard">
      <style:graphic-properties draw:stroke="dash" draw:stroke-dash="_32__20_Dots_20_1_20_Dash" svg:stroke-width="0.2cm" draw:marker-start-width="0.5cm" draw:marker-end-width="0.5cm" draw:fill="solid" draw:fill-color="#0047ff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svg:stroke-width="0.1cm" svg:stroke-color="#cccc00" draw:marker-start-width="0.35cm" draw:marker-end-width="0.35cm" draw:fill="solid" draw:fill-color="#ffff0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4" style:family="graphic" style:parent-style-name="standard">
      <style:graphic-properties draw:stroke="none" draw:fill="solid" draw:fill-color="#ff3333" draw:textarea-horizontal-align="center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6" style:family="graphic" style:parent-style-name="selection_20_line">
      <style:graphic-properties svg:stroke-width="0.4cm" draw:marker-start-width="0.8cm" draw:marker-end-width="0.8cm" draw:textarea-horizontal-align="center" fo:padding-top="0.325cm" fo:padding-bottom="0.325cm" fo:padding-left="0.45cm" fo:padding-right="0.45cm"/>
    </style:style>
    <style:style style:name="gr7" style:family="graphic" style:parent-style-name="selection_20_line">
      <style:graphic-properties svg:stroke-width="0.2cm" draw:marker-start-width="0.5cm" draw:marker-end-width="0.5cm" draw:textarea-horizontal-align="center" fo:padding-top="0.225cm" fo:padding-bottom="0.225cm" fo:padding-left="0.35cm" fo:padding-right="0.35cm"/>
    </style:style>
    <style:style style:name="gr8" style:family="graphic" style:parent-style-name="selection_20_line">
      <style:graphic-properties svg:stroke-width="0.3cm" draw:marker-start-width="0.65cm" draw:marker-end-width="0.65cm" draw:textarea-horizontal-align="justify" draw:auto-grow-height="false" fo:padding-top="0.275cm" fo:padding-bottom="0.275cm" fo:padding-left="0.4cm" fo:padding-right="0.4cm"/>
    </style:style>
    <style:style style:name="gr9" style:family="graphic" style:parent-style-name="selection_20_filled">
      <style:graphic-properties draw:opacity="50%" draw:shadow-opacity="50%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  <style:text-properties fo:font-size="10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line-height="100%" fo:text-align="center" fo:text-indent="0cm"/>
      <style:text-properties fo:font-size="10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rect draw:style-name="gr1" draw:text-style-name="P1" draw:layer="layout" svg:width="7.857cm" svg:height="5cm" svg:x="2.643cm" svg:y="3cm">
            <text:p text:style-name="P1"><text:span text:style-name="T1">Not selected</text:span></text:p>
          </draw:rect>
          <draw:rect draw:style-name="gr2" draw:text-style-name="P3" draw:layer="layout" svg:width="2cm" svg:height="2cm" svg:x="3.143cm" svg:y="4cm">
            <text:p text:style-name="P2">A</text:p>
          </draw:rect>
          <draw:custom-shape draw:style-name="gr3" draw:text-style-name="P3" draw:layer="layout" svg:width="2.5cm" svg:height="2cm" svg:x="7.143cm" svg:y="5.5cm">
            <text:p text:style-name="P2">C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ircle draw:style-name="gr4" draw:text-style-name="P3" draw:layer="layout" svg:width="1.5cm" svg:height="1.5cm" svg:x="5.643cm" svg:y="5cm">
            <text:p text:style-name="P2">B</text:p>
          </draw:circle>
        </draw:g>
        <draw:g>
          <draw:g>
            <draw:rect draw:style-name="selection_20_filled" draw:layer="layout" svg:width="2.751cm" svg:height="2.266cm" svg:x="7.014cm" svg:y="10.358cm">
              <text:p text:style-name="P5"/>
            </draw:rect>
            <draw:rect draw:style-name="selection_20_filled" draw:layer="layout" svg:width="1.659cm" svg:height="1.651cm" svg:x="5.549cm" svg:y="9.921cm">
              <text:p text:style-name="P5"/>
            </draw:rect>
            <draw:rect draw:style-name="selection_20_filled" draw:layer="layout" svg:width="2.33cm" svg:height="2.346cm" svg:x="2.976cm" svg:y="8.829cm">
              <text:p text:style-name="P5"/>
            </draw:rect>
          </draw:g>
          <draw:custom-shape draw:style-name="gr5" draw:text-style-name="P3" draw:layer="layout" svg:width="2.5cm" svg:height="2cm" svg:x="7.143cm" svg:y="10.5cm">
            <text:p text:style-name="P2">^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rect draw:style-name="gr1" draw:text-style-name="P1" draw:layer="layout" svg:width="7.857cm" svg:height="5cm" svg:x="2.644cm" svg:y="8cm">
            <text:p text:style-name="P1"><text:span text:style-name="T1">All selected, enlarged selection</text:span></text:p>
          </draw:rect>
          <draw:rect draw:style-name="gr2" draw:text-style-name="P3" draw:layer="layout" svg:width="2cm" svg:height="2cm" svg:x="3.144cm" svg:y="9cm">
            <text:p text:style-name="P2">A</text:p>
          </draw:rect>
          <draw:custom-shape draw:style-name="gr3" draw:text-style-name="P3" draw:layer="layout" svg:width="2.5cm" svg:height="2cm" svg:x="7.144cm" svg:y="10.5cm">
            <text:p text:style-name="P2">C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ircle draw:style-name="gr4" draw:text-style-name="P3" draw:layer="layout" svg:width="1.5cm" svg:height="1.5cm" svg:x="5.644cm" svg:y="10cm">
            <text:p text:style-name="P2">B</text:p>
          </draw:circle>
        </draw:g>
        <draw:g>
          <draw:rect draw:style-name="gr1" draw:text-style-name="P1" draw:layer="layout" svg:width="7.857cm" svg:height="5cm" svg:x="10.643cm" svg:y="3cm">
            <text:p text:style-name="P4">All selected, fat transparent outline</text:p>
          </draw:rect>
          <draw:rect draw:style-name="gr2" draw:text-style-name="P2" draw:layer="layout" svg:width="2cm" svg:height="2cm" svg:x="11.143cm" svg:y="4cm">
            <text:p text:style-name="P2">A</text:p>
          </draw:rect>
          <draw:custom-shape draw:style-name="gr3" draw:text-style-name="P2" draw:layer="layout" svg:width="2.5cm" svg:height="2cm" svg:x="15.143cm" svg:y="5.5cm">
            <text:p text:style-name="P2">C</text:p>
  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ircle draw:style-name="gr4" draw:text-style-name="P2" draw:layer="layout" svg:width="1.5cm" svg:height="1.5cm" svg:x="13.643cm" svg:y="5cm">
            <text:p text:style-name="P2">B</text:p>
          </draw:circle>
          <draw:g>
            <draw:rect draw:style-name="gr6" draw:layer="layout" svg:width="2cm" svg:height="2cm" svg:x="11.143cm" svg:y="4cm">
              <text:p text:style-name="P5"/>
            </draw:rect>
            <draw:circle draw:style-name="gr7" draw:layer="layout" svg:width="1.5cm" svg:height="1.5cm" svg:x="13.643cm" svg:y="5cm">
              <text:p text:style-name="P5"/>
            </draw:circle>
            <draw:custom-shape draw:style-name="gr8" draw:layer="layout" svg:width="2.5cm" svg:height="2cm" svg:x="15.143cm" svg:y="5.5cm">
              <text:p text:style-name="P5"/>
    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</draw:g>
        <draw:g>
          <draw:custom-shape draw:style-name="gr5" draw:text-style-name="P3" draw:layer="layout" svg:width="2.5cm" svg:height="2cm" svg:x="15.142cm" svg:y="10.5cm">
            <text:p text:style-name="P2">^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rect draw:style-name="gr1" draw:text-style-name="P1" draw:layer="layout" svg:width="7.857cm" svg:height="5cm" svg:x="10.643cm" svg:y="8cm">
            <text:p text:style-name="P1"><text:span text:style-name="T1">All selected, transparent overlay</text:span></text:p>
          </draw:rect>
          <draw:rect draw:style-name="gr2" draw:text-style-name="P3" draw:layer="layout" svg:width="2cm" svg:height="2cm" svg:x="11.143cm" svg:y="9cm">
            <text:p text:style-name="P2">A</text:p>
          </draw:rect>
          <draw:custom-shape draw:style-name="gr3" draw:text-style-name="P3" draw:layer="layout" svg:width="2.5cm" svg:height="2cm" svg:x="15.143cm" svg:y="10.5cm">
            <text:p text:style-name="P2">C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ircle draw:style-name="gr4" draw:text-style-name="P3" draw:layer="layout" svg:width="1.5cm" svg:height="1.5cm" svg:x="13.643cm" svg:y="10cm">
            <text:p text:style-name="P2">B</text:p>
          </draw:circle>
          <draw:g>
            <draw:polygon draw:style-name="gr9" draw:layer="layout" svg:width="4.216cm" svg:height="2.703cm" svg:x="13.539cm" svg:y="9.922cm" svg:viewBox="0 0 4217 2704" draw:points="1465,2703 1465,1651 0,1651 0,0 1659,0 1659,437 4216,437 4216,2703">
              <text:p text:style-name="P5"/>
            </draw:polygon>
            <draw:rect draw:style-name="gr9" draw:layer="layout" svg:width="2.33cm" svg:height="2.346cm" svg:x="10.966cm" svg:y="8.83cm">
              <text:p text:style-name="P5"/>
            </draw:rect>
          </draw:g>
        </draw:g>
        <draw:frame draw:style-name="gr10" draw:layer="layout" svg:width="19.052cm" svg:height="1.675cm" svg:x="1cm" svg:y="1cm">
          <draw:text-box>
            <text:p text:style-name="P5">All exaples use Orange3 as selection color, change in styles (F11)</text:p>
            <text:p text:style-name="P5">'selection filled' or 'selection line' accordingly to experiment</text:p>
          </draw:text-box>
        </draw:frame>
        <draw:g>
          <draw:g>
            <draw:rect draw:style-name="selection_20_filled" draw:layer="layout" svg:width="2.751cm" svg:height="2.266cm" svg:x="7.015cm" svg:y="22.858cm">
              <text:p text:style-name="P5"/>
            </draw:rect>
            <draw:rect draw:style-name="selection_20_filled" draw:layer="layout" svg:width="2.33cm" svg:height="2.346cm" svg:x="2.977cm" svg:y="21.329cm">
              <text:p text:style-name="P5"/>
            </draw:rect>
          </draw:g>
          <draw:custom-shape draw:style-name="gr5" draw:text-style-name="P3" draw:layer="layout" svg:width="2.5cm" svg:height="2cm" svg:x="7.144cm" svg:y="23cm">
            <text:p text:style-name="P2">^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rect draw:style-name="gr1" draw:text-style-name="P1" draw:layer="layout" svg:width="7.857cm" svg:height="5cm" svg:x="2.645cm" svg:y="20.5cm">
            <text:p text:style-name="P1"><text:span text:style-name="T1">All selected, enlarged selection</text:span></text:p>
          </draw:rect>
          <draw:rect draw:style-name="gr2" draw:text-style-name="P3" draw:layer="layout" svg:width="2cm" svg:height="2cm" svg:x="3.145cm" svg:y="21.5cm">
            <text:p text:style-name="P2">A</text:p>
          </draw:rect>
          <draw:custom-shape draw:style-name="gr3" draw:text-style-name="P3" draw:layer="layout" svg:width="2.5cm" svg:height="2cm" svg:x="7.145cm" svg:y="23cm">
            <text:p text:style-name="P2">C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ircle draw:style-name="gr4" draw:text-style-name="P3" draw:layer="layout" svg:width="1.5cm" svg:height="1.5cm" svg:x="5.645cm" svg:y="22.5cm">
            <text:p text:style-name="P2">B</text:p>
          </draw:circle>
        </draw:g>
        <draw:g>
          <draw:rect draw:style-name="gr1" draw:text-style-name="P1" draw:layer="layout" svg:width="7.857cm" svg:height="5cm" svg:x="10.644cm" svg:y="15.5cm">
            <text:p text:style-name="P4">All selected, fat transparent outline</text:p>
          </draw:rect>
          <draw:rect draw:style-name="gr2" draw:text-style-name="P2" draw:layer="layout" svg:width="2cm" svg:height="2cm" svg:x="11.144cm" svg:y="16.5cm">
            <text:p text:style-name="P2">A</text:p>
          </draw:rect>
          <draw:custom-shape draw:style-name="gr3" draw:text-style-name="P2" draw:layer="layout" svg:width="2.5cm" svg:height="2cm" svg:x="15.144cm" svg:y="18cm">
            <text:p text:style-name="P2">C</text:p>
  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ircle draw:style-name="gr4" draw:text-style-name="P2" draw:layer="layout" svg:width="1.5cm" svg:height="1.5cm" svg:x="13.644cm" svg:y="17.5cm">
            <text:p text:style-name="P2">B</text:p>
          </draw:circle>
          <draw:g>
            <draw:rect draw:style-name="gr6" draw:layer="layout" svg:width="2cm" svg:height="2cm" svg:x="11.144cm" svg:y="16.5cm">
              <text:p text:style-name="P5"/>
            </draw:rect>
            <draw:custom-shape draw:style-name="gr8" draw:layer="layout" svg:width="2.5cm" svg:height="2cm" svg:x="15.144cm" svg:y="18cm">
              <text:p text:style-name="P5"/>
    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</draw:g>
        <draw:g>
          <draw:custom-shape draw:style-name="gr5" draw:text-style-name="P3" draw:layer="layout" svg:width="2.5cm" svg:height="2cm" svg:x="15.143cm" svg:y="23cm">
            <text:p text:style-name="P2">^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rect draw:style-name="gr1" draw:text-style-name="P1" draw:layer="layout" svg:width="7.857cm" svg:height="5cm" svg:x="10.644cm" svg:y="20.5cm">
            <text:p text:style-name="P1"><text:span text:style-name="T1">All selected, transparent overlay</text:span></text:p>
          </draw:rect>
          <draw:rect draw:style-name="gr2" draw:text-style-name="P3" draw:layer="layout" svg:width="2cm" svg:height="2cm" svg:x="11.144cm" svg:y="21.5cm">
            <text:p text:style-name="P2">A</text:p>
          </draw:rect>
          <draw:custom-shape draw:style-name="gr3" draw:text-style-name="P3" draw:layer="layout" svg:width="2.5cm" svg:height="2cm" svg:x="15.144cm" svg:y="23cm">
            <text:p text:style-name="P2">C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ircle draw:style-name="gr4" draw:text-style-name="P3" draw:layer="layout" svg:width="1.5cm" svg:height="1.5cm" svg:x="13.644cm" svg:y="22.5cm">
            <text:p text:style-name="P2">B</text:p>
          </draw:circle>
          <draw:g>
            <draw:rect draw:style-name="gr9" draw:layer="layout" svg:width="2.33cm" svg:height="2.346cm" svg:x="10.967cm" svg:y="21.33cm">
              <text:p text:style-name="P5"/>
            </draw:rect>
            <draw:rect draw:style-name="gr9" draw:layer="layout" svg:width="2.751cm" svg:height="2.266cm" svg:x="15.005cm" svg:y="22.859cm">
              <text:p text:style-name="P5"/>
            </draw:rect>
          </draw:g>
        </draw:g>
        <draw:frame draw:style-name="gr10" draw:layer="layout" svg:width="10.336cm" svg:height="0.963cm" svg:x="1.001cm" svg:y="13.725cm">
          <draw:text-box>
            <text:p text:style-name="P5">Same as above, but B not selected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election_20_filled" style:display-name="selection filled" style:family="graphic" style:parent-style-name="standard">
      <style:graphic-properties draw:stroke="none" draw:stroke-dash="Dash_20_2" svg:stroke-width="0cm" svg:stroke-color="#ccffff" draw:marker-start-width="0.3cm" draw:marker-start-center="false" draw:marker-end-width="0.3cm" draw:marker-end-center="false" svg:stroke-opacity="100%" draw:stroke-linejoin="round" draw:fill="solid" draw:fill-color="#ff9966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lbany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MS Gothic'" style:font-family-generic-asian="system" style:font-pitch-asian="variable" style:font-size-asian="18pt" style:language-asian="en" style:country-asian="US" style:font-style-asian="normal" style:font-weight-asian="normal" style:font-family-complex="Tahoma" style:font-family-generic-complex="system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selection_20_line" style:display-name="selection line" style:family="graphic" style:parent-style-name="standard">
      <style:graphic-properties draw:stroke="solid" draw:stroke-dash="Dash_20_2" svg:stroke-color="#ff9966" draw:marker-start-center="false" draw:marker-end-center="false" svg:stroke-opacity="6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width="false" draw:fit-to-size="false" draw:fit-to-contour="false" fo:max-height="0cm" fo:max-width="0cm" fo:min-height="0cm" fo:min-width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lbany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MS Gothic'" style:font-family-generic-asian="system" style:font-pitch-asian="variable" style:font-size-asian="18pt" style:language-asian="en" style:country-asian="US" style:font-style-asian="normal" style:font-weight-asian="normal" style:font-family-complex="Tahoma" style:font-family-generic-complex="system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81$Build-9057</meta:generator>
    <meta:creation-date>2006-10-31T11:32:53</meta:creation-date>
    <dc:date>2006-10-31T12:30:43</dc:date>
    <dc:language>de-DE</dc:language>
    <meta:editing-cycles>4</meta:editing-cycles>
    <meta:editing-duration>PT57M51S</meta:editing-duration>
    <meta:user-defined meta:name="Info 1"/>
    <meta:user-defined meta:name="Info 2"/>
    <meta:user-defined meta:name="Info 3"/>
    <meta:user-defined meta:name="Info 4"/>
    <meta:document-statistic meta:object-count="61"/>
  </office:meta>
</office:document-meta>
</file>